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95</text:p>
      <text:p text:style-name="publicatie-titel.end">18 maart 2010</text:p>
      <text:h text:outline-level="1" text:style-name="staatscourant_kop">Bijzonder reglement rechtbank Leeuwarden als bedoeld in artikel 2 van het Besluit orde van dienst gerechten
         </text:h>
      <text:section text:name="algemeen.d9833e138" text:style-name="algemeen">
        <text:section text:name="aanhef.d9833e140" text:style-name="aanhef">
          <text:section text:name="context.d9833e142" text:style-name="context">
            <text:p text:style-name="context_al.end">14 december 2009</text:p>
          </text:section>
        </text:section>
        <text:section text:name="vrije-tekst.d9833e149" text:style-name="vrije-tekst">
          <text:p text:style-name="vrije-tekst">Gelet op artikel 2 van het Besluit orde van dienst gerechten besluit het bestuur van de rechtbank Leeuwarden het navolgende
                  reglement vast te stellen.
               </text:p>
          <text:section text:name="artikel.d9833e154" text:style-name="artikel">
            <text:h text:outline-level="3" text:style-name="artikel_kop">art. 1. De zittingsplaatsen
                  </text:h>
            <text:p text:style-name="artikel">De rechtbank houdt haar zittingen te:</text:p>
            <text:list text:style-name="list-style-1">
              <text:list-item>
                <text:p text:style-name="list.start">Leeuwarden
                        </text:p>
                <text:p text:style-name="list.cont">in het gerechtsgebouw aan het Zaailand nr. 102, soms in het Paleis van Justitie aan het Wilhelminaplein nr. 1 en in voorkomende
                           gevallen op locatie;
                        </text:p>
              </text:list-item>
              <text:list-item>
                <text:p text:style-name="list.cont">Heerenveen
                        </text:p>
                <text:p text:style-name="list.cont">(nevenvestigingsplaats) in het gerechtsgebouw aan de Thorbeckestraat nr. 1 en in voorkomende gevallen op locatie;</text:p>
              </text:list-item>
              <text:list-item>
                <text:p text:style-name="list.cont">Sneek
                        </text:p>
                <text:p text:style-name="list.end">(nevenzittingsplaats) in het gerechtsgebouw aan de Marktstraat nr. 27 en in voorkomende gevallen op locatie.</text:p>
              </text:list-item>
            </text:list>
            <text:p text:style-name="artikel">De nevenzittingsplaats in Beetsterzwaag (nevenzittingsplaats Opsterland) is per 17 augustus 2007 opgeheven.</text:p>
            <text:p text:style-name="tussenkop">art. 1.a.</text:p>
            <text:p text:style-name="artikel">De behandeling van zaken waarbij een personeelslid van de rechtbank betrokken is, geschiedt in de nevenzittingsplaats Groningen
                     of Assen, behoudens andersluidende beslissing van het gerechtsbestuur.
                  </text:p>
            <text:p text:style-name="tussenkop">art. 1.b.</text:p>
            <text:p text:style-name="artikel">Indien de Raad voor de rechtspraak ingevolge artikel 8 van het Besluit nevenvestigings- en nevenzittingsplaatsen voor een
                     of meer zaken of categorieën van zaken op verzoek van het gerechtsbestuur een nevenzittingsplaats buiten het arrondissement
                     heeft aangewezen, worden de in dat verzoek aangeduide zaken of categorieën van zaken behandeld in de door de Raad voor de
                     rechtspraak aangewezen nevenzittingsplaats zolang deze aanwijzing van kracht is, behoudens andersluidende beslissing van het
                     gerechtsbestuur.
                  </text:p>
            <text:p text:style-name="tussenkop">art. 1.c.</text:p>
            <text:p text:style-name="artikel">Megastrafzaken in de zin van artikel 1 van het Aanwijzingsbesluit nevenzittingsplaatsen megastrafzaken worden, indien de landelijke
                     coördinator megastrafzaken daartoe aan het bestuur een voorstel heeft gedaan, behandeld in de door deze voorgestelde zittingsplaats,
                     behoudens andersluidende beslissing van het gerechtsbestuur.
                  </text:p>
          </text:section>
          <text:section text:name="artikel.d9833e225" text:style-name="artikel">
            <text:h text:outline-level="3" text:style-name="artikel_kop">art. 2. De openingstijden en de telefonische bereikbaarheid
                  </text:h>
            <text:p text:style-name="artikel">De griffies in het gerechtsgebouw te Leeuwarden zijn op alle werkdagen voor het publiek geopend van 8.30 uur tot 17.00 uur
                     en telefonisch bereikbaar van 08.00 uur tot 17.00 uur.
                  </text:p>
            <text:p text:style-name="artikel">De griffie in het gerechtsgebouw te Heerenveen is op alle werkdagen voor het publiek geopend van 8.30 uur tot 16.30 uur en
                     telefonisch bereikbaar van 8.00 uur tot 16.30 uur.
                  </text:p>
            <text:p text:style-name="artikel">De griffie voor de locatie Sneek is gevestigd in het gerechtsgebouw in Leeuwarden en is aldaar telefonisch bereikbaar. De
                     griffie is tevens op zittingsdagen gevestigd in het gerechtsgebouw te Sneek voor de zaken die dan dienen en geopend een kwartier
                     vóór aanvang van die zittingen tot een kwartier na de afloop van die zittingen ten behoeve van de bij die zittingen betrokken
                     procespartijen en hun advocaten en gemachtigden. Gedurende die uren is de griffie daar tevens voor die zaken telefonisch bereikbaar.
                  </text:p>
            <text:p text:style-name="artikel">Stukken bestemd voor de nevenzittingsplaats Sneek kunnen enkel worden ingediend in het gerechtsgebouw te Leeuwarden.</text:p>
            <text:p text:style-name="artikel">In de hal van het gerechtsgebouw te Leeuwarden is een centrale balie gevestigd die geopend is van maandag tot en met vrijdag
                     van 8.30 uur tot 17.00 uur en telefonisch bereikbaar van 08.00 tot 17.00 uur.
                  </text:p>
            <text:p text:style-name="artikel">Indien 24 december en 31 december op een werkdag vallen zijn de griffies in de gerechtsgebouwen te Leeuwarden en Heerenveen
                     alsmede de centrale balie in het gerechtsgebouw te Leeuwarden op beide dagen voor het publiek geopend van 8.30 uur tot 16.00
                     uur en telefonisch bereikbaar van 8.00 uur tot 16.00 uur.
                  </text:p>
          </text:section>
          <text:section text:name="artikel.d9833e251" text:style-name="artikel">
            <text:h text:outline-level="3" text:style-name="artikel_kop">art. 3. Rechtspraak in sectoren
                  </text:h>
            <text:p text:style-name="artikel">De rechtspraak geschiedt in vier sectoren, te weten,</text:p>
            <text:list text:style-name="list-style-2">
              <text:list-item>
                <text:p text:style-name="list.start">de sector bestuursrecht: voor bestuursrechtelijke zaken;
                        </text:p>
              </text:list-item>
              <text:list-item>
                <text:p text:style-name="list.cont">de sector civiel recht: voor burgerrechtelijke zaken;
                        </text:p>
              </text:list-item>
              <text:list-item>
                <text:p text:style-name="list.cont">de sector kanton: voor kantonzaken;
                        </text:p>
              </text:list-item>
              <text:list-item>
                <text:p text:style-name="list.end">de sector strafrecht: voor strafzaken.
                        </text:p>
              </text:list-item>
            </text:list>
          </text:section>
          <text:section text:name="artikel.d9833e296" text:style-name="artikel">
            <text:h text:outline-level="3" text:style-name="artikel_kop">art. 4. De zittingen
                  </text:h>
            <text:p text:style-name="tussenkop">enkelvoudige- meervoudige kamers:</text:p>
            <text:p text:style-name="artikel">
                     <text:span text:style-name="Strong_Emphasis">art. 4.1.</text:span> De zittingen worden gehouden door meervoudige- en enkelvoudige kamers.
                  </text:p>
            <text:p text:style-name="artikel">De bezetting van de kamers vindt plaats in overleg tussen de sectorvoorzitters en de rechters.</text:p>
            <text:p text:style-name="tussenkop">zittingsdagen</text:p>
            <text:p text:style-name="artikel">
                     <text:span text:style-name="Strong_Emphasis">art. 4.2</text:span>. De gewone zittingen zullen worden gehouden op de dagen en tijdstippen zoals hierna in artikel 5 vermeld.
                  </text:p>
            <text:p text:style-name="tussenkop">afwijken van vaste zittingsdagen:</text:p>
            <text:p text:style-name="artikel">
                     <text:span text:style-name="Strong_Emphasis">art. 4.3.</text:span> In afwijking van dan wel in aanvulling op het in artikel 4.2. bepaalde kunnen de zittingen ook worden gehouden op door de
                     sectorvoorzitter nader te bepalen dagen en uren.
                  </text:p>
            <text:p text:style-name="tussenkop">behandeling van zaken buiten vaste zittingsdagen</text:p>
            <text:p text:style-name="artikel">
                     <text:span text:style-name="Strong_Emphasis">art. 4.4.</text:span> De behandeling van alle zaken, waarvoor krachtens dit reglement geen vaste zittingsdagen zijn bepaald, vindt plaats op nader
                     te bepalen dagen en uren.
                  </text:p>
            <text:p text:style-name="tussenkop">Algemene Termijnenwet:</text:p>
            <text:p text:style-name="artikel">
                     <text:span text:style-name="Strong_Emphasis">art. 4.5.</text:span> Op de in artikel 3 van de Algemene Termijnenwet bedoelde dagen en op de bij Koninklijk Besluit daarmee gelijkgestelde dagen
                     worden geen zittingen gehouden, behoudens andersluidende beslissing van het bestuur.
                  </text:p>
          </text:section>
          <text:section text:name="artikel.d9833e359" text:style-name="artikel">
            <text:h text:outline-level="3" text:style-name="artikel_kop">art. 5. indeling van de zittingen en de dagen waarop zij worden gehouden
                  </text:h>
            <text:p text:style-name="tussenkop">art. 5.1. De sector bestuursrecht</text:p>
            <text:p text:style-name="artikel">De behandeling van de zaken op het terrein van bestuursrecht vindt plaats conform de geldende Landelijke Procesregeling bestuursrecht.</text:p>
            <text:p text:style-name="artikel">De zittingen van enkelvoudige en meervoudige kamers voor bestuursrechtelijke zaken worden gehouden op alle dagen en uren.</text:p>
            <text:p text:style-name="tussenkop">art. 5.2. De sector civiel recht</text:p>
            <text:list text:style-name="list-style-3">
              <text:list-item>
                <text:p text:style-name="list.start">
                           <text:span text:style-name="Strong_Emphasis">afdeling insolventie recht</text:span>
                           
                        </text:p>
                <text:p text:style-name="list.cont">
                           <text:span text:style-name="Strong_Emphasis">faillissementsrekesten etc:</text:span>
                           
                        </text:p>
                <text:p text:style-name="list.cont">De behandeling van rekesten tot faillietverklaring, voorlopige surséance van betaling en verzoeken tot toepassing van de W.S.N.P.
                           vindt plaats conform het geldende Landelijk Procesreglement verzoekschriftprocedures insolventiezaken rechtbanken.
                        </text:p>
              </text:list-item>
              <text:list-item>
                <text:p text:style-name="list.cont">
                           <text:span text:style-name="Strong_Emphasis">afdeling handelsrecht</text:span>
                           
                        </text:p>
                <text:p text:style-name="list.cont">
                           <text:span text:style-name="Strong_Emphasis">de rolzitting:</text:span>
                           
                        </text:p>
                <text:p text:style-name="list.cont">De schriftelijke rolzitting voor alle burgerlijke zaken op het terrein van het handelsrecht wordt gehouden conform het geldende
                           Landelijk Procesreglement voor civiele dagvaardingszaken bij de rechtbanken.
                        </text:p>
                <text:p text:style-name="list.cont">
                           <text:span text:style-name="Strong_Emphasis">de rekestenzitting:</text:span>
                           
                        </text:p>
                <text:p text:style-name="list.cont">De rekestenzitting wordt gehouden conformhet geldende Landelijk Procesreglement verzoekschriftprocedures rechtbanken sector
                           civiel handel/voorzieningenrechter.
                        </text:p>
                <text:p text:style-name="list.cont">
                           <text:span text:style-name="Strong_Emphasis">pleidooien:</text:span>
                           
                        </text:p>
                <text:p text:style-name="list.cont">De meervoudige pleidooizitting wordt gehouden op donderdag om 13.30 uur en verder conformhet geldende Landelijk Procesreglement
                           voor civiele dagvaardingszaken bij de rechtbanken.
                        </text:p>
                <text:p text:style-name="list.cont">
                           <text:span text:style-name="Strong_Emphasis">ruilverkavelingen:</text:span>
                           
                        </text:p>
                <text:p text:style-name="list.cont">De zittingen van de rechter-commissaris worden gehouden op alle dagen en uren. De zitting van de meervoudige ruilverkavelingskamer
                           wordt gehouden op vrijdag om 09.30 uur.
                        </text:p>
                <text:p text:style-name="list.cont">
                           <text:span text:style-name="Strong_Emphasis">kort gedingen:</text:span>
                           
                        </text:p>
                <text:p text:style-name="list.cont">De behandeling door de voorzieningenrechter vindt plaats conform het geldende Landelijk Procesreglement kort gedingen rechtbanken
                           sector civiel/familie.
                        </text:p>
                <text:p text:style-name="list.end">De zittingen van de voorzieningenrechter worden gehouden op alle dagen en uren.</text:p>
              </text:list-item>
            </text:list>
            <text:p text:style-name="artikel">
                     <text:span text:style-name="Strong_Emphasis">overige zaken;</text:span>
                     
                  </text:p>
            <text:p text:style-name="artikel">Zie artikel 4.4.</text:p>
            <text:list text:style-name="list-style-4">
              <text:list-item>
                <text:p text:style-name="list.start">
                           <text:span text:style-name="Strong_Emphasis">afdeling familierecht</text:span>
                           
                        </text:p>
                <text:p text:style-name="list.cont">De behandeling van de zaken op het terrein van het familie- en jeugdrecht vindt plaats conform het geldende Landelijk Procesreglement
                           familie- en jeugdrecht rechtbanken.
                        </text:p>
                <text:p text:style-name="list.cont">Zowel de enkelvoudige kamer als de meervoudige kamer houden zitting op alle dagen en uren.</text:p>
                <text:p text:style-name="list.cont">In zaken betreffende de Wet bijzondere opnemingenpsychiatrische ziekenhuizen houdt de enkelvoudige kamer zitting op dinsdag
                           en vrijdag.
                        </text:p>
                <text:p text:style-name="list.cont">
                           <text:span text:style-name="Strong_Emphasis">kort gedingen:</text:span>
                           
                        </text:p>
                <text:p text:style-name="list.cont">De behandeling door de voorzieningenrechter vindt plaats conform het geldende Landelijk Procesreglement kort gedingen rechtbanken
                           sector civiel/familie.
                        </text:p>
                <text:p text:style-name="list.cont">De zittingen van de voorzieningenrechter worden gehouden op alle dagen en uren.</text:p>
                <text:p text:style-name="list.cont">
                           <text:span text:style-name="Strong_Emphasis">Overige zaken</text:span>: zie art. 4.4.
                        </text:p>
              </text:list-item>
              <text:list-item>
                <text:p text:style-name="list.cont">
                           <text:span text:style-name="Strong_Emphasis">afdeling kinderrecht</text:span>
                           
                        </text:p>
                <text:p text:style-name="list.cont">De behandeling van de zaken op het terrein van het (civiele) jeugdrecht vindt plaats conform het geldende Landelijk Procesreglement
                           familie- en jeugdrecht rechtbanken.
                        </text:p>
                <text:p text:style-name="list.cont">Zowel de enkelvoudige kamer als de meervoudige kamer houden zitting op alle dagen en uren.</text:p>
                <text:p text:style-name="list.end">
                           <text:span text:style-name="Strong_Emphasis">Overige zaken</text:span>: zie artikel 4.4.
                        </text:p>
              </text:list-item>
            </text:list>
            <text:p text:style-name="tussenkop">art. 5.3. De sector kanton</text:p>
            <text:p text:style-name="artikel">De verdeling van de kantonzaken over de locaties Leeuwarden, Heerenveen en Sneek geschiedt volgens de wettelijke regeling
                     van het Besluit nevenvestigings- en neven-zittingsplaatsen (S 2007-281).
                  </text:p>
            <text:list text:style-name="list-style-5">
              <text:list-item>
                <text:p text:style-name="list.start">civiele rolzitting:
                        </text:p>
                <text:p text:style-name="list.cont">De civiele rolzittingen worden gehouden:</text:p>
                <text:p text:style-name="list.cont">Op de locatie Leeuwarden: op dinsdag en op vrijdag om 10.00 uur;</text:p>
                <text:p text:style-name="list.cont">Op de locatie Heerenveen: op woensdag om 14.00 uur;</text:p>
                <text:p text:style-name="list.cont">Op de locatie Sneek: een keer per twee weken op woensdag om 10.00 uur.</text:p>
                <text:p text:style-name="list.cont">Omdat in vakantieperiodes en door feestdagen niet steeds op de genoemde dagen een rolzitting kan plaatsvinden, zal jaarlijks
                           vóór 1 november op www.rechtspraak.nl een rooster worden gepubliceerd met daarin de precieze data van de rolzittingen in het
                           daarop volgende jaar.
                        </text:p>
                <text:p text:style-name="list.cont">De behandeling vindt plaats conform het geldende Landelijk Procesreglement voor civiele rol van de kantonsectoren.</text:p>
              </text:list-item>
              <text:list-item>
                <text:p text:style-name="list.cont">strafzitting:
                        </text:p>
                <text:p text:style-name="list.cont">De strafzittingen worden gehouden:</text:p>
                <text:p text:style-name="list.cont">Op de locatie Leeuwarden: in beginsel drie keer per maand op donderdag om 09.00 uur;</text:p>
                <text:p text:style-name="list.cont">Op de locatie Heerenveen: in beginsel twee keer per maand op een woensdag om 09.00 uur;</text:p>
                <text:p text:style-name="list.cont">Op de locatie Sneek: in beginsel een keer per maand op een woensdag om 09.00 uur;</text:p>
              </text:list-item>
              <text:list-item>
                <text:p text:style-name="list.cont">wet Mulder zitting:
                        </text:p>
                <text:p text:style-name="list.cont">De wet Mulder zittingen worden gehouden:</text:p>
                <text:p text:style-name="list.cont">Op de locatie Leeuwarden (tevens voor de locatie Sneek): in beginsel één keer per maand op maandag om 13.15 uur;</text:p>
                <text:p text:style-name="list.cont">Op de locatie Heerenveen: in beginsel één keer per maand op woensdag om 10.30 uur;</text:p>
              </text:list-item>
              <text:list-item>
                <text:p text:style-name="list.cont">extrajudiciële zitting:
                        </text:p>
                <text:p text:style-name="list.cont">De extrajudiciële zittingen worden gehouden:</text:p>
                <text:p text:style-name="list.cont">Op de locatie Leeuwarden: iedere vrijdag om 09.00 uur;</text:p>
                <text:p text:style-name="list.cont">Op de locatie Heerenveen: twee keer per maand op donderdag om 9.00 uur;</text:p>
                <text:p text:style-name="list.end">Op de locatie Sneek: één of meerdere keren per maand op de dag, waarop de rolzitting wordt gehouden, om 9.00 uur.</text:p>
              </text:list-item>
            </text:list>
            <text:p text:style-name="artikel">
                     <text:span text:style-name="Strong_Emphasis">overige zaken;</text:span>
                     
                  </text:p>
            <text:p text:style-name="artikel">Zie artikel 4.4 voor alle drie locaties van de sector kanton.</text:p>
            <text:p text:style-name="tussenkop">art. 5.4. De sector strafrecht</text:p>
            <text:p text:style-name="artikel">De zittingen van de enkelvoudige en meervoudige kamers zijn als volgt ingedeeld:</text:p>
            <text:p text:style-name="artikel">
                     <text:span text:style-name="Strong_Emphasis">meervoudige kamer:</text:span>
                     
                  </text:p>
            <text:p text:style-name="artikel">De meervoudige kamer houdt zitting op dinsdag en op donderdag om 09.00 uur; daarnaast ook regelmatig op maandag en vrijdag.</text:p>
            <text:p text:style-name="artikel">
                     <text:span text:style-name="Strong_Emphasis">politierechter:</text:span>
                     
                  </text:p>
            <text:p text:style-name="artikel">De politierechter houdt zitting op maandag, dinsdag, woensdag en vrijdag om 09.00 uur.</text:p>
            <text:p text:style-name="artikel">
                     <text:span text:style-name="Strong_Emphasis">Economische politierechter:</text:span>
                     
                  </text:p>
            <text:p text:style-name="artikel">De economische politierechter houdt eenmaal per twee weken zitting op maandag om 9.00 uur.</text:p>
            <text:p text:style-name="artikel">
                     <text:span text:style-name="Strong_Emphasis">kinderrechter:</text:span>
                     
                  </text:p>
            <text:p text:style-name="artikel">De kinderrechter houdt zitting op donderdag om 9.00 uur.</text:p>
            <text:p text:style-name="artikel">
                     <text:span text:style-name="Strong_Emphasis">raadkamer:</text:span>
                     
                  </text:p>
            <text:list text:style-name="list-style-6">
              <text:list-item>
                <text:p text:style-name="list.start">De meervoudige raadkamer houdt zitting op woensdag om 9.00 uur;
                        </text:p>
              </text:list-item>
              <text:list-item>
                <text:p text:style-name="list.end">De enkelvoudige raadkamer houdt zitting op woensdag om 11.00 uur.
                        </text:p>
              </text:list-item>
            </text:list>
            <text:p text:style-name="artikel">
                     <text:span text:style-name="Strong_Emphasis">overige zaken;</text:span>
                     
                  </text:p>
            <text:p text:style-name="artikel">Zie artikel 4.4.</text:p>
            <text:p text:style-name="artikel">Vanaf 1 januari 2011 vindt de behandeling van alle zaken op het terrein van het strafrecht plaats conform het geldende Landelijk
                     Strafprocesreglement voor de rechtbanken en het openbaar ministerie.
                  </text:p>
          </text:section>
          <text:section text:name="artikel.d9833e725" text:style-name="artikel">
            <text:h text:outline-level="3" text:style-name="artikel_kop">art. 6 Inwerkingtreding
                  </text:h>
            <text:p text:style-name="artikel">Dit reglement treedt in werking op de tweede dag na publicatie in de Nederlandse Staatscourant. Op die dag vervallen het bijzonder
                     reglement door het bestuur vastgesteld op 29 november 2002 en gepubliceerd in de Nederlandse Staatscourant van 12 december
                     2002 en de eerste wijziging bijzonder reglement rechtbank Leeuwarden door het bestuur vastgesteld op 20 juni 2005 en gepubliceerd
                     in de Nederlandse Staatscourant van 19 september 2005.
                  </text:p>
            <text:p text:style-name="artikel">Dit bijzonder reglement is vastgesteld bij besluit van het bestuur van de rechtbank Leeuwarden op 14 december 2009.</text:p>
          </text:section>
        </text:section>
        <text:section text:name="tekst-sluiting.d9833e739" text:style-name="tekst-sluiting">
          <text:section text:name="ondertekening.d9833e741" text:style-name="ondertekening">
            <text:p text:style-name="ondertekening">Het bestuur van de rechtbank Leeuwarden,</text:p>
            <text:p text:style-name="ondertekening">namens dit bestuur:</text:p>
            <text:p text:style-name="ondertekening">J.S. van der Kolk, </text:p>
            <text:p text:style-name="ondertekening.end">president.</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