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90</text:p>
      <text:p text:style-name="publicatie-titel.end">18 maart 2010</text:p>
      <text:h text:outline-level="1" text:style-name="staatscourant_kop">Bestuursreglement rechtbank Leeuwarden
         </text:h>
      <text:section text:name="regeling.d8743e275" text:style-name="regeling">
        <text:section text:name="aanhef.d8743e277" text:style-name="aanhef">
          <text:section text:name="context.d8743e279" text:style-name="context">
            <text:p text:style-name="context_al.end">14 december 2009</text:p>
          </text:section>
          <text:p text:style-name="wie">Het bestuur van de rechtbank Leeuwarden,</text:p>
          <text:p text:style-name="considerans.al">Gelet op artikel 19, 1<text:span text:style-name="superscript">e</text:span> lid, van de Wet op de rechterlijke organisatie,
               </text:p>
          <text:p text:style-name="afkondiging">Besluit:</text:p>
        </text:section>
        <text:section text:name="regeling-tekst.d8743e298" text:style-name="regeling-tekst">
          <text:h text:outline-level="3" text:style-name="hoofdstuk_kop">HOOFDSTUK 1. ORGANISATIE GERECHT
               </text:h>
          <text:section text:name="artikel.d8743e304" text:style-name="artikel">
            <text:h text:outline-level="4" text:style-name="artikel_kop">Artikel 1.1 Onderdelen organisatie gerecht
                  </text:h>
            <text:p text:style-name="artikel">De rechtbank Leeuwarden kent in ieder geval de volgende onderdelen:</text:p>
            <text:list text:style-name="list-style-1">
              <text:list-item text:start-value="1">
                <text:p text:style-name="list.start">het bestuur;
                        </text:p>
              </text:list-item>
              <text:list-item text:start-value="2">
                <text:p text:style-name="list.cont">het managementteam;
                        </text:p>
              </text:list-item>
              <text:list-item text:start-value="3">
                <text:p text:style-name="list.cont">de afdeling bedrijfsvoering;
                        </text:p>
              </text:list-item>
              <text:list-item text:start-value="4">
                <text:p text:style-name="list.cont">de sector bestuursrecht;
                        </text:p>
              </text:list-item>
              <text:list-item text:start-value="5">
                <text:p text:style-name="list.cont">de sector civielrecht;
                        </text:p>
              </text:list-item>
              <text:list-item text:start-value="6">
                <text:p text:style-name="list.cont">de sector kanton;
                        </text:p>
              </text:list-item>
              <text:list-item text:start-value="7">
                <text:p text:style-name="list.cont">de sector strafrecht;
                        </text:p>
              </text:list-item>
              <text:list-item text:start-value="8">
                <text:p text:style-name="list.end">de gerechtsvergadering.
                        </text:p>
              </text:list-item>
            </text:list>
          </text:section>
          <text:h text:outline-level="3" text:style-name="hoofdstuk_kop">HOOFDSTUK 2. BESTUUR
               </text:h>
          <text:section text:name="artikel.d8743e386" text:style-name="artikel">
            <text:h text:outline-level="4" text:style-name="artikel_kop">Artikel 2.1 Werkwijze bestuur
                  </text:h>
            <text:list text:style-name="list-style-2">
              <text:list-item text:start-value="1">
                <text:p text:style-name="list.start"> Het bestuur komt ten minste twaalf maal per jaar bijeen.
                        </text:p>
              </text:list-item>
              <text:list-item text:start-value="2">
                <text:p text:style-name="list.cont"> Het bestuur komt in ieder geval bijeen:
                        </text:p>
                <text:list>
                  <text:list-item text:start-value="1">
                    <text:p text:style-name="list.cont">voor de bespreking en vaststelling van het bestuursreglement, bedoeld in artikel 19, eerste lid, van de Wet op de rechterlijke
                                 organisatie;
                              </text:p>
                  </text:list-item>
                  <text:list-item text:start-value="2">
                    <text:p text:style-name="list.cont">voor de bespreking en vaststelling van de klachtenregeling, bedoeld in artikel 26, eerste lid, van de Wet op de rechterlijke
                                 organisatie;
                              </text:p>
                  </text:list-item>
                  <text:list-item text:start-value="3">
                    <text:p text:style-name="list.cont">voor de bespreking en vaststelling van de jaarstukken, bedoeld in artikel 31, eerste lid, en artikel 35, eerste lid, van de
                                 Wet op de rechterlijke organisatie;
                              </text:p>
                  </text:list-item>
                  <text:list-item text:start-value="4">
                    <text:p text:style-name="list.cont">voor de bespreking en vaststelling van gerechtsbrede beleidsstukken;
                              </text:p>
                  </text:list-item>
                  <text:list-item text:start-value="5">
                    <text:p text:style-name="list.cont">op verzoek van de president, of
                              </text:p>
                  </text:list-item>
                  <text:list-item text:start-value="6">
                    <text:p text:style-name="list.cont">op verzoek van ten minste twee leden van het bestuur.
                              </text:p>
                  </text:list-item>
                </text:list>
              </text:list-item>
              <text:list-item text:start-value="3">
                <text:p text:style-name="list.cont"> Het bestuur komt tweemaal per jaar bijeen voor het evalueren van zijn werkwijze. Artikel 2.2, derde en vierde lid, van dit
                           reglement zijn van overeenkomstige toepassing.
                        </text:p>
              </text:list-item>
              <text:list-item text:start-value="4">
                <text:p text:style-name="list.cont"> Het bestuur vergadert volgens een tevoren vastgesteld schema. De president doet daartoe een voorstel.
                        </text:p>
              </text:list-item>
              <text:list-item text:start-value="5">
                <text:p text:style-name="list.cont"> Een bijeenkomst als bedoeld in het tweede lid, onderdeel f, wordt binnen veertien dagen gehouden nadat het verzoek bij de
                           president is binnengekomen.
                        </text:p>
              </text:list-item>
              <text:list-item text:start-value="6">
                <text:p text:style-name="list.end"> Het bijeenroepen geschiedt door een schriftelijke kennisgeving aan de leden van het bestuur.
                        </text:p>
              </text:list-item>
            </text:list>
          </text:section>
          <text:section text:name="artikel.d8743e497" text:style-name="artikel">
            <text:h text:outline-level="4" text:style-name="artikel_kop">Artikel 2.2 Agenda en verslag
                  </text:h>
            <text:list text:style-name="list-style-3">
              <text:list-item text:start-value="1">
                <text:p text:style-name="list.start"> De president is verantwoordelijk voor het opstellen van een agenda voor elke bijeenkomst.
                        </text:p>
                <text:p text:style-name="list.cont">De agenda wordt tijdens de bijeenkomst vastgesteld. De president plaatst in ieder geval op de agenda:</text:p>
                <text:list>
                  <text:list-item text:start-value="1">
                    <text:p text:style-name="list.start">de door een lid van het bestuur opgegeven onderwerpen;
                              </text:p>
                  </text:list-item>
                  <text:list-item text:start-value="2">
                    <text:p text:style-name="list.cont">het verslag van de vorige bijeenkomst.
                              </text:p>
                  </text:list-item>
                </text:list>
              </text:list-item>
              <text:list-item text:start-value="2">
                <text:p text:style-name="list.cont"> De president is verantwoordelijk voor de verzending van de schriftelijke kennisgeving, bedoeld in artikel 2.1, zesde lid,
                           van dit reglement, de agenda en eventuele overige stukken aan de leden van het bestuur. Dit gebeurt in beginsel voor het weekeinde
                           voorafgaand aan de bijeenkomst; in ieder geval twee werkdagen daaraan voorafgaand. De agenda wordt tegelijkertijd voor de
                           medewerkers openbaar gemaakt.
                        </text:p>
              </text:list-item>
              <text:list-item text:start-value="3">
                <text:p text:style-name="list.cont"> De president is verantwoordelijk voor het opstellen van een verslag zo spoedig mogelijk na een bijeenkomst. Het bestuur kan
                           besluiten dat beraadslagingen of besluiten over een of meerdere onderwerpen niet in het voor de medewerkers openbaar te maken
                           gedeelte van het verslag worden opgenomen.
                        </text:p>
              </text:list-item>
              <text:list-item text:start-value="4">
                <text:p text:style-name="list.end"> Het verslag, bedoeld in het derde lid, wordt in de eerstvolgende bijeenkomst vastgesteld en vervolgens in de rechtbank voor
                           de medewerkers openbaar gemaakt.
                        </text:p>
              </text:list-item>
            </text:list>
          </text:section>
          <text:section text:name="artikel.d8743e562" text:style-name="artikel">
            <text:h text:outline-level="4" text:style-name="artikel_kop">Artikel 2.3 Orde
                  </text:h>
            <text:list text:style-name="list-style-4">
              <text:list-item text:start-value="1">
                <text:p text:style-name="list.start"> Besluiten kunnen slechts worden genomen in een bijeenkomst waarin ten minste de helft van het aantal leden van het bestuur
                           aanwezig is.
                        </text:p>
              </text:list-item>
              <text:list-item text:start-value="2">
                <text:p text:style-name="list.cont"> Een bijeenkomst wordt voorgezeten door de president.
                        </text:p>
              </text:list-item>
              <text:list-item text:start-value="3">
                <text:p text:style-name="list.cont"> Indien de president afwezig is, zit een ander lid van het bestuur de bijeenkomst voor. Dit lid wordt door de president of,
                           indien deze daartoe niet in staat is, door het bestuur aangewezen.
                        </text:p>
              </text:list-item>
              <text:list-item text:start-value="4">
                <text:p text:style-name="list.cont"> De voorzitter van de bijeenkomst kan de vergadering schorsen.
                        </text:p>
              </text:list-item>
              <text:list-item text:start-value="5">
                <text:p text:style-name="list.cont"> De voorzitter van de bijeenkomst bepaalt de duur van de schorsing en het moment van hervatten van de bijeenkomst.
                        </text:p>
              </text:list-item>
              <text:list-item text:start-value="6">
                <text:p text:style-name="list.end"> Een bestuurslid kan zich in geval van afwezigheid niet laten vervangen anders dan in art. 2.9 van dit reglement bepaald.
                        </text:p>
              </text:list-item>
            </text:list>
          </text:section>
          <text:section text:name="artikel.d8743e621" text:style-name="artikel">
            <text:h text:outline-level="4" text:style-name="artikel_kop">Artikel 2.4 Besluitvorming
                  </text:h>
            <text:list text:style-name="list-style-5">
              <text:list-item text:start-value="1">
                <text:p text:style-name="list.start"> Het bestuur beslist bij meerderheid van stemmen. Indien de stemmen staken geeft de stem van de president de doorslag.
                        </text:p>
              </text:list-item>
              <text:list-item text:start-value="2">
                <text:p text:style-name="list.cont"> Een lid van het bestuur kan zijn stem alleen tijdens een bijeenkomst uitbrengen.
                        </text:p>
              </text:list-item>
              <text:list-item text:start-value="3">
                <text:p text:style-name="list.cont"> Blanco stemmen worden beschouwd als niet uitgebrachte stemmen.
                        </text:p>
              </text:list-item>
              <text:list-item text:start-value="4">
                <text:p text:style-name="list.end"> De president is verantwoordelijk voor het opnemen van een besluitenlijst in het verslag, bedoeld in artikel 2.2, derde lid,
                           van dit reglement.
                        </text:p>
              </text:list-item>
            </text:list>
          </text:section>
          <text:section text:name="artikel.d8743e663" text:style-name="artikel">
            <text:h text:outline-level="4" text:style-name="artikel_kop">Artikel 2.5 Besluitvorming buiten bijeenkomst
                  </text:h>
            <text:list text:style-name="list-style-6">
              <text:list-item text:start-value="1">
                <text:p text:style-name="list.start"> In door de president te bepalen gevallen kan buiten een bijeenkomst een besluit worden genomen.
                        </text:p>
              </text:list-item>
              <text:list-item text:start-value="2">
                <text:p text:style-name="list.cont"> In de in het vorige lid bedoelde gevallen wordt alle leden van het bestuur een schriftelijk voorstel daartoe, voorzien van
                           een motivering, voorgelegd.
                        </text:p>
              </text:list-item>
              <text:list-item text:start-value="3">
                <text:p text:style-name="list.cont"> Indien geen van de bestuursleden te kennen geeft dat hij het voorstel op de agenda van de eerstvolgende bijeenkomst geplaatst
                           wil hebben, neemt de president namens het bestuur het betreffende besluit.
                        </text:p>
              </text:list-item>
              <text:list-item text:start-value="4">
                <text:p text:style-name="list.end"> Het besluit wordt opgenomen in de besluitenlijst van de eerstvolgende bijeenkomst.
                        </text:p>
              </text:list-item>
            </text:list>
          </text:section>
          <text:section text:name="artikel.d8743e705" text:style-name="artikel">
            <text:h text:outline-level="4" text:style-name="artikel_kop">Artikel 2.6 Onverwijlde besluitvorming
                  </text:h>
            <text:list text:style-name="list-style-7">
              <text:list-item text:start-value="1">
                <text:p text:style-name="list.start"> Indien door ontstentenis het in artikel 2.3, eerste lid, van dit reglement bedoelde aantal leden niet aanwezig is en besluitvorming
                           onverwijld gewenst is, is de president gemachtigd te beslissen. Hij doet dit in overeenstemming met de leden van het bestuur
                           die wel aanwezig zijn.
                        </text:p>
              </text:list-item>
              <text:list-item text:start-value="2">
                <text:p text:style-name="list.cont"> De besluitvorming, bedoeld in het eerste lid, is niet toepasbaar op de in artikel 2.1, tweede lid, onder a tot en met d,
                           van dit reglement genoemde onderwerpen.
                        </text:p>
              </text:list-item>
              <text:list-item text:start-value="3">
                <text:p text:style-name="list.end"> Over de besluiten, bedoeld in het eerste lid, licht de president terstond de andere leden van het bestuur in. De besluiten
                           worden geagendeerd voor de eerstvolgende bijeenkomst.
                        </text:p>
              </text:list-item>
            </text:list>
          </text:section>
          <text:section text:name="artikel.d8743e739" text:style-name="artikel">
            <text:h text:outline-level="4" text:style-name="artikel_kop">Artikel 2.7 Het managementteam
                  </text:h>
            <text:list text:style-name="list-style-8">
              <text:list-item text:start-value="1">
                <text:p text:style-name="list.start"> Er is een managementteam, bestaande uit de president en de directeur bedrijfsvoering.
                        </text:p>
              </text:list-item>
              <text:list-item text:start-value="2">
                <text:p text:style-name="list.cont"> Het managementteam is belast met de voorbereiding van de bestuursvergadering en met de uitvoering van de aldaar genomen besluiten.
                        </text:p>
              </text:list-item>
              <text:list-item text:start-value="3">
                <text:p text:style-name="list.end"> Het managementteam komt zo vaak als noodzakelijk bijeen.
                        </text:p>
              </text:list-item>
            </text:list>
          </text:section>
          <text:section text:name="artikel.d8743e773" text:style-name="artikel">
            <text:h text:outline-level="4" text:style-name="artikel_kop">Artikel 2.8 Uitgaande stukken
                  </text:h>
            <text:p text:style-name="artikel">Namens de rechtbank uitgaande stukken, niet zijnde processtukken en correspondentie die op gerechtelijke procedures betrekking
                     heeft, worden door de president dan wel het meest betrokken lid van het bestuur ondertekend.
                  </text:p>
          </text:section>
          <text:section text:name="artikel.d8743e784" text:style-name="artikel">
            <text:h text:outline-level="4" text:style-name="artikel_kop">Artikel 2.8a Inkomende stukken sector kanton
                  </text:h>
            <text:p text:style-name="artikel">Stukken bestemd voor de nevenzittingsplaats Sneek kunnen enkel worden ingediend in het gerechtsgebouw te Leeuwarden.</text:p>
          </text:section>
          <text:section text:name="artikel.d8743e794" text:style-name="artikel">
            <text:h text:outline-level="4" text:style-name="artikel_kop">Artikel 2.9 Vervanging en waarneming van bestuursleden
                  </text:h>
            <text:list text:style-name="list-style-9">
              <text:list-item text:start-value="1">
                <text:p text:style-name="list.start"> Een lid van het bestuur datniet in staat is aan de werkzaamheden van het bestuur deel te nemen kan na overleg met hem worden
                           vervangen. De plaats van een lid dat het bestuur heeft verlaten kan voor de duur van de vacature worden waargenomen. In de
                           vervanging en de waarneming kan worden voorzien door:
                        </text:p>
                <text:list>
                  <text:list-item text:start-value="1">
                    <text:p text:style-name="list.start">een door het bestuur aangewezen rechterlijk ambtenaar met rechtspraak belast, indien het de president is;
                              </text:p>
                  </text:list-item>
                  <text:list-item text:start-value="2">
                    <text:p text:style-name="list.cont">een door het bestuur aangewezen rechterlijk ambtenaar met rechtspraak belast uit dezelfde sector, indien het een sectorvoorzitter
                                 is;
                              </text:p>
                  </text:list-item>
                  <text:list-item text:start-value="3">
                    <text:p text:style-name="list.cont">een door het bestuur aangewezen gerechtsambtenaar, indien het de directeur bedrijfsvoering is.
                              </text:p>
                  </text:list-item>
                  <text:list-item text:start-value="4">
                    <text:p text:style-name="list.cont">Een vervanger als bedoeld in het vorige lid heeft dezelfde rechten als het lid dat hij vervangt. In geval van een vervanging
                                 die langer duurt dan 30 dagen, wordt aan de vervanger een vervangingstoelage toegekend.
                              </text:p>
                  </text:list-item>
                </text:list>
              </text:list-item>
              <text:list-item text:start-value="2">
                <text:p text:style-name="list.cont"> De vervanging of waarnemingeindigt:
                        </text:p>
                <text:list>
                  <text:list-item text:start-value="1">
                    <text:p text:style-name="list.cont">als het desbetreffende lid zijn plaats in het bestuur weer inneemt;
                              </text:p>
                  </text:list-item>
                  <text:list-item text:start-value="2">
                    <text:p text:style-name="list.cont">als – bij vertrek van het desbetreffende lid – diens opvolger zijn plaats in het bestuur inneemt;
                              </text:p>
                  </text:list-item>
                  <text:list-item text:start-value="3">
                    <text:p text:style-name="list.cont">als de vervanger het bestuur hierom schriftelijk verzoekt;
                              </text:p>
                  </text:list-item>
                  <text:list-item text:start-value="4">
                    <text:p text:style-name="list.end">als het bestuur daartoe besluit.
                              </text:p>
                  </text:list-item>
                </text:list>
              </text:list-item>
            </text:list>
          </text:section>
          <text:section text:name="artikel.d8743e890" text:style-name="artikel">
            <text:h text:outline-level="4" text:style-name="artikel_kop">Artikel 2.10 Toewijzing aandachtsgebieden
                  </text:h>
            <text:list text:style-name="list-style-10">
              <text:list-item text:start-value="1">
                <text:p text:style-name="list.start"> Het bestuur kan op voorstel van de president aandachtsgebieden toewijzen aan de leden van het bestuur.
                        </text:p>
              </text:list-item>
              <text:list-item text:start-value="2">
                <text:p text:style-name="list.cont"> Het bestuur verbindt een termijn aan de toewijzing, bedoeld in het eerste lid.
                        </text:p>
              </text:list-item>
              <text:list-item text:start-value="3">
                <text:p text:style-name="list.end"> De toewijzing, bedoeld in het eerste lid, wordt vastgelegd in een nader bestuursbesluit.
                        </text:p>
              </text:list-item>
            </text:list>
          </text:section>
          <text:h text:outline-level="3" text:style-name="hoofdstuk_kop">HOOFDSTUK 3. DE AFDELING BEDRIJFSVOERING
               </text:h>
          <text:section text:name="artikel.d8743e928" text:style-name="artikel">
            <text:h text:outline-level="4" text:style-name="artikel_kop">Artikel 3.1 De afdeling bedrijfsvoering
                  </text:h>
            <text:list text:style-name="list-style-11">
              <text:list-item text:start-value="1">
                <text:p text:style-name="list.start"> Het bestuur doet zich bijstaan door een afdeling bedrijfsvoering.
                        </text:p>
              </text:list-item>
              <text:list-item text:start-value="2">
                <text:p text:style-name="list.cont"> De afdeling bedrijfsvoering is enerzijds belast met het adviseren en ondersteunen van de leidinggevenden, de sectoren en
                           overige onderdelen van de organisatie en levert anderzijds uitvoerende diensten aan de rechtbankorganisatie op een aantal
                           facilitaire terreinen.
                        </text:p>
              </text:list-item>
              <text:list-item text:start-value="3">
                <text:p text:style-name="list.cont"> Daarnaast kan de afdeling bedrijfsvoering uitvoerende diensten verlenen aan derden op basis van met deze derden af te sluiten
                           dienstverleningsovereenkomsten.
                        </text:p>
              </text:list-item>
              <text:list-item text:start-value="4">
                <text:p text:style-name="list.end"> De directeur bedrijfsvoering heeft de leiding over de afdeling bedrijfsvoering. Binnen de kaders door het bestuur gesteld
                           heeft hij binnen de afdeling bedrijfsvoering de bevoegdheden, bedoeld in artikel 4.1, derde lid, van dit reglement.
                        </text:p>
              </text:list-item>
            </text:list>
          </text:section>
          <text:h text:outline-level="3" text:style-name="hoofdstuk_kop">HOOFDSTUK 4. SECTOREN
               </text:h>
          <text:section text:name="artikel.d8743e975" text:style-name="artikel">
            <text:h text:outline-level="4" text:style-name="artikel_kop">Artikel 4.1 De sectorvoorzitter
                  </text:h>
            <text:list text:style-name="list-style-12">
              <text:list-item text:start-value="1">
                <text:p text:style-name="list.start"> De sectorvoorzitter is belast met de dagelijkse leiding van de sector.
                        </text:p>
              </text:list-item>
              <text:list-item text:start-value="2">
                <text:p text:style-name="list.cont"> De sectorvoorzitter bevordert de kwaliteit van het primaire proces binnen zijn sector.
                        </text:p>
              </text:list-item>
              <text:list-item text:start-value="3">
                <text:p text:style-name="list.cont"> Binnen de kaders door het bestuur gesteld heeft de sectorvoorzitter binnen de sector bevoegdheden ten aanzien van:
                        </text:p>
                <text:list>
                  <text:list-item text:start-value="1">
                    <text:p text:style-name="list.cont">personeelsaangelegenheden, waaronder in ieder geval:
                              </text:p>
                    <text:list>
                      <text:list-item text:start-value="1">
                        <text:p text:style-name="list.cont">het doen van een voorstel voor benoeming tot rechter van personen, die binnen zijn sector zijn opgeleid alsmede aanstelling
                                       van gerechtsambtenaren;
                                    </text:p>
                      </text:list-item>
                      <text:list-item text:start-value="2">
                        <text:p text:style-name="list.cont">het voeren van evaluatiegesprekken met rechterlijke ambtenaren;
                                    </text:p>
                      </text:list-item>
                      <text:list-item text:start-value="3">
                        <text:p text:style-name="list.cont">het voeren van functioneringsgesprekken met gerechtsambtenaren.
                                    </text:p>
                      </text:list-item>
                      <text:list-item text:start-value="4">
                        <text:p text:style-name="list.cont">het voeren van een loopbaanbeleid.
                                    </text:p>
                      </text:list-item>
                    </text:list>
                  </text:list-item>
                  <text:list-item text:start-value="2">
                    <text:p text:style-name="list.cont">budgetbeheer
                              </text:p>
                  </text:list-item>
                  <text:list-item text:start-value="3">
                    <text:p text:style-name="list.cont">automatisering en bestuurlijke informatievoorziening;
                              </text:p>
                  </text:list-item>
                  <text:list-item text:start-value="4">
                    <text:p text:style-name="list.cont">bestuurlijk-organisatorische werkwijze;
                              </text:p>
                  </text:list-item>
                  <text:list-item text:start-value="5">
                    <text:p text:style-name="list.cont">huisvesting en beveiliging;
                              </text:p>
                  </text:list-item>
                  <text:list-item text:start-value="6">
                    <text:p text:style-name="list.cont">professionalisering.
                              </text:p>
                  </text:list-item>
                </text:list>
              </text:list-item>
              <text:list-item text:start-value="4">
                <text:p text:style-name="list.cont"> De sectorvoorzitter bevordert binnen de sector werkoverleg.
                        </text:p>
                <text:p text:style-name="list.end">Het bestuur kan de sectorvoorzitter voor bepaalde bestuurstaken mandaat verlenen.</text:p>
              </text:list-item>
            </text:list>
          </text:section>
          <text:section text:name="artikel.d8743e1107" text:style-name="artikel">
            <text:h text:outline-level="4" text:style-name="artikel_kop">Artikel 4.2 Sectorvergadering
                  </text:h>
            <text:list text:style-name="list-style-13">
              <text:list-item text:start-value="1">
                <text:p text:style-name="list.start"> De sectorvergadering komt bijeen volgens een tevoren vastgesteld schema. De sectorvoorzitter doet daartoe een voorstel.
                        </text:p>
              </text:list-item>
              <text:list-item text:start-value="2">
                <text:p text:style-name="list.cont"> De sectorvergadering komt in ieder geval bijeen:
                        </text:p>
                <text:list>
                  <text:list-item text:start-value="1">
                    <text:p text:style-name="list.cont">voor het bespreken van een reglement als bedoeld in het derde lid;
                              </text:p>
                  </text:list-item>
                  <text:list-item text:start-value="2">
                    <text:p text:style-name="list.cont">voor het bespreken van een advies als bedoeld in artikel 28 van de Wet op de rechterlijke organisatie;
                              </text:p>
                  </text:list-item>
                  <text:list-item text:start-value="3">
                    <text:p text:style-name="list.cont">voor het bespreken van een sectorjaarplan
                              </text:p>
                  </text:list-item>
                  <text:list-item text:start-value="4">
                    <text:p text:style-name="list.cont">op verzoek van de sectorvoorzitter, of
                              </text:p>
                  </text:list-item>
                  <text:list-item text:start-value="5">
                    <text:p text:style-name="list.cont">op verzoek van ten minste een kwart van de bij de sector werkzame rechterlijke ambtenaren en gerechtsambtenaren.
                              </text:p>
                  </text:list-item>
                </text:list>
              </text:list-item>
              <text:list-item text:start-value="3">
                <text:p text:style-name="list.cont"> De sectorvergadering kan bij reglement nadere regels vaststellen met betrekking tot in ieder geval de:
                        </text:p>
                <text:list>
                  <text:list-item text:start-value="1">
                    <text:p text:style-name="list.cont">wijze van bijeenkomen;
                              </text:p>
                  </text:list-item>
                  <text:list-item text:start-value="2">
                    <text:p text:style-name="list.end">wijze van besluitvorming.
                              </text:p>
                  </text:list-item>
                </text:list>
              </text:list-item>
            </text:list>
          </text:section>
          <text:section text:name="artikel.d8743e1203" text:style-name="artikel">
            <text:h text:outline-level="4" text:style-name="artikel_kop">Artikel 4.3 Vorming van kamers en verdeling van zaken en rechters over de sectoren
                  </text:h>
            <text:list text:style-name="list-style-14">
              <text:list-item text:start-value="1">
                <text:p text:style-name="list.start"> Het bestuur stelt een reglement vast, waarin is geregeld de:
                        </text:p>
                <text:list>
                  <text:list-item text:start-value="1">
                    <text:p text:style-name="list.start">verdeling van zaken over de sectoren;
                              </text:p>
                  </text:list-item>
                  <text:list-item text:start-value="2">
                    <text:p text:style-name="list.cont">vorming van enkelvoudige en meervoudige kamers, waaronder in ieder geval de kamers bedoeld in de paragrafen 2.3.2 en 2.3.3
                                 van de Wet op de rechterlijke organisatie;
                              </text:p>
                  </text:list-item>
                  <text:list-item text:start-value="3">
                    <text:p text:style-name="list.cont">aanwijzing van de zaken die in de hoofdplaats, nevenvestigingsplaats en nevenzittingsplaats worden behandeld.
                              </text:p>
                  </text:list-item>
                </text:list>
              </text:list-item>
              <text:list-item text:start-value="2">
                <text:p text:style-name="list.cont"> Alvorens het reglement, bedoeld in het eerste lid, vast te stellen, wint het bestuur het advies in van de gerechtsvergadering,
                           voor zover het de juridische kwaliteit en de uniforme rechtstoepassing betreft.
                        </text:p>
              </text:list-item>
              <text:list-item text:start-value="3">
                <text:p text:style-name="list.cont"> Het reglement, bedoeld in het eerste lid, wordt gepubliceerd in de Staatscourant. Het reglement wordt door het bestuur voor
                           een ieder ter inzage gelegd.
                        </text:p>
              </text:list-item>
              <text:list-item text:start-value="4">
                <text:p text:style-name="list.end"> Het bestuur stelt, onverminderd de artikelen 50 tot en met 53 van de Wet op de rechterlijke organisatie, jaarlijks de rechterlijkebezetting
                           van de sectoren vast. Indien noodzakelijk kan het bestuur de vastgestelde bezetting tussentijds wijzigen. De vaststelling
                           en tussentijdse wijziging van de bezetting vinden plaats na overleg met de betrokkenen.
                        </text:p>
              </text:list-item>
            </text:list>
          </text:section>
          <text:h text:outline-level="3" text:style-name="hoofdstuk_kop">HOOFDSTUK 5. GERECHTSVERGADERING
               </text:h>
          <text:section text:name="artikel.d8743e1276" text:style-name="artikel">
            <text:h text:outline-level="4" text:style-name="artikel_kop">Artikel 5.1 Gerechtsvergadering
                  </text:h>
            <text:list text:style-name="list-style-15">
              <text:list-item text:start-value="1">
                <text:p text:style-name="list.start"> De gerechtsvergadering komt ten minste tweemaal per jaar bijeen.
                        </text:p>
              </text:list-item>
              <text:list-item text:start-value="2">
                <text:p text:style-name="list.cont"> De gerechtsvergadering komt in ieder geval bijeen:
                        </text:p>
                <text:list>
                  <text:list-item text:start-value="1">
                    <text:p text:style-name="list.cont">voor het opstellen van een advies als bedoeld in artikel 28 van de Wet op de rechterlijke organisatie;
                              </text:p>
                  </text:list-item>
                  <text:list-item text:start-value="2">
                    <text:p text:style-name="list.cont">op verzoek van de president, of
                              </text:p>
                  </text:list-item>
                  <text:list-item text:start-value="3">
                    <text:p text:style-name="list.cont">op verzoek van ten minste een kwart van de gezamenlijke bij het gerecht werkzame rechterlijke ambtenaren met rechtspraak belast
                                 en rechterlijke ambtenaren in opleiding.
                              </text:p>
                  </text:list-item>
                </text:list>
              </text:list-item>
              <text:list-item text:start-value="3">
                <text:p text:style-name="list.cont"> Het bijeenroepen geschiedt door een schriftelijke kennisgeving van de president. Hij doet dit ten minste zeven dagen voorafgaand
                           aan de bijeenkomst.
                        </text:p>
              </text:list-item>
              <text:list-item text:start-value="4">
                <text:p text:style-name="list.cont"> Een bijeenkomst als bedoeld in tweede lid, onderdeel c, wordt binnen veertien dagen gehouden nadat het verzoek bij de president
                           is binnengekomen.
                        </text:p>
              </text:list-item>
              <text:list-item text:start-value="5">
                <text:p text:style-name="list.cont"> De artikelen 2.3 en 2.4 van dit reglement zijn van overeenkomstige toepassing, met dien verstande dat:
                        </text:p>
                <text:list>
                  <text:list-item text:start-value="1">
                    <text:p text:style-name="list.cont">de gerechtsvergadering bij meerderheid van stemmen beslist;
                              </text:p>
                  </text:list-item>
                  <text:list-item text:start-value="2">
                    <text:p text:style-name="list.cont">een rechterlijk ambtenaar met rechtspraak belast en een rechterlijk ambtenaar in opleiding hun stem alleen tijdens een bijeenkomst
                                 kunnen uitbrengen;
                              </text:p>
                  </text:list-item>
                  <text:list-item text:start-value="3">
                    <text:p text:style-name="list.end">de president verantwoordelijk is voor het opstellen van een verslag zo spoedig mogelijk na een bijeenkomst. Het verslag wordt
                                 in de eerstvolgende bijeenkomst vastgesteld.
                              </text:p>
                  </text:list-item>
                </text:list>
              </text:list-item>
            </text:list>
          </text:section>
          <text:h text:outline-level="3" text:style-name="hoofdstuk_kop">HOOFDSTUK 6. BENOEMING
               </text:h>
          <text:section text:name="artikel.d8743e1385" text:style-name="artikel">
            <text:h text:outline-level="4" text:style-name="artikel_kop">Artikel 6.1 Benoeming rechters
                  </text:h>
            <text:p text:style-name="artikel">Het bestuur is verantwoordelijk voor het opstellen van een lijst van aanbeveling voor de benoeming van rechterlijke ambtenaren
                     met rechtspraak belast. Het bestuur stelt hiervoor een procedure vast, waarin in ieder geval de samenstelling van de selectieadviescommissie
                     is geregeld.
                  </text:p>
          </text:section>
          <text:section text:name="artikel.d8743e1395" text:style-name="artikel">
            <text:h text:outline-level="4" text:style-name="artikel_kop">Artikel 6.2 Benoeming president
                  </text:h>
            <text:p text:style-name="artikel">De (her)benoeming van een president vindt plaats conform de geldende Procedure Aanbeveling tot benoeming presidenten door
                     de Raad voor de rechtspraak.
                  </text:p>
          </text:section>
          <text:section text:name="artikel.d8743e1405" text:style-name="artikel">
            <text:h text:outline-level="4" text:style-name="artikel_kop">Artikel 6.3 Benoeming sectorvoorzitters
                  </text:h>
            <text:p text:style-name="artikel">De (her)benoeming van een sectorvoorzitter vindt plaats conform de geldende Procedure Aanbeveling tot benoeming sectorvoorzitters
                     door de Raad voor de rechtspraak.
                  </text:p>
          </text:section>
          <text:section text:name="artikel.d8743e1415" text:style-name="artikel">
            <text:h text:outline-level="4" text:style-name="artikel_kop">Artikel 6.4 Benoeming directeur bedrijfsvoering
                  </text:h>
            <text:p text:style-name="artikel">De (her)benoeming van een directeur bedrijfsvoering vindt plaats conform de geldende Procedure Aanbeveling tot benoeming directeuren
                     bedrijfsvoering door de Raad voor de rechtspraak.
                  </text:p>
          </text:section>
          <text:h text:outline-level="3" text:style-name="hoofdstuk_kop">HOOFDSTUK 7. PLANNING EN CONTROL
               </text:h>
          <text:section text:name="artikel.d8743e1429" text:style-name="artikel">
            <text:h text:outline-level="4" text:style-name="artikel_kop">Artikel 7.1 Planning
                  </text:h>
            <text:p text:style-name="artikel">Het bestuur is verantwoordelijk voor de planning, bedoeld in afdeling 2, paragraaf 3 van de Wet op de rechterlijke organisatie.
                     Het bestuur stelt hiervoor een procedure vast, waarin in ieder geval is geregeld:
                  </text:p>
            <text:list text:style-name="list-style-16">
              <text:list-item text:start-value="1">
                <text:p text:style-name="list.start">de totstandkoming van het jaarplan, inclusief het meerjarenplan, bedoeld in 31 eerste lid, van de Wet op de rechterlijke organisatie,
                        </text:p>
              </text:list-item>
              <text:list-item text:start-value="2">
                <text:p text:style-name="list.cont">de totstandkoming van het jaarverslag, bedoeld in artikel 35, eerste lid, van de Wet op de rechterlijke organisatie,
                        </text:p>
              </text:list-item>
              <text:list-item text:start-value="3">
                <text:p text:style-name="list.cont">de wijze van informatieverschaffing door de verschillende onderdelen van de organisatie;
                        </text:p>
              </text:list-item>
              <text:list-item text:start-value="4">
                <text:p text:style-name="list.cont">de wijze van behandeling van de stukken, genoemd in het eerste en tweede lid, door het bestuur;
                        </text:p>
              </text:list-item>
              <text:list-item text:start-value="5">
                <text:p text:style-name="list.end">de presentatie van de stukken, genoemd in het eerste en tweede lid.
                        </text:p>
              </text:list-item>
            </text:list>
          </text:section>
          <text:section text:name="artikel.d8743e1483" text:style-name="artikel">
            <text:h text:outline-level="4" text:style-name="artikel_kop">Artikel 7.2 Control
                  </text:h>
            <text:list text:style-name="list-style-17">
              <text:list-item text:start-value="1">
                <text:p text:style-name="list.start"> Het bestuur is verantwoordelijk voor het laten plaatsvinden van control. Het bestuur stelt hiervoor een procedure vast, waarin
                           in ieder geval is geregeld:
                        </text:p>
                <text:list>
                  <text:list-item text:start-value="1">
                    <text:p text:style-name="list.start">wat onderwerp van control kan zijn;
                              </text:p>
                  </text:list-item>
                  <text:list-item text:start-value="2">
                    <text:p text:style-name="list.cont">in welke vorm de control plaatsvindt;
                              </text:p>
                  </text:list-item>
                  <text:list-item text:start-value="3">
                    <text:p text:style-name="list.cont">wie gerechtigd is tot de opdrachtverlening;
                              </text:p>
                  </text:list-item>
                  <text:list-item text:start-value="4">
                    <text:p text:style-name="list.cont">wat de resultaten van control kunnen zijn;
                              </text:p>
                  </text:list-item>
                  <text:list-item text:start-value="5">
                    <text:p text:style-name="list.cont">hoe de resultaten worden bekendgemaakt.
                              </text:p>
                  </text:list-item>
                </text:list>
              </text:list-item>
              <text:list-item text:start-value="2">
                <text:p text:style-name="list.cont"> Het bestuur stelt een gerechtsambtenaar aan die onder de verantwoordelijkheid van het bestuur wordt belast met de control.
                           De gerechtsambtenaar neemt daarbij artikel 23, tweede lid, van de Wet op de rechterlijke organisatie in acht.
                        </text:p>
              </text:list-item>
              <text:list-item text:start-value="3">
                <text:p text:style-name="list.end"> De gerechtsambtenaar, genoemd in het tweede lid, functioneert zonder last of ruggespraak en kan het bestuur rechtstreeks
                           adviseren.
                        </text:p>
              </text:list-item>
            </text:list>
          </text:section>
          <text:h text:outline-level="3" text:style-name="hoofdstuk_kop">HOOFDSTUK 8. VASTSTELLINGS- EN WIJZIGINGSPROCEDURE
               </text:h>
          <text:section text:name="artikel.d8743e1564" text:style-name="artikel">
            <text:h text:outline-level="4" text:style-name="artikel_kop">Artikel 8.1 Wijziging reglement
                  </text:h>
            <text:list text:style-name="list-style-18">
              <text:list-item text:start-value="1">
                <text:p text:style-name="list.start"> Een voorstel tot wijziging van dit reglement kan worden gedaan door een lid van het bestuur.
                        </text:p>
              </text:list-item>
              <text:list-item text:start-value="2">
                <text:p text:style-name="list.end"> In afwijking van artikel 2.4, eerste lid, van dit reglement wordt een wijziging als bedoeld in het eerste lid genomen met
                           eenparigheid van stemmen.
                        </text:p>
              </text:list-item>
            </text:list>
          </text:section>
          <text:section text:name="artikel.d8743e1590" text:style-name="artikel">
            <text:h text:outline-level="4" text:style-name="artikel_kop">Artikel 8.2 Inwerkingtreding
                  </text:h>
            <text:p text:style-name="artikel">Dit gewijzigde bestuursreglement treedt in werking op de tweede dag na publicatie in de Nederlandse Staatscourant. Op die
                     dag vervallen het bestuursreglement en het nadere bestuursbesluit door het bestuur vastgesteld op 29 november 2002 en gepubliceerd
                     in de Nederlandse Staatscourant op 12 december 2002 alsmede het eerste wijzigingsbesluit bestuursreglement en nader bestuursbesluit
                     door het bestuur vastgesteld op 16 januari 2006 en gepubliceerd in de Nederlandse Staatscourant op 25 april 2006.
                  </text:p>
          </text:section>
        </text:section>
        <text:section text:name="regeling-sluiting.d8743e1601" text:style-name="regeling-sluiting">
          <text:section text:name="slotformulering.d8743e1603" text:style-name="slotformulering">
            <text:p text:style-name="slotformulering">Het bestuursreglement is vastgesteld bij besluit van het bestuur van de rechtbank Leeuwarden d.d. 14 december 2009.</text:p>
          </text:section>
          <text:section text:name="ondertekening.d8743e1609" text:style-name="ondertekening">
            <text:p text:style-name="ondertekening">Het bestuur van de rechtbank Leeuwarden,</text:p>
            <text:p text:style-name="ondertekening">namens dit bestuur:</text:p>
            <text:p text:style-name="ondertekening">President,</text:p>
            <text:p text:style-name="ondertekening.end">J.S. van der Kol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