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85</text:p>
      <text:p text:style-name="publicatie-titel.end">18 maart 2010</text:p>
      <text:h text:outline-level="1" text:style-name="staatscourant_kop">Besluit van de Staatssecretaris van Onderwijs, Cultuur en Wetenschap van 8 maart 2010, nr. DCE/2010/189649, houdende instelling
            van de Commissie herziening voorlopige lijst Werelderfgoed Koninkrijk der Nederlanden (Commissie herziening voorlopige lijst
            Werelderfgoed)
         </text:h>
      <text:section text:name="regeling.d906e184" text:style-name="regeling">
        <text:section text:name="aanhef.d906e186" text:style-name="aanhef">
          <text:p text:style-name="wie">De Staatssecretaris van Onderwijs, Cultuur en Wetenschap,</text:p>
          <text:p text:style-name="considerans.al">Handelende in overeenstemming met de Minister van Landbouw, Natuur en Voedselkwaliteit;</text:p>
          <text:p text:style-name="afkondiging">Besluit:</text:p>
        </text:section>
        <text:section text:name="regeling-tekst.d906e198" text:style-name="regeling-tekst">
          <text:section text:name="artikel.d906e200" text:style-name="artikel">
            <text:h text:outline-level="3" text:style-name="artikel_kop">Artikel 1. Begripsbepalingen
                  </text:h>
            <text:p text:style-name="artikel">In dit besluit wordt verstaan onder:</text:p>
            <text:p text:style-name="definition.term">a. minister:
                     </text:p>
            <text:p text:style-name="definition.description">Minister van Onderwijs, Cultuur en Wetenschap,</text:p>
            <text:p text:style-name="definition.term">b. commissie:
                     </text:p>
            <text:p text:style-name="definition.description">commissie als bedoeld in artikel 2.</text:p>
          </text:section>
          <text:section text:name="artikel.d906e235" text:style-name="artikel">
            <text:h text:outline-level="3" text:style-name="artikel_kop">Artikel 2 Instelling en taak
                  </text:h>
            <text:list text:style-name="list-style-1">
              <text:list-item text:start-value="1">
                <text:p text:style-name="list.start"> Er is een Commissie Herziening voorlopige lijst Werelderfgoed Koninkrijk der Nederlanden
                        </text:p>
              </text:list-item>
              <text:list-item text:start-value="2">
                <text:p text:style-name="list.end"> De commissie heeft tot taak om op basis van uitgangspunten van het Werelderfgoedcomité UNESCO en van het Koninkrijk der Nederlanden
                           een nieuwe voorlopige lijst Werelderfgoed voor het Koninkrijk der Nederlanden samen te stellen.
                        </text:p>
              </text:list-item>
            </text:list>
          </text:section>
          <text:section text:name="artikel.d906e261" text:style-name="artikel">
            <text:h text:outline-level="3" text:style-name="artikel_kop">Artikel 3. Instellingsduur
                  </text:h>
            <text:p text:style-name="artikel">De commissie wordt ingesteld met ingang van 1 januari 2010 en wordt opgeheven op een door de minister te bepalen tijdstip.</text:p>
          </text:section>
          <text:section text:name="artikel.d906e271" text:style-name="artikel">
            <text:h text:outline-level="3" text:style-name="artikel_kop">Artikel 4. Informatieplicht
                  </text:h>
            <text:p text:style-name="artikel">De commissie verstrekt aan de minister desgevraagd de door hem gewenste inlichtingen.</text:p>
          </text:section>
          <text:section text:name="artikel.d906e281" text:style-name="artikel">
            <text:h text:outline-level="3" text:style-name="artikel_kop">Artikel 5. Leden
                  </text:h>
            <text:list text:style-name="list-style-2">
              <text:list-item text:start-value="1">
                <text:p text:style-name="list.start"> Tot leden van de commissie worden benoemd:
                        </text:p>
                <text:list>
                  <text:list-item text:start-value="1">
                    <text:p text:style-name="list.start">ir. J.M. Leemhuis-Stout, tevens voorzitter
                              </text:p>
                  </text:list-item>
                  <text:list-item text:start-value="2">
                    <text:p text:style-name="list.cont">prof. dr. R.P.M. Bak
                              </text:p>
                  </text:list-item>
                  <text:list-item text:start-value="3">
                    <text:p text:style-name="list.cont">dr. H. Goedkoop
                              </text:p>
                  </text:list-item>
                  <text:list-item text:start-value="4">
                    <text:p text:style-name="list.cont">prof. ir. D.F. Sijmons
                              </text:p>
                  </text:list-item>
                  <text:list-item text:start-value="5">
                    <text:p text:style-name="list.cont">prof. dr. V.V. Stissi
                              </text:p>
                  </text:list-item>
                </text:list>
              </text:list-item>
              <text:list-item text:start-value="2">
                <text:p text:style-name="list.cont"> De commissie wordt bijgestaan door een secretaris van de Lysias Consulting Group in Amersfoort. De secretaris is geen lid
                           van de commissie.
                        </text:p>
              </text:list-item>
              <text:list-item text:start-value="3">
                <text:p text:style-name="list.cont"> De benoeming geschiedt voor de duur van de commissie.
                        </text:p>
              </text:list-item>
              <text:list-item text:start-value="4">
                <text:p text:style-name="list.end"> Bij tussentijds vertrek van een lid kan de minister een ander lid benoemen.
                        </text:p>
              </text:list-item>
            </text:list>
          </text:section>
          <text:section text:name="artikel.d906e367" text:style-name="artikel">
            <text:h text:outline-level="3" text:style-name="artikel_kop">Artikel 6. Werkwijze
                  </text:h>
            <text:list text:style-name="list-style-3">
              <text:list-item text:start-value="1">
                <text:p text:style-name="list.start"> De commissie stelt op basis van de adviesvraag haar eigen werkwijze vast.
                        </text:p>
              </text:list-item>
              <text:list-item text:start-value="2">
                <text:p text:style-name="list.end"> De commissie kan zich door andere personen doen bijstaan voor zover dat voor de vervulling van haar taak nodig is, waaronder,
                           op persoonlijke titel, ambtelijke deskundigen.
                        </text:p>
              </text:list-item>
            </text:list>
          </text:section>
          <text:section text:name="artikel.d906e393" text:style-name="artikel">
            <text:h text:outline-level="3" text:style-name="artikel_kop">Artikel 7. Eindadvies
                  </text:h>
            <text:p text:style-name="artikel">De commissie brengt haar eindadvies uit aan de minister.</text:p>
          </text:section>
          <text:section text:name="artikel.d906e403" text:style-name="artikel">
            <text:h text:outline-level="3" text:style-name="artikel_kop">Artikel 8. Vergoeding
                  </text:h>
            <text:list text:style-name="list-style-4">
              <text:list-item text:start-value="1">
                <text:p text:style-name="list.start"> De voorzitter en andere leden van de commissie, voor zover niet vallend onder de uitzondering van artikel 2, derde lid, van
                           de Wet vergoedingen adviescolleges en commissies, ontvangen per vergadering een vergoeding.
                        </text:p>
              </text:list-item>
              <text:list-item text:start-value="2">
                <text:p text:style-name="list.cont"> De vergoeding per vergadering van de leden van de commissie bedraagt 3% van het maximum van salarisschaal 18 van bijlage
                           B van het Bezoldigingsbesluit Burgerlijke Rijksambtenaren 1984.
                        </text:p>
              </text:list-item>
              <text:list-item text:start-value="3">
                <text:p text:style-name="list.cont"> De vergoeding per vergadering van de voorzitter van de commissie bedraagt 130% van de hoogte van de vergoeding per vergadering
                           die aan de andere leden van de commissie is toegekend.
                        </text:p>
              </text:list-item>
              <text:list-item text:start-value="4">
                <text:p text:style-name="list.end"> De voorzitter en andere leden van de commissie ontvangen een vergoeding van reis- en verblijfkosten op de voet van het Reisbesluit
                           binnenland en het Reisbesluit buitenland. Deze vergoeding wordt door de secretaris van de commissie afgehandeld en ingediend
                           bij het Ministerie van OCW.
                        </text:p>
              </text:list-item>
            </text:list>
          </text:section>
          <text:section text:name="artikel.d906e445" text:style-name="artikel">
            <text:h text:outline-level="3" text:style-name="artikel_kop">Artikel 9 Kosten van de commissie
                  </text:h>
            <text:list text:style-name="list-style-5">
              <text:list-item text:start-value="1">
                <text:p text:style-name="list.start"> De kosten van de commissie komen, voor zover goedgekeurd, voor rekening van de minister. Onder kosten worden in ieder geval
                           verstaan:
                        </text:p>
                <text:list>
                  <text:list-item text:start-value="1">
                    <text:p text:style-name="list.start">de kosten voor vergaderingen van de commissie
                              </text:p>
                  </text:list-item>
                  <text:list-item text:start-value="2">
                    <text:p text:style-name="list.cont">de kosten voor ondersteuning door Lysias
                              </text:p>
                  </text:list-item>
                  <text:list-item text:start-value="3">
                    <text:p text:style-name="list.cont">de kosten voor publicatie van rapportages
                              </text:p>
                  </text:list-item>
                  <text:list-item text:start-value="4">
                    <text:p text:style-name="list.cont">de kosten voor communicatie over de herziening van de voorlopige lijst
                              </text:p>
                  </text:list-item>
                </text:list>
              </text:list-item>
              <text:list-item text:start-value="2">
                <text:p text:style-name="list.end"> De commissie biedt zo spoedig mogelijk na haar instelling een begroting aan de minister aan.
                        </text:p>
              </text:list-item>
            </text:list>
          </text:section>
          <text:section text:name="artikel.d906e506" text:style-name="artikel">
            <text:h text:outline-level="3" text:style-name="artikel_kop">Artikel 10 Verantwoording
                  </text:h>
            <text:p text:style-name="artikel">De commissie biedt de minister een verslag aan waarin verslag wordt gedaan over de activiteiten van de commissie.</text:p>
          </text:section>
          <text:section text:name="artikel.d906e516" text:style-name="artikel">
            <text:h text:outline-level="3" text:style-name="artikel_kop">Artikel 11 Openbaarmaking
                  </text:h>
            <text:p text:style-name="artikel">Rapporten, notities, verslagen en andere tussen- en eindproducten welke door of namens de commissie worden vervaardigd, worden
                     niet door de commissie openbaar gemaakt, maar uitsluitend aan de minister uitgebracht.
                  </text:p>
          </text:section>
          <text:section text:name="artikel.d906e527" text:style-name="artikel">
            <text:h text:outline-level="3" text:style-name="artikel_kop">Artikel 12. Intellectuele eigendom
                  </text:h>
            <text:p text:style-name="artikel">De leden van de commissie werken mee aan het tot stand komen van een overeenkomst indien dit naar het oordeel van de minister
                     noodzakelijk is om te komen tot het kosteloos overdragen aan de minister van rechten met betrekking tot het intellectuele
                     eigendom.
                  </text:p>
          </text:section>
          <text:section text:name="artikel.d906e537" text:style-name="artikel">
            <text:h text:outline-level="3" text:style-name="artikel_kop">Artikel 13.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906e547" text:style-name="artikel">
            <text:h text:outline-level="3" text:style-name="artikel_kop">Artikel 14. Inwerkingtreding
                  </text:h>
            <text:p text:style-name="artikel">Dit besluit treedt in werking met ingang van de dag na de dagtekening in de Staatscourant, waarin het wordt geplaatst, en
                     werkt daarbij terug tot en met 1 januari 2010.
                  </text:p>
          </text:section>
          <text:section text:name="artikel.d906e557" text:style-name="artikel">
            <text:h text:outline-level="3" text:style-name="artikel_kop">Artikel 15 Citeertitel
                  </text:h>
            <text:p text:style-name="artikel">Dit besluit wordt aangehaald als: Instellingsbesluit Commissie herziening voorlopige lijst Werelderfgoed.</text:p>
          </text:section>
        </text:section>
        <text:section text:name="regeling-sluiting.d906e568" text:style-name="regeling-sluiting">
          <text:section text:name="slotformulering.d906e570" text:style-name="slotformulering">
            <text:p text:style-name="slotformulering">Dit besluit zal met de toelichting in de Staatscourant worden geplaatst.</text:p>
          </text:section>
          <text:section text:name="ondertekening.d906e576" text:style-name="ondertekening">
            <text:p text:style-name="ondertekening">De Staatssecretaris van Onderwijs, Cultuur en Wetenschap,</text:p>
            <text:p text:style-name="ondertekening.end">J.M. van Bijsterveldt-Vliegenthart. </text:p>
          </text:section>
        </text:section>
        <text:section text:name="nota-toelichting.d906e586" text:style-name="nota-toelichting">
          <text:h text:outline-level="2" text:style-name="nota-toelichting_kop">TOELICHTING
               </text:h>
          <text:section text:name="alineagroep.d906e592" text:style-name="alineagroep">
            <text:p text:style-name="alineagroep">Het Werelderfgoedcomité van UNESCO vraagt de lidstaten van het Werelderfgoedverdrag de voorlopige lijst (tentative list) van
                     de lidstaten iedere tien jaar te herzien.
                  </text:p>
            <text:p text:style-name="alineagroep">De huidige Nederlandse voorlopige lijst stamt uit de jaren 90. De staatssecretaris van OCW vraagt een onafhankelijk commissie
                     een advies over de voorlopige lijst uit te brengen.
                  </text:p>
            <text:p text:style-name="alineagroep">De voorlopige lijst is de nationale voorselectie van natuurlijke- en culturele erfgoederen van uitzonderlijke universele waarde
                     die kansrijk zijn voor een plaatsing op de Werelderfgoedlijst van UNESCO.
                  </text:p>
            <text:p text:style-name="alineagroep.end">De commissie baseert haar advies op de volgende internationale en nationale uitgangspunten:</text:p>
          </text:section>
          <text:h text:outline-level="3" text:style-name="divisiekop1">A Internationale uitgangspunten
               </text:h>
          <text:p text:style-name="nota-toelichting">De voorlopige lijst sluit aan op de richtlijnen van het Werelderfgoedcomité van UNESCO (Werelderfgoedverdrag en de Operational
                  Guidelines for the implementation of the World Heritage Convention) en de global strategy voor een representatieve, evenwichtige
                  en geloofwaardige Werelderfgoedlijst.
               </text:p>
          <text:h text:outline-level="3" text:style-name="divisiekop1">B Uitgangspunten Koninkrijk der Nederlanden
               </text:h>
          <text:list text:style-name="list-style-6">
            <text:list-item>
              <text:p text:style-name="list.start">Bij de samenstelling van de voorlopige lijst ligt de focus op natuurlijk erfgoed en mixed-sites (sites met zowel culturele
                        en natuurlijke waarden), op erfgoederen op de Nederlandse Antillen en Aruba en op voorstellen met andere landen (Tweede Kamerstukken
                        2006/2007 28989 nr46)
                     </text:p>
            </text:list-item>
            <text:list-item>
              <text:p text:style-name="list.cont">Bij eigenaren, beheerders en direct betrokken overheden van een erfgoed op de herziene voorlopige lijst bestaat draagvlak
                        voor een mogelijke voordracht van een erfgoed voor de Werelderfgoedlijst en de bereidheid zorg te dragen voor de instandhouding
                        van het potentiële Werelderfgoed (Tweede Kamerstukken 2006/2007 28989 nr46)
                     </text:p>
            </text:list-item>
            <text:list-item>
              <text:p text:style-name="list.cont">De erfgoederen op de voorlopige lijst horen bij één of meer van de volgende categorieën uit het advies van de Raad voor Cultuur
                        en Raad voor Landelijk Gebied (11 mei 2007):
                     </text:p>
              <text:list>
                <text:list-item>
                  <text:p text:style-name="list.cont">Nederland Waterland;
                           </text:p>
                </text:list-item>
                <text:list-item>
                  <text:p text:style-name="list.cont">Internationaal (Nederlandse Antillen en Aruba, grensoverschrijdende voordrachten en voordrachten samen met andere landen);
                           </text:p>
                </text:list-item>
                <text:list-item>
                  <text:p text:style-name="list.cont">Nederlandse bijdrage aan de modernisering van de 20ste eeuw;
                           </text:p>
                </text:list-item>
                <text:list-item>
                  <text:p text:style-name="list.end">Nederland in de 17e eeuw.
                           </text:p>
                </text:list-item>
              </text:list>
            </text:list-item>
          </text:list>
          <text:section text:name="ondertekening.d906e681"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Onderwijs, Cultuur en Wetenschap van 8 maart 2010, nr. DCE/2010/189649, houdende instelling
         van de Commissie herziening voorlopige lijst Werelderfgoed Koninkrijk der Nederlanden (Commissie herziening voorlopige lijst
         Werelderfgoed)
      </dc:title>
  </office:meta>
</office:document-meta>
</file>