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83</text:p>
      <text:p text:style-name="publicatie-titel.end">16 maart 2010</text:p>
      <text:h text:outline-level="1" text:style-name="staatscourant_kop">Regeling van de Minister voor Wonen, Wijken en Integratie van 12 maart 2010, nr. BJZ2010007865, Directie Bestuurlijke en Juridische
            Zaken, tot wijziging van het Besluit inburgering (instapvoorziening inburgering en resultaat basisexamen inburgering)
         </text:h>
      <text:section text:name="regeling.d1062e129" text:style-name="regeling">
        <text:section text:name="aanhef.d1062e131" text:style-name="aanhef">
          <text:p text:style-name="wie">De Minister voor Wonen, Wijken en Integratie,</text:p>
          <text:p text:style-name="considerans.al">Gelet op artikel 6.1, derde lid, van het Besluit inburgering;</text:p>
          <text:p text:style-name="afkondiging">Besluit:</text:p>
        </text:section>
        <text:section text:name="regeling-tekst.d1062e143" text:style-name="regeling-tekst">
          <text:h text:outline-level="3" text:style-name="wijzig-artikel_kop">ARTIKEL I
               </text:h>
          <text:p text:style-name="wat">De bijlage bij artikel 6.1, tweede lid, van het Besluit inburgering wordt als volgt gewijzigd:</text:p>
          <text:section text:name="wijziging.d1062e152" text:style-name="wijziging">
            <text:p text:style-name="wat-labeled">1. In onderdelen a en h wordt ‘de vaststelling dat de betrokkene het op grond van artikel 16 van de Vreemdelingenwet 2000 vastgestelde
                     basisexamen inburgering heeft behaald’, vervangen door ‘het resultaat van het basisexamen inburgering, bedoeld in artikel
                     16 van de Vreemdelingenwet 2000’ en wordt na ‘de aard van een ten aanzien van de betrokkene vastgestelde’ ingevoegd: of overeengekomen
                     instapvoorziening inburgering,;
                  </text:p>
          </text:section>
          <text:section text:name="wijziging.d1062e160" text:style-name="wijziging">
            <text:p text:style-name="wat-labeled">2. In onderdeel c wordt na ‘de aard van een ten aanzien van de betrokkene vastgestelde’ ingevoegd: of overeengekomen instapvoorziening
                     inburgering,.
                  </text:p>
          </text:section>
          <text:section text:name="artikel.d1062e168" text:style-name="artikel">
            <text:h text:outline-level="3" text:style-name="artikel_kop">ARTIKEL II
                  </text:h>
            <text:p text:style-name="artikel">Deze regeling treedt in werking met ingang van 1 juli 2010.</text:p>
          </text:section>
        </text:section>
        <text:section text:name="regeling-sluiting.d1062e179" text:style-name="regeling-sluiting">
          <text:section text:name="slotformulering.d1062e181" text:style-name="slotformulering">
            <text:p text:style-name="slotformulering">Deze regeling zal met de toelichting in de Staatscourant worden geplaatst.</text:p>
          </text:section>
          <text:section text:name="gegeven.d1062e187" text:style-name="gegeven">
            <text:p text:style-name="dagtekening">Den Haag, 12 maart 2010</text:p>
          </text:section>
          <text:section text:name="ondertekening.d1062e193" text:style-name="ondertekening">
            <text:p text:style-name="ondertekening">De Minister voor Wonen, Wijken en Integratie,</text:p>
            <text:p text:style-name="ondertekening.end">E. van Middelkoop. </text:p>
          </text:section>
        </text:section>
        <text:section text:name="nota-toelichting.d1062e203" text:style-name="nota-toelichting">
          <text:h text:outline-level="2" text:style-name="nota-toelichting_kop">TOELICHTING
               </text:h>
          <text:section text:name="alineagroep.d1062e209" text:style-name="alineagroep">
            <text:p text:style-name="alineagroep">Met deze wijziging van de bijlage bij artikel 6.1, tweede lid, van het Besluit inburgering kunnen de instapvoorzieningen inburgering
                     en de resultaten van het basisexamen inburgering in het buitenland worden geregistreerd in het Informatiesysteem Inburgering.
                  </text:p>
            <text:p text:style-name="alineagroep">De instapvoorziening inburgering (in de praktijk bekend als ‘instapcursus’) is een voorziening welke de inburgeringsplichtige
                     of de vrijwillige inburgeraar in staat stelt zich voor te bereiden, teneinde aan de inburgeringsvoorziening te kunnen deelnemen.
                     De registratie van de instapvoorzieningen is noodzakelijk om de realisatie te kunnen monitoren en de Tweede Kamer hierover
                     te kunnen informeren.
                  </text:p>
            <text:p text:style-name="alineagroep.end">De registratie van de resultaten van het basisexamen inburgering is noodzakelijk om te kunnen vaststellen of sprake is van
                     een vrijstelling voor de Toets Gesproken Nederlands als onderdeel van het inburgeringsexamen. 
                  </text:p>
          </text:section>
          <text:section text:name="ondertekening.d1062e221" text:style-name="ondertekening">
            <text:p text:style-name="ondertekening">De Minister voor Wonen, Wijken en Integratie,</text:p>
            <text:p text:style-name="ondertekening.end">E. van Middelko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