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181</text:p>
      <text:p text:style-name="publicatie-titel.end">18 maart 2010</text:p>
      <text:h text:outline-level="1" text:style-name="staatscourant_kop">Aanwijzing certificaten EHBO kinderopvang ex art. 10c, aanhef en onder c, Regeling Wet kinderopvang
         </text:h>
      <text:section text:name="algemeen.d28038e100" text:style-name="algemeen">
        <text:section text:name="vrije-tekst.d28038e102" text:style-name="vrije-tekst">
          <text:p text:style-name="vrije-tekst">De Minister van Onderwijs, Cultuur en Wetenschap heeft op 4 maart 2010 op grond van artikel 10c onder c van de Regeling Wet
                  kinderopvang de volgende certificaten aangewezen:
               </text:p>
          <text:list text:style-name="list-style-1">
            <text:list-item>
              <text:p text:style-name="list.start">geregistreerd certificaat Acute Zorg bij kinderen van NIKTA,
                     </text:p>
            </text:list-item>
            <text:list-item>
              <text:p text:style-name="list.cont">geregistreerd certificaat Acute Zorgverlener Module Kind en Omgeving van NIKTA,
                     </text:p>
            </text:list-item>
            <text:list-item>
              <text:p text:style-name="list.cont">geregistreerd certificaat Eerstehulpverlener van NIKTA, en
                     </text:p>
            </text:list-item>
            <text:list-item>
              <text:p text:style-name="list.end">geregistreerd certificaat Spoedeisende Hulpverlening bij Kinderen (SEHBK) van NedCert.
                     </text:p>
            </text:list-item>
          </text:list>
          <text:p text:style-name="vrije-tekst">Deze aanwijzing geldt vanaf 1 januari 2010.</text:p>
        </text:section>
        <text:section text:name="tekst-sluiting.d28038e146" text:style-name="tekst-sluiting">
          <text:section text:name="gegeven.d28038e148" text:style-name="gegeven">
            <text:p text:style-name="dagtekening">Den Haag, 4 maart 2010</text:p>
          </text:section>
          <text:section text:name="ondertekening.d28038e154" text:style-name="ondertekening">
            <text:p text:style-name="ondertekening">De Minister van Onderwijs, Cultuur en Wetenschap,</text:p>
            <text:p text:style-name="ondertekening">namens deze:</text:p>
            <text:p text:style-name="ondertekening">
                     de directeur-generaal Primair en Voortgezet Onderwijs,
                  </text:p>
            <text:p text:style-name="ondertekening.end">J.P.M. Lazerom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wijzing certificaten EHBO kinderopvang ex art. 10c, aanhef en onder c, Regeling Wet kinderopvang</dc:title>
  </office:meta>
</office:document-meta>
</file>