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15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159</text:p>
      <text:p text:style-name="publicatie-titel.end">17 maart 2010</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10-4159-001.png" xlink:show="embed" xlink:type="simple"/>
            </draw:frame> Voorbereidingsbesluit Wieringerrandmeer
         </text:h>
      <text:section text:name="algemeen.d12479e118" text:style-name="algemeen">
        <text:section text:name="vrije-tekst.d12479e120" text:style-name="vrije-tekst">
          <text:p text:style-name="vrije-tekst">Gedeputeerde Staten van Noord-Holland maken bekend dat Provinciale Staten bij besluit van 15 maart 2010 hebben verklaard dat
                  er op grond van art. 3.26 van de Wet ruimtelijke ordening een inpassingsplan wordt voorbereid voor het gebied <text:span text:style-name="Strong_Emphasis">Wieringerrandmeer</text:span>.
               </text:p>
          <text:p text:style-name="vrije-tekst">De gronden zijn gelegen binnen het plangebied dat is aangegeven op de bij dit besluit horende kaart.</text:p>
          <text:h text:outline-level="3" text:style-name="divisiekop1">Toelichting
               </text:h>
          <text:p text:style-name="vrije-tekst">Met het voorbereidingsbesluit wil de provincie Noord-Holland voorkomen dat het gebruik van gronden of bouwwerken wijzigt in
                  een gebruik, waardoor het gebied minder geschikt wordt voor de verwezenlijking van de daaraan bij het plan gegeven bestemming.
               </text:p>
          <text:h text:outline-level="3" text:style-name="divisiekop1">Ter inzage
               </text:h>
          <text:p text:style-name="vrije-tekst">Dit voorbereidingsbesluit treedt in werking op 17 maart 2010. Het besluit en de kaart die daar onderdeel van uitmaakt, liggen
                  vanaf 17 maart ter inzage:
               </text:p>
          <text:list text:style-name="list-style-1">
            <text:list-item>
              <text:p text:style-name="list.start">in het stadhuis van de gemeente Wieringermeer, Loggersplein 1 te Wieringerwerf van 08.30 tot 12.00 uur en van 13.30 tot 17.00
                        uur.
                     </text:p>
            </text:list-item>
            <text:list-item>
              <text:p text:style-name="list.end">bij de secretarie van de gemeente Wieringen, Elft 15 te Hippolytushoef van 09.00 tot 12.00 uur.
                     </text:p>
            </text:list-item>
          </text:list>
          <text:section text:name="alineagroep.d12479e165" text:style-name="alineagroep">
            <text:p text:style-name="alineagroep">Als u nadere informatie over de stukken wenst, kunt u contact opnemen met de provincie Noord-Holland, Postbus 3007, 2001 DA
                     Haarlem, tel. 023 5144017.
                  </text:p>
            <text:p text:style-name="alineagroep.end">Voor het provinciehuis geldt dat de stukken na afspraak kunnen worden ingezien.</text:p>
          </text:section>
          <text:p text:style-name="vrije-tekst">Vanaf 17 maart 2010 is het besluit tevens elektronisch te raadplegen op de internetsite van de provincie Noord-Holland www.noord-holland.nl
                  onder Digitaal Loket, ‘de terinzageleggingen bekijken’. Het besluit is ook te raadplegen via www.ruimtelijkeplannen.nl.
               </text:p>
          <text:h text:outline-level="3" text:style-name="divisiekop1">Inspraak
               </text:h>
          <text:p text:style-name="vrije-tekst">Dit is een bekendmaking. Het is niet mogelijk een inspraakreactie te geven, bezwaar te maken of beroep in te stellen tegen
                  dit beslui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Wieringerrandmeer; Noord-Holland</dc:title>
  </office:meta>
</office:document-meta>
</file>