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5</text:p>
      <text:p text:style-name="publicatie-titel.end">13 januari 2010</text:p>
      <text:h text:outline-level="1" text:style-name="staatscourant_kop">Subsidie voor latitudes.nu
         </text:h>
      <text:section text:name="algemeen.d3497e96" text:style-name="algemeen">
        <text:section text:name="vrije-tekst.d3497e98" text:style-name="vrije-tekst">
          <text:p text:style-name="vrije-tekst">Het bestuur van het Stimuleringsfonds voor de Pers heeft op 30 december 2009 besloten een subsidie van ten hoogste € 82.159,–
                  beschikbaar te stellen aan Stichting Latitudes Media voor de website latitudes.nu.
               </text:p>
          <text:p text:style-name="vrije-tekst">Latitudes.nu is een nieuw initiatief dat is voortgekomen uit de redactie – maar los staat – van het magazine Archipel. De
                  website gaat zich richten op de tweede en derde generatie Indische Nederlanders en Molukkers in Nederland, Nederlanders die
                  zich in de Indonesische regio hebben gevestigd (expats, studenten en gepensioneerden) en diegenen die zich voor die regio
                  interesseren. Er wordt daarbij een brug geslagen tussen Nederland en Indonesië door journalisten, schrijvers en bloggers uit
                  de voormalige kolonie uit te nodigen bijdragen te leveren en deel te nemen aan online-discussies. De website zal naast een
                  online-magazine ook een sociaal netwerk en een serviceplatform bevatten rondom drie thema’s: 1) internationale samenwerking
                  en duurzame ontwikkeling, 2) cultuur, nieuws, politiek en debat en 3) samenwerking op het gebied van gezondheid en welzijn.
                  Met de website hoopt de uitgever vooral een doelgroep te bereiken die nu niet met print bereikt wordt, vooral jongeren. De
                  kosten van het ontwikkelen van de site worden over een periode van 2 jaar geraamd op € 205.398,–. Daarvan is € 82.159,– aan
                  het Fonds gevraagd.
               </text:p>
          <text:p text:style-name="vrije-tekst">Het besluit de aanvraag toe te wijzen is gebaseerd op artikel 4 van de Tijdelijke subsidieregeling voor internet-informatieproducten.
                  Dat artikel geeft het Stimuleringsfonds voor de Pers de mogelijkheid subsidie te verlenen aan projecten gericht op de totstandkoming
                  en verspreiding van journalistieke en informatieproducten via het internet.
               </text:p>
          <text:p text:style-name="vrije-tekst">Aan die subsidieverlening is de gebruikelijke verplichting gekoppeld dat het project moet worden uitgevoerd zoals het is aangevraagd.
                  Dit wordt tussentijds en na afloop van het project getoetst aan de hand van inhoudelijke en financiële rapportages over de
                  voortgang van het project. Verder dient de uitgever na afronding van het project een eindverslag te overleggen voorzien van
                  een accountantsverslag. 
               </text:p>
          <text:p text:style-name="vrije-tekst">
                  <text:span text:style-name="cur">(Mededeling ingevolge artikel 8.19 Mediawet 2008)</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latitudes.nu</dc:title>
  </office:meta>
</office:document-meta>
</file>