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48</text:p>
      <text:p text:style-name="publicatie-titel.end">18 maart 2010</text:p>
      <text:h text:outline-level="1" text:style-name="staatscourant_kop">Wijziging van de Beleidsregels inning bestuursrechtelijke premie Zorgverzekeringswet 2009
         </text:h>
      <text:section text:name="regeling.d41e142" text:style-name="regeling">
        <text:section text:name="aanhef.d41e144" text:style-name="aanhef">
          <text:section text:name="context.d41e146" text:style-name="context">
            <text:p text:style-name="context_al.end">8 maart 2010</text:p>
          </text:section>
          <text:p text:style-name="wie">Het College voor zorgverzekeringen,</text:p>
          <text:p text:style-name="considerans.al">Gelet op artikel 18a tot en met 18f van de Zorgverzekeringswet, artikel 6.5.1, 6.5.2 en 6.5.3 van de Regeling zorgverzekering,
                  alsmede titel 4.4 van de Algemene wet bestuursrecht;
               </text:p>
          <text:p text:style-name="afkondiging">heeft in zijn vergadering van 8 maart 2010 besloten;</text:p>
        </text:section>
        <text:section text:name="regeling-tekst.d41e162" text:style-name="regeling-tekst">
          <text:h text:outline-level="3" text:style-name="wijzig-artikel_kop">ARTIKEL I
               </text:h>
          <text:p text:style-name="wat">De Beleidsregels inning bestuursrechtelijke premie Zorgverzekeringswet 2009 worden als volgt gewijzigd:</text:p>
          <text:section text:name="wijziging.d41e171" text:style-name="wijziging">
            <text:p text:style-name="wat">Na artikel 7 wordt ingevoegd een nieuw artikel 7a, luidende:</text:p>
            <text:section text:name="artikel.d41e176" text:style-name="wijziging.block">
              <text:h text:outline-level="4" text:style-name="artikel_kop">Artikel 7a De betalingsregeling voor de invordering van de restschuld bij de verzekeringnemer
                     </text:h>
              <text:list text:style-name="list-style-1">
                <text:list-item text:start-value="1">
                  <text:p text:style-name="list.start"> In afwijking van het bepaalde in artikel 7, derde lid, kan het college de verzekeringnemer een standaard betaalvoorstel doen
                              ter voldoening van het saldo van de eindafrekening.
                           </text:p>
                </text:list-item>
                <text:list-item text:start-value="2">
                  <text:p text:style-name="list.cont"> Het standaard betaalvoorstel is gebaseerd op onderstaande tabel en voorziet in gelijke maandelijkse termijnen:
                           </text:p>
                  <text:p text:style-name="table.relocated">Referentie naar <text:bookmark-ref text:ref-name="table.relocated.d41e199">de 1ste tabel</text:bookmark-ref>, die onder de lijst is geplaatst.</text:p>
                </text:list-item>
                <text:list-item text:start-value="3">
                  <text:p text:style-name="list.cont"> Op verzoek van de verzekeringnemer kan het college, in afwijking van het in het vorige lid opgenomen standaard betaalvoorstel,
                              een individuele betalingsregeling treffen. Daarbij is het uitgangspunt een termijn van maximaal 60 maanden.
                           </text:p>
                </text:list-item>
                <text:list-item text:start-value="4">
                  <text:p text:style-name="list.cont"> Op basis van door de verzekeringnemer te verstrekken financiële gegevens berekent het college de aflossingscapaciteit voor
                              de individuele betalingsregeling bedoeld in het derde lid. Indien uit de berekening blijkt dat de aflossingscapaciteit meer
                              bedraagt dan de in het standaard betaalvoorstel opgenomen bedragen, past het college het eerder vastgestelde bedrag van het
                              standaard betaalvoorstel, bedoeld in het tweede lid, toe.
                           </text:p>
                </text:list-item>
                <text:list-item text:start-value="5">
                  <text:p text:style-name="list.cont"> Als de verzekeringnemer het standaard betaalvoorstel of de individuele betalingsregeling gedurende de looptijd niet nakomt,
                              maant het college de verzekeringnemer éénmalig aan voor het niet nagekomen termijnbedrag. Vindt geen nakoming plaats, dan
                              vervalt het standaard betaalvoorstel dan wel trekt het college de individuele betalingsregeling in en wordt de invordering
                              voor het gehele openstaande bedrag onverkort voortgezet.
                           </text:p>
                </text:list-item>
                <text:list-item text:start-value="6">
                  <text:p text:style-name="list.end"> Het college treft geen betalingsregeling indien het saldo van de eindafrekening ter invordering aan de deurwaarder is overgedragen
                              of het bedrag van de restschuld lager is dan 50 euro.
                           </text:p>
                </text:list-item>
              </text:list>
              <text:p text:style-name="Caption">1<text:span text:style-name="superscript">ste</text:span> verplaatste tabel uit bovenstaande lijst<text:bookmark text:name="table.relocated.d41e199"/>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3">
                      <text:p text:style-name="Table_20_Heading">Vorderingen van </text:p>
                    </table:table-cell>
                    <table:table-cell office:value-type="string">
                      <text:p text:style-name="Table_20_Heading">In maximaal:</text:p>
                    </table:table-cell>
                  </table:table-row>
                </table:table-header-rows>
                <table:table-row>
                  <table:table-cell office:value-type="string">
                    <text:p text:style-name="Table_20_Contents">€ 50,–</text:p>
                  </table:table-cell>
                  <table:table-cell office:value-type="string">
                    <text:p text:style-name="Table_20_Contents">tot</text:p>
                  </table:table-cell>
                  <table:table-cell office:value-type="string">
                    <text:p text:style-name="Table_20_Contents">€ 120,–</text:p>
                  </table:table-cell>
                  <table:table-cell office:value-type="string">
                    <text:p text:style-name="Table_20_Contents">6 maanden;</text:p>
                  </table:table-cell>
                </table:table-row>
                <table:table-row>
                  <table:table-cell office:value-type="string">
                    <text:p text:style-name="Table_20_Contents">€ 120,–</text:p>
                  </table:table-cell>
                  <table:table-cell office:value-type="string">
                    <text:p text:style-name="Table_20_Contents">tot</text:p>
                  </table:table-cell>
                  <table:table-cell office:value-type="string">
                    <text:p text:style-name="Table_20_Contents">€ 300,–</text:p>
                  </table:table-cell>
                  <table:table-cell office:value-type="string">
                    <text:p text:style-name="Table_20_Contents">12 maanden;</text:p>
                  </table:table-cell>
                </table:table-row>
                <table:table-row>
                  <table:table-cell office:value-type="string">
                    <text:p text:style-name="Table_20_Contents">€ 300,–</text:p>
                  </table:table-cell>
                  <table:table-cell office:value-type="string">
                    <text:p text:style-name="Table_20_Contents">tot</text:p>
                  </table:table-cell>
                  <table:table-cell office:value-type="string">
                    <text:p text:style-name="Table_20_Contents">€ 600,–</text:p>
                  </table:table-cell>
                  <table:table-cell office:value-type="string">
                    <text:p text:style-name="Table_20_Contents">18 maanden;</text:p>
                  </table:table-cell>
                </table:table-row>
                <table:table-row>
                  <table:table-cell office:value-type="string">
                    <text:p text:style-name="Table_20_Contents">€ 600,–</text:p>
                  </table:table-cell>
                  <table:table-cell office:value-type="string">
                    <text:p text:style-name="Table_20_Contents">tot</text:p>
                  </table:table-cell>
                  <table:table-cell office:value-type="string">
                    <text:p text:style-name="Table_20_Contents">€ 900,–</text:p>
                  </table:table-cell>
                  <table:table-cell office:value-type="string">
                    <text:p text:style-name="Table_20_Contents">24 maanden;</text:p>
                  </table:table-cell>
                </table:table-row>
                <table:table-row>
                  <table:table-cell office:value-type="string">
                    <text:p text:style-name="Table_20_Contents">€ 900,–</text:p>
                  </table:table-cell>
                  <table:table-cell office:value-type="string">
                    <text:p text:style-name="Table_20_Contents">tot</text:p>
                  </table:table-cell>
                  <table:table-cell office:value-type="string">
                    <text:p text:style-name="Table_20_Contents">€ 1200,–</text:p>
                  </table:table-cell>
                  <table:table-cell office:value-type="string">
                    <text:p text:style-name="Table_20_Contents">30 maanden;</text:p>
                  </table:table-cell>
                </table:table-row>
                <table:table-row>
                  <table:table-cell office:value-type="string">
                    <text:p text:style-name="Table_20_Contents">€ 1200,–</text:p>
                  </table:table-cell>
                  <table:table-cell office:value-type="string">
                    <text:p text:style-name="Table_20_Contents">tot</text:p>
                  </table:table-cell>
                  <table:table-cell office:value-type="string">
                    <text:p text:style-name="Table_20_Contents">€ 1500,–</text:p>
                  </table:table-cell>
                  <table:table-cell office:value-type="string">
                    <text:p text:style-name="Table_20_Contents">36 maanden;</text:p>
                  </table:table-cell>
                </table:table-row>
                <table:table-row>
                  <table:table-cell office:value-type="string">
                    <text:p text:style-name="Table_20_Contents">€ 1500,–</text:p>
                  </table:table-cell>
                  <table:table-cell office:value-type="string">
                    <text:p text:style-name="Table_20_Contents">en</text:p>
                  </table:table-cell>
                  <table:table-cell office:value-type="string">
                    <text:p text:style-name="Table_20_Contents">&gt;&gt;</text:p>
                  </table:table-cell>
                  <table:table-cell office:value-type="string">
                    <text:p text:style-name="Table_20_Contents">60 maanden.</text:p>
                  </table:table-cell>
                </table:table-row>
              </table:table>
              <text:p/>
            </text:section>
          </text:section>
          <text:section text:name="artikel.d41e459" text:style-name="artikel">
            <text:h text:outline-level="3" text:style-name="artikel_kop">ARTIKEL II
                  </text:h>
            <text:p text:style-name="artikel">Dit besluit tot Wijziging van de Beleidsregels inning bestuursrechtelijke premie Zorgverzekeringswet 2009 treedt in werking
                     met ingang van 8 maart 2010.
                  </text:p>
          </text:section>
        </text:section>
        <text:section text:name="regeling-sluiting.d41e470" text:style-name="regeling-sluiting">
          <text:section text:name="slotformulering.d41e472" text:style-name="slotformulering">
            <text:p text:style-name="slotformulering">Dit besluit zal met de toelichting in de Staatscourant worden geplaatst.</text:p>
          </text:section>
          <text:section text:name="ondertekening.d41e478" text:style-name="ondertekening">
            <text:p text:style-name="ondertekening">Voorzitter,</text:p>
            <text:p text:style-name="ondertekening.end">P.C. Hermans. </text:p>
          </text:section>
        </text:section>
        <text:section text:name="nota-toelichting.d41e488" text:style-name="nota-toelichting">
          <text:h text:outline-level="2" text:style-name="nota-toelichting_kop">TOELICHTING
               </text:h>
          <text:p text:style-name="nota-toelichting">Op 25 augustus 2009 heeft het College voor zorgverzekeringen (CVZ) beleidsregels vastgesteld voor de inning van de bestuursrechtelijke
                  premie Zorgverzekeringswet 2009. Het CVZ heeft daarnaast het Centraal Justitieel Incassobureau (CJIB) mandaat en machtiging
                  verstrekt voor een gedeelte van de uitvoering van de artikelen 18c tot en met 18f van de Zorgverzekeringswet. Het CVZ zal
                  in eerste instantie de hoogte van de restschuld van de bestuursrechtelijke premie die eventueel bestaat na afmelding van de
                  wanbetaler door de zorgverzekeraar vaststellen. Dat gebeurt door middel van het versturen van een eindafrekening. Het CJIB
                  neemt daarna de uitvoering en besluitvorming van de invordering van de restschuld namens het CVZ voor zijn rekening.
               </text:p>
          <text:p text:style-name="nota-toelichting">Het CVZ wil transparant zijn in de werkwijze die hij hanteert bij de invordering van de restschuld. Daarom voegt het CVZ een
                  nieuw artikel 7a in de op 25 augustus 2009 vastgestelde beleidsregel in. Deze bepaling bevat de uitgangspunten van het invorderingsbeleid
                  van de restschuld van de bestuursrechtelijke premie.
               </text:p>
          <text:p text:style-name="nota-toelichting">Bij de invordering van de restschuld biedt het CVZ de verzekeringnemer standaard de mogelijkheid om de schuld in gelijke termijnen
                  te voldoen. Afhankelijk van de omvang van de restschuld bepaalt het CVZ in hoeveel – gelijke – termijnen de restvordering
                  betaald kan worden. De termijnen bepaalt het CVZ aan de hand van de tabel zoals opgenomen in het tweede lid van artikel 7a.
               </text:p>
          <text:p text:style-name="nota-toelichting">In afwijking van het standaard betaalvoorstel kan de verzekeringnemer verzoeken om met hem een individuele betalingsregeling
                  te treffen. Dit zou het geval kunnen zijn wanneer de verzekeringsnemer meent dat het standaard betaalvoorstel tot een te zware
                  financiële last leidt gedurende de aflossingsperiode. Voorafgaand aan het besluit over een individuele betalingsregeling verstrekt
                  de verzekeringsnemer de noodzakelijke gegevens omtrent zijn financiële positie. Als uit het onderzoek naar de financiële positie
                  naar voren komt dat de betaalcapaciteit ruimer is dan de in de standaardtabel opgenomen aflossingen, dan treft het CVZ een
                  individuele betalingsregeling, met dien verstande dat de hoogte van de maandtermijn gelijk zal zijn aan het in de standaardtabel
                  opgenomen aflossingsbedrag.
               </text:p>
          <text:p text:style-name="nota-toelichting">Zodra de verzekeringsnemer een betaaltermijn niet voldoet, vindt een éénmalige aanmaning plaats. Als de verzekeringnemer niet
                  aan de aanmaning voldoet, dan vervalt het betaalvoorstel c.q. wordt de betalingsregeling ingetrokken. Voor de restvordering
                  vaardigt het CVZ een dwangbevel uit, welke wordt overgedragen aan de deurwaarder. De aanmaning op een niet nagekomen termijnbedrag
                  vindt gedurende de looptijd van het betaalvoorstel of de betalingsregeling slechts één maal plaats. Mocht de verzekeringnemer
                  gedurende de looptijd twee maal in gebreke blijven, dan vervalt het betaalvoorstel c.q. wordt de betalingsregeling ingetrokken.
                  Voor de restvordering vaardigt het CVZ dan een dwangbevel uit, die vervolgens wordt overgedragen aan de deurwaarder.
               </text:p>
          <text:p text:style-name="nota-toelichting">Het CVZ treft na de overdracht van het dwangbevel aan de deurwaarder geen betalingsregeling meer. Dit laat onverlet dat de
                  deurwaarder, bij de uitoefening van zijn ambtshandelingen, zelf tot een nadere betalingsregeling met de verzekeringsnemer
                  kan komen. 
               </text:p>
          <text:section text:name="ondertekening.d41e513" text:style-name="ondertekening">
            <text:p text:style-name="ondertekening">Voorzitter,</text:p>
            <text:p text:style-name="ondertekening.end">P.C. H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200*"/>
    </style:style>
    <style:style style:family="table-column" style:name="table.1.col3">
      <style:table-column-properties style:rel-column-width="1500*"/>
    </style:style>
    <style:style style:family="table-column" style:name="table.1.col4">
      <style:table-column-properties style:rel-column-width="58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