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40</text:p>
      <text:p text:style-name="publicatie-titel.end">17 maart 2010</text:p>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10-4140-001.png" xlink:show="embed" xlink:type="simple"/>
            </draw:frame> Vaststelling bestemmingsplan Wageningen
         </text:h>
      <text:section text:name="algemeen.d6096e131" text:style-name="algemeen">
        <text:section text:name="vrije-tekst.d6096e133" text:style-name="vrije-tekst">
          <text:p text:style-name="vrije-tekst">Burgemeester en wethouders van de gemeente Wageningen maken bekend dat de raad in zijn vergadering van 8 februari 2010 het
                  bestemmingsplan ‘Wageningen’ heeft vastgesteld en het besluit geen exploitatieplan vast te stellen heeft genomen. Ten opzichte
                  van het ontwerpbestemmingsplan zijn wijzigingen aangebracht, die zijn opgenomen in de zienswijzennota. De belangrijkste wijzigingen
                  zijn:
               </text:p>
          <text:list text:style-name="list-style-1">
            <text:list-item>
              <text:p text:style-name="list.start">nieuwe bestemming ‘Groen-arboretum’ voor buitenplaats Hinkeloord;
                     </text:p>
            </text:list-item>
            <text:list-item>
              <text:p text:style-name="list.cont">bestemming ‘Bos’ vervangen door bestemming ‘Natuur’ voor gebied achter woningen Veerweg en rond woningen in ‘Verkeer- en verblijfsgebied’,
                        ‘Wonen’, ‘Tuin’ of ‘Bedrijven’ met aanduiding ‘nutsvoorziening’;
                     </text:p>
            </text:list-item>
            <text:list-item>
              <text:p text:style-name="list.cont">grond achter Tarthorst 205 t/m 211 en 301 t/m 319 bestemmen als ‘Groen’;
                     </text:p>
            </text:list-item>
            <text:list-item>
              <text:p text:style-name="list.cont">bestemming ‘Verkeer’ vervangen door ‘Tuin’ Boeslaan 23−41;
                     </text:p>
            </text:list-item>
            <text:list-item>
              <text:p text:style-name="list.cont">verandering bestemmingen rond Domeinweg 2;
                     </text:p>
            </text:list-item>
            <text:list-item>
              <text:p text:style-name="list.cont">bestemming ‘Tuin’ vervangen door ‘Wonen’ Boeslaan 39 en 41;
                     </text:p>
            </text:list-item>
            <text:list-item>
              <text:p text:style-name="list.cont">verwijderen aanduiding ‘ondergrondse parkeerplaats’ en aanpassing grens tussen ‘Wonen’ en ‘Groen’ Rustenburg;
                     </text:p>
            </text:list-item>
            <text:list-item>
              <text:p text:style-name="list.cont">verwijderen aanduiding voor coffeeshop voor Sportstraat 26;
                     </text:p>
            </text:list-item>
            <text:list-item>
              <text:p text:style-name="list.cont">opnemen aanduiding ‘evenemententerrein’ voor terrein Bosrandweg-Englaan;
                     </text:p>
            </text:list-item>
            <text:list-item>
              <text:p text:style-name="list.cont">opnemen aanduiding ‘kantoor’ Generaal Foulkesweg 3,5 en 7;
                     </text:p>
            </text:list-item>
            <text:list-item>
              <text:p text:style-name="list.cont">opnemen aanduiding ‘specifieke vorm van wonen-bijzondere woondoeleinden’ Asserpark 44−50, Dijkgraafseweg 52–54, Nobelpark
                        2–16, Oude Eekmolenweg 40−46, Tarthorst 6, Van Uvenweg 17−117;
                     </text:p>
            </text:list-item>
            <text:list-item>
              <text:p text:style-name="list.cont">uitbreiden bestemming ‘Wonen’ Lawickse Alle 102;
                     </text:p>
            </text:list-item>
            <text:list-item>
              <text:p text:style-name="list.cont">afstemming bestemmingsplangrenzen met (voor)ontwerpbestemmingsplan Veerweg 121, Hollandseweg/Nobelpark, 1<text:span text:style-name="superscript">e</text:span> herziening;
                     </text:p>
            </text:list-item>
            <text:list-item>
              <text:p text:style-name="list.cont">veranderen afstand zijdelingse perceelsgrens Ooststeeg 92−118;
                     </text:p>
            </text:list-item>
            <text:list-item>
              <text:p text:style-name="list.cont">veranderen maximale goothoogte van 6 naar 8 m Bernardstraat 32;
                     </text:p>
            </text:list-item>
            <text:list-item>
              <text:p text:style-name="list.cont">verwerking van verleende ontheffingen op de percelen Asterstraat 421, Cissy van Marxveldstraat 12, Delhorstpad 1a, Hollandseweg
                        392, Laantje van Anton Pieck (alleen dierenweide en speelterrein), Nienke van Hichtumstraat 19, Papenpad 34, Roghorst 162/287/273/319-321,
                        Simon Vestdijkstraat 32, Sumatrastraat 38, Thijsselaan 1;
                     </text:p>
            </text:list-item>
            <text:list-item>
              <text:p text:style-name="list.cont">opnemen van verschillende weggevallen bouwgrenzen;
                     </text:p>
            </text:list-item>
            <text:list-item>
              <text:p text:style-name="list.cont">verwijderen terrein Duivendaal uit bestemmingsplan;
                     </text:p>
            </text:list-item>
            <text:list-item>
              <text:p text:style-name="list.cont">verwijderen aanduiding ‘horeca toegestaan’ Bevrijdingsstraat 7,9 en 38;
                     </text:p>
            </text:list-item>
            <text:list-item>
              <text:p text:style-name="list.cont">binnen bestemming ‘Centrum’ centrumfuncties alleen op begane grond toegestaan en wonen op de verdieping met afwijking van
                        winkelstrip ten zuiden Stadsbrink, Stadsbrink ten westen van bushalte, Lawickse Alle 7/11, Gerdesstraat 151/153, Stationsstraat
                        2;
                     </text:p>
            </text:list-item>
            <text:list-item>
              <text:p text:style-name="list.cont">binnen bestemming ‘Wonen’ aan- en uitbouwen, bijgebouwen en overkappingen alleen 3 meter achter de voorgevel toestaan;
                     </text:p>
            </text:list-item>
            <text:list-item>
              <text:p text:style-name="list.cont">beperking hoogte erfafscheidingen tot 1,50 m binnen bestemming ‘Bos’ en ‘Groen’;
                     </text:p>
            </text:list-item>
            <text:list-item>
              <text:p text:style-name="list.cont">nieuw artikel over ondergronds bouwen, algemene procedurebepalingen;
                     </text:p>
            </text:list-item>
            <text:list-item>
              <text:p text:style-name="list.end">regeling dakkapel in regels.
                     </text:p>
            </text:list-item>
          </text:list>
          <text:h text:outline-level="3" text:style-name="divisiekop1">Begrenzingen
               </text:h>
          <text:p text:style-name="vrije-tekst">Het plangebied betreft het grootste deel van de bebouwde kom van Wageningen, voorzover het geen plannen voor bedrijfs- en
                  kantoorlocaties betreft (Nudepark, Agro Science Park), het plan recent is (Stadscentrum) of de inrichting op korte termijn
                  ingrijpend wordt gewijzigd (DMP-locatie ten oosten van de Churchillweg, De Dreijen en Kortenoord).
               </text:p>
          <text:h text:outline-level="3" text:style-name="divisiekop1">Inhoud bestemmingsplan
               </text:h>
          <text:p text:style-name="vrije-tekst">Directe aanleiding voor het bestemmingsplan ‘Wageningen’ is de verouderde status van een groot deel van de bestemmingsplannen
                  die thans voor de verschillende wijken en buurten van Wageningen gelden. Bovendien hebben in de loop der jaren veel mutaties
                  plaatsgevonden, waardoor in het plangebied een groot aantal bestemmingsplannen en vrijstellingen geldt. Het bestemmingsplan
                  ‘Wageningen’ moet leiden tot een actuele en uniforme opzet en systematiek voor een groot deel van het stedelijk gebied van
                  Wageningen. Inhoudelijk houdt het bestemmingsplan geen grote wijzigingen van de planologische mogelijkheden in ten opzichte
                  van de geldende plannen of verleende vrijstellingen: het plan heeft een conserverend karakter. Vanwege de uniformering en
                  standaardisering van de planopzet kunnen er op detailniveau echter wel verschillen optreden.
               </text:p>
          <text:h text:outline-level="3" text:style-name="divisiekop1">Ter inzage
               </text:h>
          <text:section text:name="alineagroep.d6096e359" text:style-name="alineagroep">
            <text:p text:style-name="alineagroep">Het bestemmingsplan met bijlagen en het besluit geen exploitatieplan vast te stellen liggen met ingang van donderdag 18 maart
                     2010 gedurende 6 weken ter inzage bij het loket Ruimte in het stadskantoor, Olympiaplein 1 te Wageningen. Het loket is op
                     werkdagen geopend van 9:00 uur tot 12:00 uur. In de middag kunnen de stukken bij het loket Ruimte op afspraak worden ingezien.
                  </text:p>
            <text:p text:style-name="alineagroep.end">De stukken liggen tijdens de genoemde termijn ook ter inzage bij de openbare bibliotheek (openingstijden, onder voorbehoud
                     van wijzigingen: op werkdagen van 11:00 uur tot 17:30 uur, op dinsdag- en vrijdagavond tot 20:30 uur en zaterdag van 11:00
                     uur tot 17:00 uur. Voor meer informatie over de openingstijden kunt u bij de bibliotheek terecht).
                  </text:p>
          </text:section>
          <text:h text:outline-level="3" text:style-name="divisiekop1">Website
               </text:h>
          <text:p text:style-name="vrije-tekst">Ook op de website van de gemeente Wageningen (www.wageningen.nl ; digitaal loket; bestemmingsplannen bekijken; bestemmingsplannen
                  ter inzage) en op www.ruimtelijkeplannen.nl  kunt u het bestemmingsplan met bijlagen en het besluit geen exploitatieplan vast
                  te stellen inzien.
               </text:p>
          <text:h text:outline-level="3" text:style-name="divisiekop1">Beroep
               </text:h>
          <text:p text:style-name="vrije-tekst">Tot en met woensdag 28 april 2010 kan tegen de besluiten beroep worden ingesteld door:</text:p>
          <text:list text:style-name="list-style-2">
            <text:list-item>
              <text:p text:style-name="list.start">belanghebbenden die een zienswijze hebben ingebracht;
                     </text:p>
            </text:list-item>
            <text:list-item>
              <text:p text:style-name="list.cont">belanghebbenden aan wie niet redelijkerwijs kan worden verweten dat zij geen zienswijzen hebben ingebracht tegen het bestemmingsplan
                        en het besluit geen exploitatieplan vast te stellen;
                     </text:p>
            </text:list-item>
            <text:list-item>
              <text:p text:style-name="list.end">en voorzover het de wijziging in het bestemmingsplan betreft overige belanghebbenden die zich niet met de wijziging kunnen
                        verenigen.
                     </text:p>
            </text:list-item>
          </text:list>
          <text:p text:style-name="vrije-tekst">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vrije-tekst">De besluiten treden in werking daags na afloop van de beroepstermijn, tenzij binnen deze termijn een verzoek om voorlopige
                  voorziening is ingediend bij de Voorzitter van de Afdeling Bestuursrechtspraak van de Raad van State dat wordt gehonoreerd.
               </text:p>
          <text:h text:outline-level="3" text:style-name="divisiekop1">Meer informatie
               </text:h>
          <text:p text:style-name="vrije-tekst">Als u nog vragen heeft over de beroepsprocedure, het plan of het besluit geen exploitatieplan vast te stellen kunt u contact
                  opnemen met mevrouw E. Buiting van de concernafdeling Ruimte, telefoonnummer (0317) 492 913. Voor overige vragen kunt u bellen
                  met loket Ruimte (0317-492 7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ageningen; Wageningen</dc:title>
  </office:meta>
</office:document-meta>
</file>