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24</text:p>
      <text:p text:style-name="publicatie-titel.end">1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4124-001.png" xlink:show="embed" xlink:type="simple"/>
            </draw:frame> Bestemmingsplan ‘Stakenburgstraat 24, Breugel’
         </text:h>
      <text:section text:name="algemeen.d35827e107" text:style-name="algemeen">
        <text:section text:name="vrije-tekst.d35827e109" text:style-name="vrije-tekst">
          <text:p text:style-name="vrije-tekst">Het college van burgemeester en wethouders van de gemeente Son en Breugel maakt  ingevolge artikel 3.8 van de Wet ruimtelijke
                  ordening bekend, dat de gemeenteraad op 28 januari 2010 het bestemmingsplan ‘Stakenburgstraat 24, Breugel’ gewijzigd heeft
                  vastgesteld. Het bestemmingsplan maakt de (her)bouw van een woning met bijgebouw mogelijk op het perceel Stakenburgstraat 24
                  te Breugel, kadastraal bekend als gemeente Son en Breugel sectie D, nummer 3977. Voor het bestemmingsplan is geen exploitatieplan
                  vastgesteld.
               </text:p>
          <text:p text:style-name="vrije-tekst">Bij de vaststelling heeft de gemeenteraad besloten een wijziging aan te brengen ten opzichte van het ontwerpbestemmingsplan.
                  De wijziging betreft een aanvulling in hoofdstuk 4 (planologische aspecten) van de toelichting van het bestemmingsplan.
               </text:p>
          <text:p text:style-name="vrije-tekst">Het bestemmingsplan met bijbehorende stukken ligt vanaf donderdag 18 maart 2010 gedurende zes weken voor eenieder tijdens
                  de openingstijden ter inzage bij de afdeling Dienstverlening Publiek in het gemeentehuis aan het Raadhuisplein 1 te Son. Het
                  bestemmingsplan is ook te raadplegen via de website van de gemeente: www.sonenbreugel.nl.
               </text:p>
          <text:p text:style-name="vrije-tekst">Gedurende de bovengenoemde termijn van zes weken kan beroep worden ingesteld door:</text:p>
          <text:list text:style-name="list-style-1">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 die door de gemeenteraad is aangebracht ten opzichte van het ontwerpbestemmingsplan.
                     </text:p>
            </text:list-item>
          </text:list>
          <text:p text:style-name="vrij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section text:name="alineagroep.d35827e154" text:style-name="alineagroep">
            <text:p text:style-name="alineagroep">Dit besluit treedt in werking met ingang van de dag na die waarop de beroepstermijn afloopt.</text:p>
            <text:p text:style-name="alineagroep.end">Indien gedurende de beroepstermijn bij de Voorzitter van de Afdeling Bestuursrechtspraak van de Raad van State een verzoek
                     om voorlopige voorziening wordt ingediend, treedt het besluit niet in werking voordat op dat verzoek is beslist.
                  </text:p>
          </text:section>
        </text:section>
        <text:section text:name="tekst-sluiting.d35827e164" text:style-name="tekst-sluiting">
          <text:section text:name="gegeven.d35827e166" text:style-name="gegeven">
            <text:p text:style-name="dagtekening">Son en Breugel, 16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akenburgstraat 24, Breugel’; Son en Breugel</dc:title>
  </office:meta>
</office:document-meta>
</file>