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18</text:p>
      <text:p text:style-name="publicatie-titel.end">17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118-001.png" xlink:show="embed" xlink:type="simple"/>
            </draw:frame> Ontwerpprojectbesluit Reconstructie N292 Stramproy
         </text:h>
      <text:section text:name="algemeen.d35937e107" text:style-name="algemeen">
        <text:section text:name="vrije-tekst.d35937e109" text:style-name="vrije-tekst">
          <text:p text:style-name="vrije-tekst">Burgemeester en wethouders van Weert maken bekend dat met ingang van 18 maart 2010 gedurende zes weken, dat wil zeggen tot
                  en met 28 april 2010, in het Infocentrum en bij de frontoffice van Milieu- en bouwzaken in het stadhuis, Beekstraat 54, ter
                  inzage ligt het ontwerpprojectbesluit Reconstructie N292 Stramproy met bijbehorende toelichting. Het besluit ligt tevens ter
                  inzage in de openbare bibliotheek aan de Wilhelminasingel 250 te Weert. Het plan is digitaal raadpleegbaar via de websites
                  www.ruimtelijkeplannen.nl en www.weert.nl/projectbesluiten.
               </text:p>
          <text:p text:style-name="vrije-tekst">Het besluit heeft betrekking op de reconstructie van de provinciale weg (N292) van km 5,6 tot km 7,7 (Belgische grens) in
                  Stramproy.
               </text:p>
          <text:p text:style-name="vrije-tekst">Schriftelijke dan wel mondelinge zienswijzen met betrekking tot voornoemd plan kunnen door eenieder gedurende bovengenoemde
                  termijn worden ingediend bij het college van Burgemeester en Wethouders van de gemeente Weert, Postbus 950 te 6000 AZ Weert.
                  Indien u uw zienswijze mondeling naar voren wenst te brengen kunt u een afspraak maken via tel. 0495-575 221.
               </text:p>
        </text:section>
        <text:section text:name="tekst-sluiting.d35937e123" text:style-name="tekst-sluiting">
          <text:section text:name="gegeven.d35937e125" text:style-name="gegeven">
            <text:p text:style-name="dagtekening">Weert, 17 maart 2010</text:p>
          </text:section>
          <text:section text:name="ondertekening.d35937e131" text:style-name="ondertekening">
            <text:p text:style-name="ondertekening">Burgemeester en wethouders van Weert,</text:p>
            <text:p text:style-name="ondertekening.end">de secretaris.</text:p>
          </text:section>
          <text:section text:name="ondertekening.d35937e140"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econstructie N292 Stramproy; Weert</dc:title>
  </office:meta>
</office:document-meta>
</file>