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12</text:p>
      <text:p text:style-name="publicatie-titel.end">17 maart 2010</text:p>
      <text:h text:outline-level="1" text:style-name="staatscourant_kop">Bekendmaking besluit wijziging vergunning Hercules B.V.
         </text:h>
      <text:section text:name="algemeen.d249e121" text:style-name="algemeen">
        <text:section text:name="vrije-tekst.d249e123" text:style-name="vrije-tekst">
          <text:p text:style-name="vrije-tekst">De Minister van Verkeer en Waterstaat heeft een besluit genomen op de aanvraag van Hercules B.V. te Zwijndrecht.</text:p>
          <text:section text:name="alineagroep.d249e128" text:style-name="alineagroep">
            <text:p text:style-name="alineagroep">Op 5 september 2008 is bovengenoemde aanvraag van Hercules B.V. ontvangen om wijziging van haar vergunning op grond van de
                     Wet verontreiniging oppervlaktewateren (Wvo) voor het lozen van afvalwater op de Develhaven en de Oude Maas te Zwijndrecht.
                  </text:p>
            <text:p text:style-name="alineagroep">De wijziging heeft betrekking op het in gebruik nemen van een membraanunit in de PT&amp;V-fabriek.</text:p>
            <text:p text:style-name="alineagroep.end">Er zijn zienswijzen ingebracht tegen het ontwerpbesluit. Het besluit is gewijzigd ten opzichte van het ontwerp.</text:p>
          </text:section>
          <text:h text:outline-level="3" text:style-name="divisiekop1">Terinzagelegging
               </text:h>
          <text:p text:style-name="vrije-tekst">Het besluit met bijbehorende stukken ligt vanaf 18 maart 2010 tot en met 28 april 2010 ter inzage ten kantore van:</text:p>
          <text:list text:style-name="list-style-1">
            <text:list-item>
              <text:p text:style-name="list.start">Rijkswaterstaat Zuid-Holland, Boompjes 200 te Rotterdam, op werkdagen van 9.00 uur tot 12.00 uur en van 13.00 uur tot 17.00
                        uur, alsmede buiten deze uren na vooraf gemaakte afspraak (telefoon 010 - 402 61 74 of 010-402 66 71, per fax 010-402 70 81);
                     </text:p>
            </text:list-item>
            <text:list-item>
              <text:p text:style-name="list.end">Gemeente Zwijndrecht, Raadhuisplein 3, 3331 BT  Zwijndrecht, ma. en di. van 8.30 uur tot 13.00 uur, wo. van 13.00 uur tot
                        20.00 uur, do. t/m vr. van 8.30 uur tot 13.00 uur en za. van 9.00 uur tot 12.00 uur. Telefoon 078-620 66 66.
                     </text:p>
            </text:list-item>
          </text:list>
          <text:h text:outline-level="3" text:style-name="divisiekop1">Beroep
               </text:h>
          <text:p text:style-name="vrije-tekst">Tot 29 april 2010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section text:name="alineagroep.d249e239" text:style-name="alineagroep">
            <text:p text:style-name="alineagroep">Tevens kan een verzoek worden gedaan tot het treffen van een voorlopige voorziening.</text:p>
            <text:p text:style-name="alineagroep.end">Een dergelijk verzoek moet worden gericht aan de Raad van State, Postbus 20019, 2500 EA  ’s-Gravenhage.</text:p>
          </text:section>
          <text:section text:name="alineagroep.d249e248" text:style-name="alineagroe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section>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section>
        <text:section text:name="tekst-sluiting.d249e272" text:style-name="tekst-sluiting">
          <text:section text:name="ondertekening.d249e274" text:style-name="ondertekening">
            <text:p text:style-name="ondertekening">De Minister van Verkeer en Waterstaat,</text:p>
            <text:p text:style-name="ondertekening">namens deze:</text:p>
            <text:p text:style-name="ondertekening">
                     het wnd. hoofd van de afdeling Vergunningen,
                  </text:p>
            <text:p text:style-name="ondertekening.end">J.G.M. Le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wijziging vergunning Hercules B.V.</dc:title>
  </office:meta>
</office:document-meta>
</file>