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03</text:p>
      <text:p text:style-name="publicatie-titel.end">17 maart 2010</text:p>
      <text:h text:outline-level="1" text:style-name="staatscourant_kop">Kennisgeving voornemen ontwerpbesluit aanvraag Ovako Wire B.V. lozen afvalwater op de Noord Alblasserdam
         </text:h>
      <text:section text:name="algemeen.d341e117" text:style-name="algemeen">
        <text:section text:name="vrije-tekst.d341e119" text:style-name="vrije-tekst">
          <text:p text:style-name="vrije-tekst">De Minister van Verkeer en Waterstaat heeft het voornemen een besluit te nemen op de vergunningaanvraag van Ovako Wire B.V.</text:p>
          <text:section text:name="alineagroep.d341e124" text:style-name="alineagroep">
            <text:p text:style-name="alineagroep">Op 20 mei 2009 is bovengenoemde aanvraag van Ovako Wire B.V. ontvangen om wijziging van haar vergunning op grond van de Wet
                     verontreiniging oppervlaktewateren voor het lozen van afvalwater op de Noord te Alblasserdam.
                  </text:p>
            <text:p text:style-name="alineagroep.end">De wijziging betreft een aanpassing van de afvalwaterbehandelingsinstallatie.</text:p>
          </text:section>
          <text:h text:outline-level="3" text:style-name="divisiekop1">Terinzagelegging
               </text:h>
          <text:p text:style-name="vrije-tekst">Het ontwerpbesluit met bijbehorende stukken ligt vanaf 18 maart 2010 tot en met 28 april 2010 ter inzage op de volgende adressen
                  en tijdstippen:
               </text:p>
          <text:list text:style-name="list-style-1">
            <text:list-item>
              <text:p text:style-name="list.start">Rijkswaterstaat Zuid-Holland, Boompjes 200 te Rotterdam, op werkdagen van 9.00 uur tot 12.00 uur en van 13.00 uur tot 17.00
                        uur, alsmede buiten deze uren na vooraf gemaakte afspraak (telefoon 010-402 68 32 of 010-402 70 18, per fax 010-402 70 81);
                     </text:p>
            </text:list-item>
            <text:list-item>
              <text:p text:style-name="list.end">Gemeente Alblasserdam, Cortgene 2, 2951 ED  Alblasserdam (ma. t/m vr. van 9.00 uur tot 12.00 uur, ma. en wo. van 14.00 uur
                        tot 16.00 uur en ma. van 18.00 uur tot 19.30 uur). Telefoon 078-692 12 00.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E. Talens en de heer E.J. v.d.
                  Berg. Voor mondelinge zienswijzen kan contact opgenomen worden met de hierboven vermelde personen van Rijkswaterstaat Zuid-Holland,
                  telefonisch bereikbaar onder nummer 010-402 68 32 en 010-402 70 18.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341e178" text:style-name="tekst-sluiting">
          <text:section text:name="ondertekening.d341e180" text:style-name="ondertekening">
            <text:p text:style-name="ondertekening">De Minister van Verkeer en Waterstaat,</text:p>
            <text:p text:style-name="ondertekening">namens deze:</text:p>
            <text:p text:style-name="ondertekening">
                     het wnd. hoofd van de afdeling Vergunningen,
                  </text:p>
            <text:p text:style-name="ondertekening.end">J.G.M. Le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nemen ontwerpbesluit aanvraag Ovako Wire B.V. lozen afvalwater op de Noord Alblasserdam</dc:title>
  </office:meta>
</office:document-meta>
</file>