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00</text:p>
      <text:p text:style-name="publicatie-titel.end">17 maart 2010</text:p>
      <text:h text:outline-level="1" text:style-name="staatscourant_kop">Kennisgeving voorbereiding besluiten aanvragen vergunningen Tracébesluit N9 Koedijk – De Stolpen
         </text:h>
      <text:section text:name="algemeen.d28110e121" text:style-name="algemeen">
        <text:section text:name="vrije-tekst.d28110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N9 Koedijk – De Stolpen is het volgende besluit voor cluster N9 01 genomen overeenkomstig
                  de procedure van artikel 20, lid 4, Tracéwet juncto afdeling 3.4 van de Algemene wet bestuursrecht:
               </text:p>
          <text:list text:style-name="list-style-1">
            <text:list-item>
              <text:p text:style-name="list.single">College van burgemeester en wethouders van Zijpe. Beschikking bouwvergunning in de gemeente Bergen voor een fiets- en voetgangerstunnel
                        nabij de Damweg/Rijksweg te Schoorl.
                     </text:p>
            </text:list-item>
          </text:list>
          <text:h text:outline-level="3" text:style-name="divisiekop1">Waar en wanneer kunt u de stukken inzien?
               </text:h>
          <text:p text:style-name="vrije-tekst">Het besluit ligt met ingang van 18 maart 2010 tijdens kantooruren ter inzage bij de gemeente Bergen, Jan Ligthartstraat 4
                  te Alkmaar.
               </text:p>
          <text:h text:outline-level="3" text:style-name="divisiekop1">Hoe kunnen belanghebbenden beroep indienen?
               </text:h>
          <text:section text:name="alineagroep.d28110e164" text:style-name="alineagroep">
            <text:p text:style-name="alineagroep">Van 18 maart 2010 tot en met 28 april 2010 staat voor belanghebbenden tegen dit besluit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alineagroep.end">Het beroepschrift moet worden gericht aan de Afdeling bestuursrechtspraak van de Raad van State, Postbus 20019, 2500 EA Den
                     Haag.
                  </text:p>
          </text:section>
          <text:p text:style-name="vrije-tekst">Het instellen van beroep schorst de werking van het besluit niet.</text:p>
          <text:section text:name="alineagroep.d28110e179" text:style-name="alineagroe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section>
          <text:p text:style-name="vrije-tekst">Voor het indienen van een beroepschrift en/of een verzoekschrift om een voorlopige voorziening is griffierecht verschuldigd.</text:p>
          <text:h text:outline-level="3" text:style-name="divisiekop1">Meer informatie?
               </text:h>
          <text:p text:style-name="vrije-tekst">Voor nadere informatie met betrekking tot het besluit kunt u zich wenden tot de heer C. Blok, telefoon 072-888 00 00.</text:p>
        </text:section>
        <text:section text:name="tekst-sluiting.d28110e200" text:style-name="tekst-sluiting">
          <text:section text:name="ondertekening.d28110e202"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aanvragen vergunningen Tracébesluit N9 Koedijk – De Stolpen</dc:title>
  </office:meta>
</office:document-meta>
</file>