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083</text:p>
      <text:p text:style-name="publicatie-titel.end">17 maart 2010</text:p>
      <text:h text:outline-level="1" text:style-name="staatscourant_kop">Besluit van de Minister van Volksgezondheid, Welzijn en Sport van 9 maart 2010, nr. GMT\MVG-2980626, houdende aanwijzing Inspectie
            voor de Gezondheidszorg op grond van het Besluit in-vitro diagnostica
         </text:h>
      <text:section text:name="regeling.d27844e125" text:style-name="regeling">
        <text:section text:name="aanhef.d27844e127" text:style-name="aanhef">
          <text:p text:style-name="wie">De Minister van Volksgezondheid, Welzijn en Sport,</text:p>
          <text:p text:style-name="considerans.al">Gelet op artikel 4, eerste lid, en artikel 9, derde en vierde lid, van het Besluit in-vitro diagnostica,</text:p>
          <text:p text:style-name="afkondiging">Besluit:</text:p>
        </text:section>
        <text:section text:name="regeling-tekst.d27844e139" text:style-name="regeling-tekst">
          <text:section text:name="artikel.d27844e141" text:style-name="artikel">
            <text:h text:outline-level="3" text:style-name="artikel_kop">Artikel 1
                  </text:h>
            <text:p text:style-name="artikel">De volgende instantie wordt aangewezen:</text:p>
            <text:p text:style-name="artikel">Staatstoezicht voor de Volksgezondheid,</text:p>
            <text:p text:style-name="artikel">Inspectie voor de Gezondheidszorg</text:p>
            <text:p text:style-name="artikel">St. Jacobsstraat 16</text:p>
            <text:p text:style-name="artikel">3511 BS Utrecht.</text:p>
          </text:section>
          <text:section text:name="artikel.d27844e164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zij wordt geplaatst.</text:p>
          </text:section>
        </text:section>
        <text:section text:name="regeling-sluiting.d27844e175" text:style-name="regeling-sluiting">
          <text:section text:name="slotformulering.d27844e177" text:style-name="slotformulering">
            <text:p text:style-name="slotformulering">Dit besluit wordt in de Staatscourant geplaatst.</text:p>
          </text:section>
          <text:section text:name="ondertekening.d27844e183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