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81</text:p>
      <text:p text:style-name="publicatie-titel.end">17 maart 2010</text:p>
      <text:h text:outline-level="1" text:style-name="staatscourant_kop">Kennisgeving ontwerpbesluiten Tracébesluit Westrandweg
         </text:h>
      <text:section text:name="algemeen.d7468e121" text:style-name="algemeen">
        <text:section text:name="vrije-tekst.d7468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zijn de volgende ontwerpbesluiten voor cluster WRW 9 genomen overeenkomstig
                  de procedure van artikel 20, lid 4, Tracéwet juncto afdeling 3.4 van de Algemene wet bestuursrecht:
               </text:p>
          <text:list text:style-name="list-style-1">
            <text:list-item text:start-value="1">
              <text:p text:style-name="list.start">Ontwerp keurontheffing van het hoogheemraadschap Amstel, Gooi en Vecht voor het realiseren van een brug (KW 511) over de oostelijke
                        dijk van de Ringvaart van de Haarlemmermeer ter hoogte van de Raasdorperweg in de gemeente Amsterdam en voor het plaatsen
                        van brugpijlers.
                     </text:p>
            </text:list-item>
            <text:list-item text:start-value="2">
              <text:p text:style-name="list.end">Ontwerp keurontheffing van het hoogheemraadschap van Rijnland voor het realiseren van een brug (KW 511) over de Lijnderdijk
                        aan de westzijde van de Ringvaart van de Haarlemmermeer in de gemeente Haarlemmermeer, alsmede voor het plaatsen van brugpijlers.
                     </text:p>
            </text:list-item>
          </text:list>
          <text:h text:outline-level="3" text:style-name="divisiekop1">Waar en wanneer kunt u de stukken inzien?
               </text:h>
          <text:p text:style-name="vrije-tekst">De ontwerpbesluiten liggen met ingang van 18 maart  2010 tijdens kantooruren ter inzage op de volgende locaties:</text:p>
          <text:list text:style-name="list-style-2">
            <text:list-item>
              <text:p text:style-name="list.start">Ontwerpbesluit 1 ligt ter inzage bij Waternet, Korte Ouderkerkerdijk 7 te Amsterdam.
                     </text:p>
            </text:list-item>
            <text:list-item>
              <text:p text:style-name="list.end">Ontwerpbesluit 2 ligt ter inzage bij het hoogheemraadschap van Rijnland, Archimedesweg 1 te Leiden.
                     </text:p>
            </text:list-item>
          </text:list>
          <text:h text:outline-level="3" text:style-name="divisiekop1">Hoe kunnen zienswijzen worden ingediend?
               </text:h>
          <text:p text:style-name="vrije-tekst">Van 18 maart 2010 tot en met 28 april 2010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Amstel, Gooi en Vecht, Postbus 94370,
                        1090 GJ  Amsterdam.
                     </text:p>
            </text:list-item>
            <text:list-item>
              <text:p text:style-name="list.end">Zienswijzen tegen ontwerpbesluit  2 kunt u naar voren brengen bij het hoogheemraadschap van Rijnland, Postbus 156, 2300 AD
                        Leiden.
                     </text:p>
            </text:list-item>
          </text:list>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section text:name="alineagroep.d7468e221" text:style-name="alineagroep">
            <text:p text:style-name="alineagroep">Voor nadere informatie met betrekking tot ontwerpbesluit 1 kunt u zich wenden tot de heer V. de Goeij, telefoon 020-608 34 93.</text:p>
            <text:p text:style-name="alineagroep.end">Voor nadere informatie met betrekking tot ontwerpbesluit 2 kunt u zich wenden tot de heer E. van Huijssteeden, telefoon 071-306 34 57.</text:p>
          </text:section>
        </text:section>
        <text:section text:name="tekst-sluiting.d7468e231" text:style-name="tekst-sluiting">
          <text:section text:name="ondertekening.d7468e233"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 Tracébesluit Westrandweg</dc:title>
  </office:meta>
</office:document-meta>
</file>