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0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80</text:p>
      <text:p text:style-name="publicatie-titel.end">17 maart 2010</text:p>
      <text:h text:outline-level="1" text:style-name="staatscourant_kop">
            <draw:frame draw:name="Afbeelding2" draw:style-name="frame.picture" draw:z-index="1" svg:height="0.689cm" svg:width="4.902cm" text:anchor-type="paragraph" style:rel-height="scale" style:rel-width="scale">
               <draw:image draw:filter-name="PNG - Portable Network Graphics" xlink:actuate="onLoad" xlink:href="Pictures/stcrt-2010-4080-001.png" xlink:show="embed" xlink:type="simple"/>
            </draw:frame> Openbare bekendmaking bestemmingsplan ‘Waterreservoirs Kruisbomerweg’
         </text:h>
      <text:section text:name="algemeen.d35867e107" text:style-name="algemeen">
        <text:section text:name="vrije-tekst.d35867e109" text:style-name="vrije-tekst">
          <text:p text:style-name="vrije-tekst">Burgemeester en wethouders van de gemeente Beek; </text:p>
          <text:p text:style-name="vrije-tekst">maken ter voldoening aan het bepaalde in artikel 3.8 van de Wet ruimtelijke ordening bekend, dat vanaf 18 maart 2010 tot en
                  met 28 april 2010 ter gemeentesecretarie (publieksbalie), Raadhuisstraat 9, voor een ieder ter inzage ligt het bij raadsbesluit
                  van 4 februari 2010 gewijzigd vastgestelde bestemmingsplan ‘Waterreservoirs Kruisbomerweg’. Het gewijzigd vastgestelde bestemmingsplan
                  en de bijbehorende stukken zijn ook in te zien via de gemeentelijke website: www.gemeentebeek.nl onder het kopje ‘Openbare
                  bekendmakingen’.
               </text:p>
          <text:p text:style-name="vrije-tekst">Het bestemmingsplan omvat het uitbreiden van de waterreservoirs van WML aan de Kruisbomerweg te Beek. De bestaande reservoirs
                  vormen een cruciale schakel in de drinkwaterlevering binnen de regio maar zijn op termijn te klein en ongunstig van opbouw
                  om conform de ‘Aanbevelingen leveringszekerheid’ een adequate levering te blijven waarborgen. Derhalve is uitbreiding noodzakelijk.
                  Ten aanzien van het ter inzage gelegen ontwerp bestemmingsplan is het plan in die zin gewijzigd dat de goothoogte ter plaatse
                  van de technische ruimte verhoogd wordt tot 7,00 meter, de hoogte van het resterende deel van het bouwvlak wordt verlaagd
                  tot maximaal 5,00 meter en dat het gebouw alleen met een plat dak uitgevoerd mag worden. Aangezien hier geen sprake is van
                  een bouwplan ex artikel 6.2.1 Bro heeft de raad tevens besloten voor het bestemmingsplan geen exploitatieplan vast te stellen.
               </text:p>
          <text:section text:name="alineagroep.d35867e120" text:style-name="alineagroep">
            <text:p text:style-name="alineagroep">Tijdens bovengenoemde periode van zes weken kan een belanghebbende beroep instellen bij de Afdeling bestuursrechtspraak van
                     de Raad van State. Het besluit tot vaststelling van het bestemmingsplan treedt in werking met ingang van de dag na die waarop
                     de beroepstermijn afloopt.
                  </text:p>
            <text:p text:style-name="alineagroep.end">Indien binnen de beroepstermijn een verzoek om voorlopige voorziening is ingediend bij de voorzitter van de Afdeling bestuursrechtspraak
                     van de Raad van State, treedt het besluit niet in werking totdat op dat verzoek is beslist.
                  </text:p>
          </text:section>
          <text:p text:style-name="vrije-tekst">Beroepschriften resp. verzoeken om voorlopige voorziening dienen te worden gericht aan de Afdeling resp. de voorzitter van
                  de Afdeling bestuursrechtspraak van de Raad van State, Postbus 20019, 2500 EA ’s-Gravenhage.
               </text:p>
        </text:section>
        <text:section text:name="tekst-sluiting.d35867e133" text:style-name="tekst-sluiting">
          <text:section text:name="gegeven.d35867e135" text:style-name="gegeven">
            <text:p text:style-name="dagtekening">Beek, 17 maart 2010</text:p>
          </text:section>
          <text:section text:name="ondertekening.d35867e141" text:style-name="ondertekening">
            <text:p text:style-name="ondertekening">Burgemeester en wethouders voornoemd,</text:p>
            <text:p text:style-name="ondertekening">namens dezen,</text:p>
            <text:p text:style-name="ondertekening">het hoofd van de afdeling Ruimtelijke Ordening, Bouwen en Wonen,</text:p>
            <text:p text:style-name="ondertekening.end">A.J.L.M. Bischof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enbare bekendmaking bestemmingsplan ‘Waterreservoirs Kruisbomerweg’; Beek</dc:title>
  </office:meta>
</office:document-meta>
</file>