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79</text:p>
      <text:p text:style-name="publicatie-titel.end">15 maart 2010</text:p>
      <text:h text:outline-level="1" text:style-name="staatscourant_kop">Kennisgeving ontwerpbesluit uitvoering Tracébesluit Capaciteitsuitbreiding Coentunnel
         </text:h>
      <text:section text:name="algemeen.d6119e121" text:style-name="algemeen">
        <text:section text:name="vrije-tekst.d6119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Capaciteitsuitbreiding Coentunnel is het volgende ontwerpbesluit voor cluster CTT
                  23 genomen overeenkomstig de procedure van artikel 20, lid 4, Tracéwet juncto afdeling 3.4 van de Algemene wet bestuursrecht:
               </text:p>
          <text:list text:style-name="list-style-1">
            <text:list-item>
              <text:p text:style-name="list.single">Ontwerpbesluit van de Minister van Verkeer en Waterstaat tot verlening van een vergunning op grond van de Wet beheer rijkswaterstaatswerken
                        voor de uitvoering van diverse werken langs en ter uitbreiding van de A8, A10-Noord en het Coenplein ten behoeve van de realisering
                        van het project 2<text:span text:style-name="superscript">e</text:span> Coentunnel.
                     </text:p>
            </text:list-item>
          </text:list>
          <text:h text:outline-level="3" text:style-name="divisiekop1">Waar en wanneer kunt u de stukken inzien?
               </text:h>
          <text:p text:style-name="vrije-tekst">Het ontwerpbesluit ligt met ingang van 16 maart 2010 tijdens kantooruren ter inzage bij:</text:p>
          <text:list text:style-name="list-style-2">
            <text:list-item>
              <text:p text:style-name="list.single">Rijkswaterstaat, Wegendistrict Amsterdam, Burgemeester Stramanweg 100 B, 1101 EM Amsterdam Zuid-Oost.
                     </text:p>
            </text:list-item>
          </text:list>
          <text:h text:outline-level="3" text:style-name="divisiekop1">Hoe kunnen zienswijzen worden ingediend?
               </text:h>
          <text:section text:name="alineagroep.d6119e178" text:style-name="alineagroep">
            <text:p text:style-name="alineagroep">Van 18 september 2009 tot en met 29 oktober 2009 kan eenieder tegen het ontwerpbesluit schriftelijk of mondeling zienswijzen
                     naar voren brengen.
                  </text:p>
            <text:p text:style-name="alineagroep.end">Zienswijzen tegen het ontwerpbesluit kunt u naar voren brengen bij Rijkswaterstaat, Wegendistrict Amsterdam, Burgemeester
                     Stramanweg 100 B, 1101 EM Amsterdam Zuid-Oost.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de heer N. Posthumus, telefoon 020-564 65 49.</text:p>
        </text:section>
        <text:section text:name="tekst-sluiting.d6119e199" text:style-name="tekst-sluiting">
          <text:section text:name="ondertekening.d6119e201"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Capaciteitsuitbreiding Coentunnel</dc:title>
  </office:meta>
</office:document-meta>
</file>