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0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58</text:p>
      <text:p text:style-name="publicatie-titel.end">17 maart 2010</text:p>
      <text:h text:outline-level="1" text:style-name="staatscourant_kop">
            <draw:frame draw:name="Afbeelding2" draw:style-name="frame.picture" draw:z-index="1" svg:height="1.192cm" svg:width="5.114cm" text:anchor-type="paragraph" style:rel-height="scale" style:rel-width="scale">
               <draw:image draw:filter-name="PNG - Portable Network Graphics" xlink:actuate="onLoad" xlink:href="Pictures/stcrt-2010-4058-001.png" xlink:show="embed" xlink:type="simple"/>
            </draw:frame> Vaststelling projectbesluit van Berckelweg 54 (rechterzijde)
         </text:h>
      <text:section text:name="algemeen.d36108e107" text:style-name="algemeen">
        <text:section text:name="vrije-tekst.d36108e109" text:style-name="vrije-tekst">
          <text:p text:style-name="vrije-tekst">Het college van burgemeester en wethouders maakt bekend, dat zij conform het bepaalde in artikel 3.10 en 3.11 van de Wet ruimtelijke
                  ordening op 2 maart 2010 hebben besloten, dat ten behoeve van de verwezenlijking van een ambulancepost aan de van Berckelweg
                  54 (rechterzijde), voor de daarbij aangewezen gebieden, het bestemmingsplan ‘Landelijk gebied’ buiten toepassing blijft. Hiermee
                  is het projectbesluit vastgesteld.
               </text:p>
          <text:p text:style-name="vrije-tekst">Het projectbesluit met bijbehorende stukken zijn eveneens in te zien via de gemeentelijke website www.noordwijk.nl.</text:p>
          <text:p text:style-name="vrije-tekst">Indien u meent dat u door het besluit of de daaraan verbonden voorwaarden in uw belangen wordt getroffen bestaat er de mogelijkheid
                  tot het indienen van een beroepschrift. Beroep kan worden ingesteld door degenen die een zienswijze hebben ingediend danwel
                  belanghebbenden aan wie niet kan worden verweten, dat hij geen zienswijze heeft ingebracht. De termijn voor het instellen
                  van beroep, overeenkomstig het bepaalde in artikel 6:8, lid 4 van de Algemene wet bestuursrecht vangt aan op 18 maart 2010.
                  Met ingang van die datum ligt het definitieve besluit met bijbehorende stukken op maandag tot en met vrijdag van 8:30 uur
                  tot 17:00 uur, alsmede op donderdag tot 20:00 uur voor een periode van zes weken ter visie in de gemeentewinkel van het Gemeentehuis.
               </text:p>
        </text:section>
        <text:section text:name="tekst-sluiting.d36108e121" text:style-name="tekst-sluiting">
          <text:section text:name="gegeven.d36108e123" text:style-name="gegeven">
            <text:p text:style-name="dagtekening">Noordwijk, 17 maart 2010</text:p>
          </text:section>
          <text:section text:name="ondertekening.d36108e129" text:style-name="ondertekening">
            <text:p text:style-name="ondertekening.end">Burgemeester en wethouder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van Berckelweg 54 (rechterzijde); Noordwijk</dc:title>
  </office:meta>
</office:document-meta>
</file>