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0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051</text:p>
      <text:p text:style-name="publicatie-titel.end">17 maart 2010</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10-4051-001.png" xlink:show="embed" xlink:type="simple"/>
            </draw:frame> Ontwerpbestemmingsplan Gendringen-Noord, Ranonkel 18
         </text:h>
      <text:section text:name="algemeen.d21271e114" text:style-name="algemeen">
        <text:section text:name="vrije-tekst.d21271e116" text:style-name="vrije-tekst">
          <text:p text:style-name="vrije-tekst">Burgemeester en wethouders van de gemeente Oude IJsselstreek maken bekend dat het ontwerpbestemmingsplan ‘Gendringen-Noord,
                  Ranonkel 18’ van 18 maart 2010 tot en met 27 april 2010 voor iedereen ter inzage ligt. Tijdens openingstijden kunt u het ontwerpbestemmingsplan
                  inzien bij de Publieksbalie in het gemeentehuis in Gendringen. Op verzoek kunt u het plan ook inzien buiten kantooruren. Neemt
                  u dan contact op met de Publieksbalie.
               </text:p>
          <text:p text:style-name="vrije-tekst">Het bestemmingsplan is in elektronische vorm te raadplegen en te verkrijgen via de website van de gemeente (www.oude-ijsselstreek.nl)
                  onder ‘De gemeente, Wonen, Bestemmingsplannen’. In het gemeentehuis kunt u het bestemmingsplan zowel in elektronische vorm
                  als op papier bekijken. De elektronische vorm is hierbij juridisch bindend.
               </text:p>
          <text:h text:outline-level="3" text:style-name="divisiekop1">Plangebied en inhoud van het plan
               </text:h>
          <text:p text:style-name="vrije-tekst">De locatie (oppervlakte +/- 700 m<text:span text:style-name="superscript">2</text:span>) is gelegen in het noordwesten van Gendringen, aan de Ranonkel, en wel tussen de bestaande woningen Ranonkel 16 en Veldweg 42.
                  Het perceel, kadastraal aangeduid als Gendringen sectie K, nummer 2244, is gelegen aan de rand van de bebouwde kom. De Oude
                  IJsselweg, gelegen aan de westzijde (achterzijde) van het perceel, geldt hierbij als fysieke grens tussen de bebouwde kom
                  en het buitengebied. 
               </text:p>
          <text:h text:outline-level="3" text:style-name="divisiekop1">Reacties
               </text:h>
          <text:p text:style-name="vrije-tekst">Gedurende voornoemde termijn van terinzagelegging kan iedereen schriftelijk of mondeling een zienswijze op het ontwerpbestemmingsplan
                  kenbaar maken bij de Gemeenteraad van Oude IJsselstreek, Postbus 42, 7080 AA Gendringen. Voor het mondeling indienen van een
                  zienswijze kunt u een afspraak maken via de Publieksbali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Gendringen-Noord, Ranonkel 18; Oude IJsselstreek</dc:title>
  </office:meta>
</office:document-meta>
</file>