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39</text:p>
      <text:p text:style-name="publicatie-titel.end">16 maart 2010</text:p>
      <text:h text:outline-level="1" text:style-name="staatscourant_kop">Beschikking aanleg ecopassage Hulshorst over de Rijksweg A28
         </text:h>
      <text:section text:name="algemeen.d13996e98" text:style-name="algemeen">
        <text:section text:name="vrije-tekst.d13996e100" text:style-name="vrije-tekst">
          <text:p text:style-name="vrije-tekst">De Minister van Verkeer en Waterstaat deelt, gelet op de Algemene wet bestuursrecht, mede dat hij aan Combinatie H2ECO te
                  Nijverdal, op grond van de Wet beheer rijkswaterstaatswerken, vergunning heeft verleend voor de aanleg van een ecopassage
                  (Hulshorst) over de Rijksweg A28, ter hoogte van km 58.100, in de gemeente Nunspeet.
               </text:p>
          <text:p text:style-name="vrije-tekst">De beschikking, alsmede de ter zake zijnde stukken liggen vanaf dinsdag 16 maart 2010 tussen 9.00 uur en 16.00 uur ter inzage
                  bij Rijkswaterstaat Oost-Nederland, Wegendistrict Veluwe, Zutphensestraat 230, 7325 WV Apeldoorn. Voor nadere informatie kunt
                  u contact opnemen met mevrouw C. Veldman, telefoon 055-301 81 07.
               </text:p>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aanleg ecopassage Hulshorst over de Rijksweg A28</dc:title>
  </office:meta>
</office:document-meta>
</file>