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037</text:p>
      <text:p text:style-name="publicatie-titel.end">17 maart 2010</text:p>
      <text:h text:outline-level="1" text:style-name="staatscourant_kop">Regeling van 8 maart 2010, nr. CZW/WVOB 2010-0000094779, tot wijziging van de Reisregeling buitenland en het Besluit reis-,
            verblijf-, en verhuiskosten politie in verband met de periodieke aanpassing van de tarieflijst
         </text:h>
      <text:section text:name="regeling.d34320e158" text:style-name="regeling">
        <text:section text:name="aanhef.d34320e160" text:style-name="aanhef">
          <text:p text:style-name="wie">De Minister van Binnenlandse Zaken en Koninkrijksrelaties en de Staatssecretaris van Binnenlandse Zaken en Koninkrijksrelaties,</text:p>
          <text:p text:style-name="considerans.al">Gelet op artikel 10, tweede lid, van het Reisbesluit buitenland en artikel 38, tweede lid, van het Besluit reis-, verblijf-,
                  en verhuiskosten politie;
               </text:p>
          <text:p text:style-name="afkondiging">Besluiten:</text:p>
        </text:section>
        <text:section text:name="regeling-tekst.d34320e172" text:style-name="regeling-tekst">
          <text:h text:outline-level="3" text:style-name="wijzig-artikel_kop">ARTIKEL I
               </text:h>
          <text:p text:style-name="wat">Bijlage I, behorende bij artikel 3, eerste lid, van de Reisregeling buitenland, wordt vervangen door de bijlage die is opgenomen
                  in bijlage A bij deze regeling.
               </text:p>
          <text:h text:outline-level="3" text:style-name="wijzig-artikel_kop">ARTIKEL II
               </text:h>
          <text:p text:style-name="wat">Bijlage I, behorende bij artikel 22, tweede lid, van het Besluit reis-, verblijf-, en verhuiskosten politie, wordt vervangen
                  door de bijlage die is opgenomen in bijlage B bij deze regeling.
               </text:p>
          <text:section text:name="artikel.d34320e188" text:style-name="artikel">
            <text:h text:outline-level="3" text:style-name="artikel_kop">ARTIKEL III
                  </text:h>
            <text:p text:style-name="artikel">Deze regeling treedt in werking met ingang van 1 april 2010.</text:p>
          </text:section>
        </text:section>
        <text:section text:name="regeling-sluiting.d34320e199" text:style-name="regeling-sluiting">
          <text:section text:name="slotformulering.d34320e201" text:style-name="slotformulering">
            <text:p text:style-name="slotformulering">Deze regeling zal met de toelichting in de Staatscourant worden geplaatst.</text:p>
          </text:section>
          <text:section text:name="ondertekening.d34320e207" text:style-name="ondertekening">
            <text:p text:style-name="ondertekening">De Minister van Binnenlandse Zaken en Koninkrijksrelaties,</text:p>
            <text:p text:style-name="ondertekening.end">E.M.H. Hirsch Ballin. </text:p>
          </text:section>
          <text:section text:name="ondertekening.d34320e216" text:style-name="ondertekening">
            <text:p text:style-name="ondertekening">De Staatssecretaris van Binnenlandse Zaken en Koninkrijksrelaties,</text:p>
            <text:p text:style-name="ondertekening.end">A.Th.B. Bijleveld-Schouten. </text:p>
          </text:section>
        </text:section>
        <text:h text:outline-level="2" text:style-name="bijlage_kop">BIJLAGE A
            </text:h>
        <text:h text:outline-level="3" text:style-name="divisiekop1">Bijlage I, behorende bij artikel 3, eerste lid, van de Reisregeling buitenland
            </text:h>
        <text:p text:style-name="Caption">Tarieflijst logies- en overige kosten bij dienstreizen buitenland</text:p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header-rows>
            <table:table-row>
              <table:table-cell office:value-type="string">
                <text:p text:style-name="Table_20_Heading">Land- of gebiedsdeel </text:p>
              </table:table-cell>
              <table:table-cell office:value-type="string">
                <text:p text:style-name="Table_20_Heading">Maximumbedrag logieskosten in euro</text:p>
              </table:table-cell>
              <table:table-cell office:value-type="string">
                <text:p text:style-name="Table_20_Heading">Bedrag overige kosten in euro</text:p>
              </table:table-cell>
            </table:table-row>
          </table:table-header-rows>
          <table:table-row>
            <table:table-cell office:value-type="string">
              <text:p text:style-name="Table_20_Contents">
                           <text:span text:style-name="Strong_Emphasis">Afgha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b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b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ran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ge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lgiers</text:p>
            </table:table-cell>
            <table:table-cell office:value-type="string">
              <text:p text:style-name="Table_20_Contents">165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7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merikaans-Samoa</text:span>
                           
                        </text:p>
            </table:table-cell>
            <table:table-cell office:value-type="string">
              <text:p text:style-name="Table_20_Contents">62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o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and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1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uilla</text:span>
                           
                        </text:p>
            </table:table-cell>
            <table:table-cell office:value-type="string">
              <text:p text:style-name="Table_20_Contents">242</text:p>
            </table:table-cell>
            <table:table-cell office:value-type="string">
              <text:p text:style-name="Table_20_Contents">1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tigua</text:span>
                           
                        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genti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enos Aire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erevan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uba</text:span>
                           
                        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ustr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lbourne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Canberra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Sydney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zerbeidzj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koe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ama's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re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ma</text:p>
            </table:table-cell>
            <table:table-cell office:value-type="string">
              <text:p text:style-name="Table_20_Contents">28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ngladesh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hak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rbados</text:span>
                           
                        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a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insk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gië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ize</text:span>
                           
                        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n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tonou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1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rmuda</text:span>
                           
                        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hu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himpu 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liv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a Paz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snië en Herzegov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rajevo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Banja Luka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Mostar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Travnik</text:p>
            </table:table-cell>
            <table:table-cell office:value-type="string">
              <text:p text:style-name="Table_20_Contents">63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Zenic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tsw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beron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azi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silia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Rio de Janeir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Sao Paulo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une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dar Seri Begawan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lga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ofia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Bourgas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Plovdiv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Roes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Stara Zagora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Varna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Veliko Tarnavo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2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kina Fas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uagadougou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und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jumbura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1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mbodj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hnom-Penh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ttawa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Banff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Calgary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Edmonson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Halifax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Montreal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Toront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Vancouver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rische Eilanden</text:span>
                           
                        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ymaneilanden</text:span>
                           
                        </text:p>
            </table:table-cell>
            <table:table-cell office:value-type="string">
              <text:p text:style-name="Table_20_Contents">197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entraal-Afrik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ui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0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iago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eking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ong Kong</text:p>
            </table:table-cell>
            <table:table-cell office:value-type="string">
              <text:p text:style-name="Table_20_Contents">223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Macao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lo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gotá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mor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roni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Brazavill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zzavill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Kinshas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shasa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ok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rotonga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sta R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José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ub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van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yp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cosia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enemarken</text:span>
                           
                        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jibou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jibouti</text:p>
            </table:table-cell>
            <table:table-cell office:value-type="string">
              <text:p text:style-name="Table_20_Contents">188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</text:span>
                           
                        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o Domingo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uit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rlijn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Bon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Frankfurt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Hamburg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Keule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München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cu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Quito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gypt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ïro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l Salv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Salvador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quatoriaal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ab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rit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mara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s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llinn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Parnu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thiop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ddis Abeba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1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j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uva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lipij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il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elsinki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ijs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yenn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Polynesië</text:span>
                           
                        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b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brevill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jul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eorg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flis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kuriani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Batumi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Chakvi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Gudauri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Koboelet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Koetaisi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Poti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h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ccr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ibraltar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enada</text:span>
                           
                        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ieke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then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enland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ot-Brittannië (en Noord-Ierland)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nden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deloupe</text:span>
                           
                        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m</text:span>
                           
                        </text:p>
            </table:table-cell>
            <table:table-cell office:value-type="string">
              <text:p text:style-name="Table_20_Contents">155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tema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e stad Guatemal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nakry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-Biss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sau 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eorgetown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aï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-au-Princ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dura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gucigalpa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San Pedro Sula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0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garije</text:span>
                           
                        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erland</text:span>
                           
                        </text:p>
            </table:table-cell>
            <table:table-cell office:value-type="string">
              <text:p text:style-name="Table_20_Contents">134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ew Delhi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6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o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akart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Bali (hele eiland)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gdad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heran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sraë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l Aviv</text:p>
            </table:table-cell>
            <table:table-cell office:value-type="string">
              <text:p text:style-name="Table_20_Contents">202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Haifa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Herzliy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Jeruzalem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Tiberias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t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ome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>
              <text:p text:style-name="Table_20_Contents">Florenc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Milaan en Porto Ercole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>
              <text:p text:style-name="Table_20_Contents">Napels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Palermo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Triëst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Turij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>
              <text:p text:style-name="Table_20_Contents">Venetië</text:p>
            </table:table-cell>
            <table:table-cell office:value-type="string">
              <text:p text:style-name="Table_20_Contents">267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voorkus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idjan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ma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gston 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9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p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oki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28</text:p>
            </table:table-cell>
          </table:table-row>
          <table:table-row>
            <table:table-cell office:value-type="string">
              <text:p text:style-name="Table_20_Contents">Fukuok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Kob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Kyoto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Nagoya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saka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Yokohama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em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a'a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ord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mman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apverd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i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10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mero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oundé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Douala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zach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tana</text:p>
            </table:table-cell>
            <table:table-cell office:value-type="string">
              <text:p text:style-name="Table_20_Contents">227</text:p>
            </table:table-cell>
            <table:table-cell office:value-type="string">
              <text:p text:style-name="Table_20_Contents">122</text:p>
            </table:table-cell>
          </table:table-row>
          <table:table-row>
            <table:table-cell office:value-type="string">
              <text:p text:style-name="Table_20_Contents">Alma Ata</text:p>
            </table:table-cell>
            <table:table-cell office:value-type="string">
              <text:p text:style-name="Table_20_Contents">249</text:p>
            </table:table-cell>
            <table:table-cell office:value-type="string">
              <text:p text:style-name="Table_20_Contents">11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e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airobi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5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iriba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ritimati (= Christmas)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 eilanden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sov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istina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roat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Zagreb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108</text:p>
            </table:table-cell>
          </table:table-row>
          <table:table-row>
            <table:table-cell office:value-type="string">
              <text:p text:style-name="Table_20_Contents">Dubrovni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patij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Split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ewei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ewait-stad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yrgyz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hkek</text:p>
            </table:table-cell>
            <table:table-cell office:value-type="string">
              <text:p text:style-name="Table_20_Contents">167</text:p>
            </table:table-cell>
            <table:table-cell office:value-type="string">
              <text:p text:style-name="Table_20_Contents">10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8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ao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entiane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soth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eru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g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an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iroet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rovia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poli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touw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lnius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uxemburg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Amerikaanse)</text:span>
                           
                        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Britse)</text:span>
                           
                        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cedo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kopj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Mavrovo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hrid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dagasc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tanarivo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aw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longwe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div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é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6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i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uala Lumpur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mako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ta</text:span>
                           
                        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okk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bat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shall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juro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tinique</text:span>
                           
                       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ouakchott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i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Loui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exic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xico-Stad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icrones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u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7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lda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hisinau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1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aco</text:span>
                           
                        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go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Ulan Bator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enegr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dgoric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Ba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Budva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Hergec Novi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to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lasi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serrat</text:span>
                           
                        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zambiqu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puto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yanm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ngon (= Rangoon)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m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indhoek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4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uru</text:span>
                           
                        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derlandse Antillen</text:span>
                           
                        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p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thmandu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caragu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gu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Caledonië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Zee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ellington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Auckland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Christchurch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amey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ja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Lagos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ue</text:span>
                           
                        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yongyang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wegen</text:span>
                           
                        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1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elijke Maria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ipan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g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mpala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kraï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yjiv (= Kiew)</text:p>
            </table:table-cell>
            <table:table-cell office:value-type="string">
              <text:p text:style-name="Table_20_Contents">241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zbe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sjkent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m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uscat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enrijk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-Tim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ili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Islamabad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Karach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l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ror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nam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namá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poea-Nieuw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Moresby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ra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unción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er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ma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l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rschau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Gdansk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Krakau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Poznan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Wroclaw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2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rtugal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uerto Rico</text:span>
                           
                        </text:p>
            </table:table-cell>
            <table:table-cell office:value-type="string">
              <text:p text:style-name="Table_20_Contents">229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Qat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ha</text:p>
            </table:table-cell>
            <table:table-cell office:value-type="string">
              <text:p text:style-name="Table_20_Contents">246</text:p>
            </table:table-cell>
            <table:table-cell office:value-type="string">
              <text:p text:style-name="Table_20_Contents">1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éunion</text:span>
                           
                        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oe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ekarest</text:p>
            </table:table-cell>
            <table:table-cell office:value-type="string">
              <text:p text:style-name="Table_20_Contents">253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u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skou</text:p>
            </table:table-cell>
            <table:table-cell office:value-type="string">
              <text:p text:style-name="Table_20_Contents">225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Basjkortostan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Irkoetsk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Kamchatk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Kaz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Kemorovo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Krasnodar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Moermansk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Nizjni Novgorod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Novosibirsk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78</text:p>
            </table:table-cell>
          </table:table-row>
          <table:table-row>
            <table:table-cell office:value-type="string">
              <text:p text:style-name="Table_20_Contents">Perm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Rostov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Sach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aratov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Sotsji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t.Petersburg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Vladivosto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Voronezj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w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gali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lomon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oniara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mo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pi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o Tomé en Princip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o Tomé</text:p>
            </table:table-cell>
            <table:table-cell office:value-type="string">
              <text:p text:style-name="Table_20_Contents">199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Principe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udi-Ara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r Riaad (= Riyadh)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neg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kar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r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lgrado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ychellen</text:span>
                           
                        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erra Leo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reetown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ngapore</text:span>
                           
                        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v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jubljan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Bled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Portoroz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wa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tislav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om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gadishu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3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pan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drid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Barcelona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San Sebastian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Valènc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ri Lan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lombo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Kitts/Nevis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Lucia</text:span>
                           
                        </text:p>
            </table:table-cell>
            <table:table-cell office:value-type="string">
              <text:p text:style-name="Table_20_Contents">15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Vincent/Grenada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d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hartoum</text:p>
            </table:table-cell>
            <table:table-cell office:value-type="string">
              <text:p text:style-name="Table_20_Contents">171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rinam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amaribo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waz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babane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8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yr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mascus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dzji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ushanb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1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hiti</text:span>
                           
                        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iwan</text:span>
                           
                       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nza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r es Salaam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ha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kok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mé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kelau-eilanden</text:span>
                           
                        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ng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ava’u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rinidad en Toba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nidad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Tobago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aa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’djamena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ech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ag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Brno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Cesky Krumlov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Karlovy Vary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lomouc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strav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unis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me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jchabad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s- en Caico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rand Turk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Providenciales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kar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Antaly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Bursa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>
              <text:p text:style-name="Table_20_Contents">Istanbul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Izmir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Zuidoostelijk Anatolia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 </text:p>
            </table:table-cell>
            <table:table-cell office:value-type="string">
              <text:p text:style-name="Table_20_Contents">41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val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unafut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Uru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tevideo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Coloni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Punta del Este</text:p>
            </table:table-cell>
            <table:table-cell office:value-type="string">
              <text:p text:style-name="Table_20_Contents">152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Salto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4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anuat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Villa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8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nezue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racas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12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 Koni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(zie Groot-Brittannië)</text:p>
            </table:table-cell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Arabische Emirat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 Dhabi</text:p>
            </table:table-cell>
            <table:table-cell office:value-type="string">
              <text:p text:style-name="Table_20_Contents">205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Staten van Ame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shington D.C.</text:p>
            </table:table-cell>
            <table:table-cell office:value-type="string">
              <text:p text:style-name="Table_20_Contents">165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Boston</text:p>
            </table:table-cell>
            <table:table-cell office:value-type="string">
              <text:p text:style-name="Table_20_Contents">185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Chicago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Honolulu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Los Angeles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Miami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w York</text:p>
            </table:table-cell>
            <table:table-cell office:value-type="string">
              <text:p text:style-name="Table_20_Contents">280</text:p>
            </table:table-cell>
            <table:table-cell office:value-type="string">
              <text:p text:style-name="Table_20_Contents">100</text:p>
            </table:table-cell>
          </table:table-row>
          <table:table-row>
            <table:table-cell office:value-type="string">
              <text:p text:style-name="Table_20_Contents">Philadelphia</text:p>
            </table:table-cell>
            <table:table-cell office:value-type="string">
              <text:p text:style-name="Table_20_Contents">183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San Francisc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ietnam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noi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allis en Futuna</text:span>
                           
                        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estbank en Gazastroo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zastrook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Jericho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Westbank 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Jsland</text:span>
                           
                        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saka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78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imbabw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rar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Af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etori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Durban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Johannesburg</text:p>
            </table:table-cell>
            <table:table-cell office:value-type="string">
              <text:p text:style-name="Table_20_Contents">24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Kaapstad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ost Londen 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Port Elizabeth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Rustenburg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Ulindi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eo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e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tockholm   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Gothenburg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Malmö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itserland</text:span>
                           
                        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113</text:p>
            </table:table-cell>
          </table:table-row>
        </table:table>
        <text:p/>
        <text:h text:outline-level="2" text:style-name="bijlage_kop">BIJLAGE B, BEHORENDE BIJ HET BESLUIT VAN 8 MAART 2010, NR. CZW/WVOB 2010-0000094779, TOT WIJZIGING VAN DE REISREGELING BUITENLAND
               EN HET BESLUIT REIS-, VERBLIJF-, EN VERHUISKOSTEN POLITIE IN VERBAND MET DE PERIODIEKE AANPASSING VAN DE TARIEFLIJST
            </text:h>
        <text:h text:outline-level="3" text:style-name="divisiekop1">Bijlage I, behorende bij artikel 22, tweede lid, van het Besluit reis-, verblijf-, en verhuiskosten politie
            </text:h>
        <text:p text:style-name="Caption">Tarieflijst logies- en overige kosten bij dienstreizen buitenland</text:p>
        <text:p text:style-name="table.fix"/>
        <table:table table:name="table.2" table:style-name="table.2">
          <table:table-column table:style-name="table.2.col1"/>
          <table:table-column table:style-name="table.2.col2"/>
          <table:table-column table:style-name="table.2.col3"/>
          <table:table-header-rows>
            <table:table-row>
              <table:table-cell office:value-type="string">
                <text:p text:style-name="Table_20_Heading">Land- of gebiedsdeel </text:p>
              </table:table-cell>
              <table:table-cell office:value-type="string">
                <text:p text:style-name="Table_20_Heading">Maximumbedrag logieskosten in euro</text:p>
              </table:table-cell>
              <table:table-cell office:value-type="string">
                <text:p text:style-name="Table_20_Heading">Bedrag overige kosten in euro</text:p>
              </table:table-cell>
            </table:table-row>
          </table:table-header-rows>
          <table:table-row>
            <table:table-cell office:value-type="string">
              <text:p text:style-name="Table_20_Contents">
                           <text:span text:style-name="Strong_Emphasis">Afgha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b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b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ran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ge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lgiers</text:p>
            </table:table-cell>
            <table:table-cell office:value-type="string">
              <text:p text:style-name="Table_20_Contents">165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7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merikaans-Samoa</text:span>
                           
                        </text:p>
            </table:table-cell>
            <table:table-cell office:value-type="string">
              <text:p text:style-name="Table_20_Contents">62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o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and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1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uilla</text:span>
                           
                        </text:p>
            </table:table-cell>
            <table:table-cell office:value-type="string">
              <text:p text:style-name="Table_20_Contents">242</text:p>
            </table:table-cell>
            <table:table-cell office:value-type="string">
              <text:p text:style-name="Table_20_Contents">1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tigua</text:span> 
                           
                        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genti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enos Aire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erevan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uba</text:span>
                           
                        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ustr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lbourne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Canberra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Sydney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zerbeidzj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koe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ama's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re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ma</text:p>
            </table:table-cell>
            <table:table-cell office:value-type="string">
              <text:p text:style-name="Table_20_Contents">28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ngladesh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hak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rbados</text:span>
                           
                        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a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insk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gië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ize</text:span>
                           
                        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n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tonou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1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rmuda</text:span>
                           
                        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hu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himpu 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liv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a Paz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snië en Herzegov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rajevo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Banja Luka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Mostar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Travnik</text:p>
            </table:table-cell>
            <table:table-cell office:value-type="string">
              <text:p text:style-name="Table_20_Contents">63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Zenic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tsw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beron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azi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silia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Rio de Janeir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Sao Paulo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une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dar Seri Begawan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lga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ofia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Bourgas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Plovdiv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Roes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Stara Zagora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Varna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Veliko Tarnavo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2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kina Fas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uagadougou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und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jumbura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1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mbodj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hnom-Penh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ttawa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Banff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Calgary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Edmonson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Halifax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Montreal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Toront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Vancouver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rische Eilanden</text:span>
                           
                        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ymaneilanden</text:span>
                           
                        </text:p>
            </table:table-cell>
            <table:table-cell office:value-type="string">
              <text:p text:style-name="Table_20_Contents">197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entraal-Afrik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ui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0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iago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eking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ong Kong</text:p>
            </table:table-cell>
            <table:table-cell office:value-type="string">
              <text:p text:style-name="Table_20_Contents">223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Macao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lo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gotá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mor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roni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Brazavill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zzavill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Kinshas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shasa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ok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rotonga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sta R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José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ub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van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yp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cosia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enemarken</text:span>
                           
                        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jibou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jibouti</text:p>
            </table:table-cell>
            <table:table-cell office:value-type="string">
              <text:p text:style-name="Table_20_Contents">188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</text:span>
                           
                        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o Domingo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uit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rlijn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Bon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Frankfurt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Hamburg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Keule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München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cu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Quito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gypt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ïro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l Salv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Salvador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quatoriaal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ab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rit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mara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s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llinn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Parnu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thiop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ddis Abeba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1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j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uva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lipij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il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elsinki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8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ijs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yenn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Polynesië</text:span>
                           
                        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b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brevill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jul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eorg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flis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kuriani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Batumi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Chakvi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Gudauri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Koboelet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Koetaisi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Poti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h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ccr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ibraltar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enada</text:span>
                           
                        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ieke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then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enland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ot-Brittannië (en Noord-Ierland)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nden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deloupe</text:span>
                           
                        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m</text:span>
                           
                        </text:p>
            </table:table-cell>
            <table:table-cell office:value-type="string">
              <text:p text:style-name="Table_20_Contents">155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tema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e stad Guatemal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nakry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-Biss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sau 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eorgetown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aï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-au-Princ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dura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gucigalpa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San Pedro Sula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0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garije</text:span>
                           
                        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erland</text:span>
                           
                        </text:p>
            </table:table-cell>
            <table:table-cell office:value-type="string">
              <text:p text:style-name="Table_20_Contents">134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ew Delhi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6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o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akart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Bali (hele eiland)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gdad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heran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sraë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l Aviv</text:p>
            </table:table-cell>
            <table:table-cell office:value-type="string">
              <text:p text:style-name="Table_20_Contents">202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Haifa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Herzliy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Jeruzalem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Tiberias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t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ome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>
              <text:p text:style-name="Table_20_Contents">Florenc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Milaan en Porto Ercole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>
              <text:p text:style-name="Table_20_Contents">Napels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Palermo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Triëst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Turij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>
              <text:p text:style-name="Table_20_Contents">Venetië</text:p>
            </table:table-cell>
            <table:table-cell office:value-type="string">
              <text:p text:style-name="Table_20_Contents">267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voorkus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idjan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ma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gston 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9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p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oki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28</text:p>
            </table:table-cell>
          </table:table-row>
          <table:table-row>
            <table:table-cell office:value-type="string">
              <text:p text:style-name="Table_20_Contents">Fukuok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Kob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Kyoto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Nagoya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saka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Yokohama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em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a'a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ord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mman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apverd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i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10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mero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oundé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Douala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zach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tana</text:p>
            </table:table-cell>
            <table:table-cell office:value-type="string">
              <text:p text:style-name="Table_20_Contents">227</text:p>
            </table:table-cell>
            <table:table-cell office:value-type="string">
              <text:p text:style-name="Table_20_Contents">122</text:p>
            </table:table-cell>
          </table:table-row>
          <table:table-row>
            <table:table-cell office:value-type="string">
              <text:p text:style-name="Table_20_Contents">Alma Ata</text:p>
            </table:table-cell>
            <table:table-cell office:value-type="string">
              <text:p text:style-name="Table_20_Contents">249</text:p>
            </table:table-cell>
            <table:table-cell office:value-type="string">
              <text:p text:style-name="Table_20_Contents">11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e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airobi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5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iriba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ritimati (= Christmas)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 eilanden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sov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istina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roat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Zagreb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108</text:p>
            </table:table-cell>
          </table:table-row>
          <table:table-row>
            <table:table-cell office:value-type="string">
              <text:p text:style-name="Table_20_Contents">Dubrovni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patij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Split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ewei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ewait-stad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yrgyz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hkek</text:p>
            </table:table-cell>
            <table:table-cell office:value-type="string">
              <text:p text:style-name="Table_20_Contents">167</text:p>
            </table:table-cell>
            <table:table-cell office:value-type="string">
              <text:p text:style-name="Table_20_Contents">10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8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ao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entiane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soth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eru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g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an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iroet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rovia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poli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touw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lnius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uxemburg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Amerikaanse)</text:span>
                           
                        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Britse)</text:span>
                           
                        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cedonië</text:span> 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kopj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Mavrovo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hrid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dagasc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tanarivo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aw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longwe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div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é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6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i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uala Lumpur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mako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ta</text:span>
                           
                        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okk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bat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shall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juro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tinique</text:span>
                           
                       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ouakchott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i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Loui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exic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xico-Stad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icrones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u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7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lda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hisinau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1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aco</text:span>
                           
                        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go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Ulan Bator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enegr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dgoric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Ba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Budva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Hergec Novi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to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lasi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serrat</text:span>
                           
                        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zambiqu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puto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yanm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ngon (= Rangoon)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m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indhoek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4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uru</text:span>
                           
                        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derlandse Antillen</text:span>
                           
                        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p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thmandu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caragu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gua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Caledonië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Zee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ellington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Auckland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Christchurch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amey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ja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Lagos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ue</text:span>
                           
                        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yongyang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wegen</text:span>
                           
                        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1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elijke Maria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ipan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g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mpala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kraï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yjiv (= Kiew)</text:p>
            </table:table-cell>
            <table:table-cell office:value-type="string">
              <text:p text:style-name="Table_20_Contents">241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zbe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sjkent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m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uscat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enrijk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-Tim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ili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Islamabad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Karach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l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ror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nam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namá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poea-Nieuw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Moresby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ra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unción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er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ma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l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rschau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Gdansk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Krakau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Poznan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Wroclaw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2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rtugal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uerto Rico</text:span>
                           
                        </text:p>
            </table:table-cell>
            <table:table-cell office:value-type="string">
              <text:p text:style-name="Table_20_Contents">229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Qat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ha</text:p>
            </table:table-cell>
            <table:table-cell office:value-type="string">
              <text:p text:style-name="Table_20_Contents">246</text:p>
            </table:table-cell>
            <table:table-cell office:value-type="string">
              <text:p text:style-name="Table_20_Contents">1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éunion</text:span>
                           
                        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oe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ekarest</text:p>
            </table:table-cell>
            <table:table-cell office:value-type="string">
              <text:p text:style-name="Table_20_Contents">253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u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skou</text:p>
            </table:table-cell>
            <table:table-cell office:value-type="string">
              <text:p text:style-name="Table_20_Contents">225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Basjkortostan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Irkoetsk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Kamchatk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Kaz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Kemorovo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Krasnodar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Moermansk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Nizjni Novgorod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Novosibirsk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78</text:p>
            </table:table-cell>
          </table:table-row>
          <table:table-row>
            <table:table-cell office:value-type="string">
              <text:p text:style-name="Table_20_Contents">Perm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Rostov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Sach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aratov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Sotsji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t.Petersburg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Vladivosto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Voronezj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w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gali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lomon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oniara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mo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pi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o Tomé en Princip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o Tomé</text:p>
            </table:table-cell>
            <table:table-cell office:value-type="string">
              <text:p text:style-name="Table_20_Contents">199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Principe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udi-Ara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r Riaad (= Riyadh)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neg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kar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r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lgrado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ychellen</text:span>
                           
                        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erra Leo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reetown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ngapore</text:span>
                           
                        </text:p>
            </table:table-cell>
            <table:table-cell office:value-type="string">
              <text:p text:style-name="Table_20_Contents">182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v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jubljan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Bled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Portoroz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wa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tislav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om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gadishu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3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pan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drid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Barcelona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San Sebastian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Valènc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ri Lan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lombo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Kitts/Nevis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Lucia</text:span>
                           
                        </text:p>
            </table:table-cell>
            <table:table-cell office:value-type="string">
              <text:p text:style-name="Table_20_Contents">155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Vincent/Grenada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d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hartoum</text:p>
            </table:table-cell>
            <table:table-cell office:value-type="string">
              <text:p text:style-name="Table_20_Contents">171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rinam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amaribo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waz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babane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8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yr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mascus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dzji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ushanb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1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hiti</text:span>
                           
                        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iwan</text:span>
                           
                       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nza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r es Salaam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ha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kok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mé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kelau-eilanden</text:span>
                           
                        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ng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ava’u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rinidad en Toba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nidad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Tobago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aa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’djamena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ech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ag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Brno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Cesky Krumlov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Karlovy Vary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lomouc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strav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unis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me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jchabad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s- en Caico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rand Turk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Providenciales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kar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Antaly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Bursa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>
              <text:p text:style-name="Table_20_Contents">Istanbul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Izmir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Zuidoostelijk Anatolia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 </text:p>
            </table:table-cell>
            <table:table-cell office:value-type="string">
              <text:p text:style-name="Table_20_Contents">41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val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unafut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Uru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tevideo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Coloni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Punta del Este</text:p>
            </table:table-cell>
            <table:table-cell office:value-type="string">
              <text:p text:style-name="Table_20_Contents">152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Salto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4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anuat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Villa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8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nezue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racas</text:p>
            </table:table-cell>
            <table:table-cell office:value-type="string">
              <text:p text:style-name="Table_20_Contents">209</text:p>
            </table:table-cell>
            <table:table-cell office:value-type="string">
              <text:p text:style-name="Table_20_Contents">12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 Koni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(zie Groot-Brittannië)</text:p>
            </table:table-cell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Arabische Emirat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 Dhabi</text:p>
            </table:table-cell>
            <table:table-cell office:value-type="string">
              <text:p text:style-name="Table_20_Contents">205</text:p>
            </table:table-cell>
            <table:table-cell office:value-type="string">
              <text:p text:style-name="Table_20_Contents">11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Staten van Ame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shington D.C.</text:p>
            </table:table-cell>
            <table:table-cell office:value-type="string">
              <text:p text:style-name="Table_20_Contents">165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Boston</text:p>
            </table:table-cell>
            <table:table-cell office:value-type="string">
              <text:p text:style-name="Table_20_Contents">185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Chicago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Honolulu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Los Angeles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Miami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w York</text:p>
            </table:table-cell>
            <table:table-cell office:value-type="string">
              <text:p text:style-name="Table_20_Contents">280</text:p>
            </table:table-cell>
            <table:table-cell office:value-type="string">
              <text:p text:style-name="Table_20_Contents">100</text:p>
            </table:table-cell>
          </table:table-row>
          <table:table-row>
            <table:table-cell office:value-type="string">
              <text:p text:style-name="Table_20_Contents">Philadelphia</text:p>
            </table:table-cell>
            <table:table-cell office:value-type="string">
              <text:p text:style-name="Table_20_Contents">183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San Francisc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ietnam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noi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allis en Futuna</text:span>
                           
                        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estbank en Gazastroo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zastrook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Jericho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Westbank 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Jsland</text:span>
                           
                        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saka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78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imbabw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rar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Af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etori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Durban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Johannesburg</text:p>
            </table:table-cell>
            <table:table-cell office:value-type="string">
              <text:p text:style-name="Table_20_Contents">24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Kaapstad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ost Londen 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Port Elizabeth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Rustenburg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Ulindi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eo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e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tockholm   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Gothenburg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Malmö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itserland</text:span>
                           
                        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113</text:p>
            </table:table-cell>
          </table:table-row>
        </table:table>
        <text:p/>
        <text:section text:name="nota-toelichting.d34320e33942" text:style-name="nota-toelichting">
          <text:h text:outline-level="2" text:style-name="nota-toelichting_kop">TOELICHTING
               </text:h>
          <text:p text:style-name="nota-toelichting">De bedragen in de tarieflijst, bedoeld in artikel 3, eerste lid, van de Reisregeling buitenland en artikel 22, tweede lid,
                  van het Besluit reis-, verblijf-, en verhuiskosten politie behoren tweemaal per kalenderjaar te worden gewijzigd, per 1 april
                  en per 1 oktober.
               </text:p>
          <text:section text:name="alineagroep.d34320e33951" text:style-name="alineagroep">
            <text:p text:style-name="alineagroep">De wijzigingen zijn gebaseerd op de maandelijks verschijnende Schedules of Daily Subsistence Allowance Rates (DSA-lijsten)
                     van de Verenigde Naties. In deze DSA-lijsten zijn de bedragen vermeld in dollars, euro’s of CFA-franken. De bedragen in dollars
                     en CFA-franken zijn ten behoeve van de tarieflijst omgerekend in euro’s. De gebruikte omrekenkoers van de dollar is 100 USD
                     = € 73,34. Voor het omrekenen van de CFA-frank is gebruik gemaakt van de vaste omrekenkoers van 100 CFA-frank = € 152,45.
                  </text:p>
            <text:p text:style-name="alineagroep.end">Voor de tarieflijst per 1 april vormt de DSA-lijst van de maand januari de basis en voor de tarieflijst per 1 oktober de DSA-lijst
                     van de maand juli.
                  </text:p>
          </text:section>
          <text:p text:style-name="nota-toelichting">De wijziging in het Besluit reis-, verblijf-, en verhuiskosten politie is in overeenstemming met de politievakorganisaties
                  tot stand gekomen.
               </text:p>
          <text:section text:name="ondertekening.d34320e33963" text:style-name="ondertekening">
            <text:p text:style-name="ondertekening">De Minister van Binnenlandse Zaken en Koninkrijksrelaties,</text:p>
            <text:p text:style-name="ondertekening.end">E.M.H. Hirsch Ballin. </text:p>
          </text:section>
          <text:section text:name="ondertekening.d34320e33973" text:style-name="ondertekening">
            <text:p text:style-name="ondertekening">De Staatssecretaris van Binnenlandse Zaken en Koninkrijksrelaties,</text:p>
            <text:p text:style-name="ondertekening.end">A.Th.B. Bijleveld-Schout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200*"/>
    </style:style>
    <style:style style:family="table-column" style:name="table.1.col2">
      <style:table-column-properties style:rel-column-width="3700*"/>
    </style:style>
    <style:style style:family="table-column" style:name="table.1.col3">
      <style:table-column-properties style:rel-column-width="31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3200*"/>
    </style:style>
    <style:style style:family="table-column" style:name="table.2.col2">
      <style:table-column-properties style:rel-column-width="3700*"/>
    </style:style>
    <style:style style:family="table-column" style:name="table.2.col3">
      <style:table-column-properties style:rel-column-width="31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