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034</text:p>
      <text:p text:style-name="publicatie-titel.end">16 maart 2010</text:p>
      <text:h text:outline-level="1" text:style-name="staatscourant_kop">Beschikking aanleg ecopassage Petrea over de Rijksweg A50
         </text:h>
      <text:section text:name="algemeen.d12335e98" text:style-name="algemeen">
        <text:section text:name="vrije-tekst.d12335e100" text:style-name="vrije-tekst">
          <text:p text:style-name="vrije-tekst">De Minister van Verkeer en Waterstaat deelt, gelet op de Algemene wet bestuursrecht, mede dat hij aan Combinatie H2ECO te
                  Nijverdal, op grond van de Wet beheer rijkswaterstaatswerken, vergunning heeft verleend voor de aanleg van een ecopassage
                  (Petrea) over de Rijksweg A50, ter hoogte van km 231.5, in de gemeente Heerde.
               </text:p>
          <text:p text:style-name="vrije-tekst">De beschikking, alsmede de ter zake zijnde stukken liggen vanaf dinsdag 16 maart 2010 tussen 9.00 uur en 16.00 uur ter inzage
                  bij Rijkswaterstaat Oost-Nederland, Wegendistrict Veluwe, Zutphensestraat 230, 7325 WV Apeldoorn. Voor nadere informatie kunt
                  u contact opnemen met mevrouw C. Veldman, telefoon 055-301 81 07.
               </text:p>
          <text:p text:style-name="vrije-tekst">Gedurende zes weken na de dag waarop de beschikking ter inzage is gelegd, kunnen belanghebbenden beroep tegen het verlenen
                  van de vergunning instellen. De wijze waarop beroep kan worden ingesteld, is opgenomen onder de mededelingen van de beschikkin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chikking aanleg ecopassage Petrea over de Rijksweg A50</dc:title>
  </office:meta>
</office:document-meta>
</file>