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32</text:p>
      <text:p text:style-name="publicatie-titel.end">16 maart 2010</text:p>
      <text:h text:outline-level="1" text:style-name="staatscourant_kop">Beschikking aanleg ecopassage Hoog Buurlo over de Rijksweg A1
         </text:h>
      <text:section text:name="algemeen.d14023e98" text:style-name="algemeen">
        <text:section text:name="vrije-tekst.d14023e100" text:style-name="vrije-tekst">
          <text:p text:style-name="vrije-tekst">De Minister van Verkeer en Waterstaat deelt, gelet op de Algemene wet bestuursrecht, mede dat hij aan Combinatie H2ECO te
                  Nijverdal, op grond van de Wet beheer rijkswaterstaatswerken, vergunning heeft verleend voor de aanleg van een ecopassage
                  (Hoog Buurlo) over de Rijksweg A1, ter hoogte van km 75.500, in de gemeente Apeldoorn.
               </text:p>
          <text:p text:style-name="vrije-tekst">De beschikking, alsmede de ter zake zijnde stukken liggen vanaf dinsdag 16 maart 2010 tussen 9.00 uur en 16.00 uur ter inzage
                  bij Rijkswaterstaat Oost-Nederland, Wegendistrict Veluwe, Zutphensestraat 230, 7325 WV  Apeldoorn. Voor nadere informatie
                  kunt u contact opnemen met mevrouw C. Veldman, telefoon 055-301 81 07.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aanleg ecopassage Hoog Buurlo over de Rijksweg A1</dc:title>
  </office:meta>
</office:document-meta>
</file>