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028</text:p>
      <text:p text:style-name="publicatie-titel.end">16 maart 2010</text:p>
      <text:h text:outline-level="1" text:style-name="staatscourant_kop">Veiligheidszone mijnbouwinstallatie boring K5b; Total E&amp;P Nederland B.V.
         </text:h>
      <text:section text:name="regeling.d2626e117" text:style-name="regeling">
        <text:section text:name="aanhef.d2626e119" text:style-name="aanhef">
          <text:section text:name="context.d2626e121" text:style-name="context">
            <text:p text:style-name="context_al">9 maart 2010</text:p>
            <text:p text:style-name="context_al.end">Nr. ET/EM / 10033870</text:p>
          </text:section>
          <text:p text:style-name="wie">De Minister van Economische Zaken,</text:p>
          <text:p text:style-name="considerans.al">Overwegende, dat Total E&amp;P Nederland B.V. voornemens is op het continentaal plat op of in de nabijheid van de coördinaten
                  53° 44' 37" NB en 03° 37' 11" OL (blok K5) een verplaatsbare mijnbouwinstallatie op te stellen.
               </text:p>
          <text:p text:style-name="considerans.al">Overwegende, dat het in verband met de veiligheid wenselijk is een veiligheidszone van 500 meter rond deze mijnbouwinstallatie
                  in te stellen.
               </text:p>
          <text:p text:style-name="considerans.al">Gelet op artikel 43, eerste lid, van de Mijnbouwwet;</text:p>
          <text:p text:style-name="afkondiging">Besluit:</text:p>
        </text:section>
        <text:section text:name="regeling-tekst.d2626e147" text:style-name="regeling-tekst">
          <text:section text:name="artikel.d2626e149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 44' 37" NB en 03° 37' 11"
                           OL wordt een veiligheidszone ingesteld welke zich uitstrekt tot een afstand van 500 meter gemeten van elk punt van de buitenzijde
                          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2626e183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2626e210" text:style-name="regeling-sluiting">
          <text:section text:name="ondertekening.d2626e212" text:style-name="ondertekening">
            <text:p text:style-name="ondertekening">De Minister van Economische Zaken</text:p>
            <text:p text:style-name="ondertekening">namens deze:</text:p>
            <text:p text:style-name="ondertekening">J.C. de Groot, </text:p>
            <text:p text:style-name="ondertekening.end">
                     Directeur Energiemarkt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K5b; Total E&amp;P Nederland B.V.</dc:title>
  </office:meta>
</office:document-meta>
</file>