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0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019</text:p>
      <text:p text:style-name="publicatie-titel.end">17 maart 2010</text:p>
      <text:h text:outline-level="1" text:style-name="staatscourant_kop">
            <draw:frame draw:name="Afbeelding2" draw:style-name="frame.picture" draw:z-index="1" svg:height="0.901cm" svg:width="4.902cm" text:anchor-type="paragraph" style:rel-height="scale" style:rel-width="scale">
               <draw:image draw:filter-name="PNG - Portable Network Graphics" xlink:actuate="onLoad" xlink:href="Pictures/stcrt-2010-4019-001.png" xlink:show="embed" xlink:type="simple"/>
            </draw:frame> Ontwerpbestemmingsplan ‘Carmelietenstraat, Geleen’
         </text:h>
      <text:section text:name="algemeen.d11687e107" text:style-name="algemeen">
        <text:section text:name="vrije-tekst.d11687e109" text:style-name="vrije-tekst">
          <text:p text:style-name="vrije-tekst">Burgemeester en wethouders van Sittard-Geleen maken bekend dat het ontwerpbestemmingsplan ‘Carmelietenstraat, Geleen’ ter
                  inzage wordt gelegd.
               </text:p>
          <text:p text:style-name="vrije-tekst">Dit plan biedt de mogelijkheid voor de bouw van 29 eengezinswoningen nabij de hoek Carmelietenstraat/Eloystraat in Geleen.</text:p>
          <text:p text:style-name="vrije-tekst">Het ontwerpbestemmingsplan en de bijbehorende stukken liggen met ingang van 18 maart 2010 gedurende zes weken (dus tot en
                  met 28 april 2010) ter inzage bij de balie Vergunningen van de Stadswinkel Geleen (stadhuis, Markt 1) en is digitaal in te
                  zien op onze website, www.sittard-geleen.nl. Kies daar: actueel/nieuws, vervolgens bekendmakingen/vergunningen, daarna bestemmingsplannen/wijzigingen/ontheffingen
                  en klik ten slotte op de naam van het bestemmingsplan. Het plan is ook in te zien op www.ruimtelijkeplannen.nl.
               </text:p>
          <text:p text:style-name="vrije-tekst">Gedurende de hierboven genoemde termijn kan eenieder mondeling of schriftelijke zienswijzen indienen bij de gemeenteraad,
                  postbus 18, 6130 AA Sittard. Voor het indienen van een mondelinge zienswijze kunt u een afspraak maken met het Team Ruimtelijk
                  Beleid, telefoon (046) 4778678.
               </text:p>
        </text:section>
        <text:section text:name="tekst-sluiting.d11687e124" text:style-name="tekst-sluiting">
          <text:section text:name="gegeven.d11687e126" text:style-name="gegeven">
            <text:p text:style-name="dagtekening">17 maart 2010</text:p>
          </text:section>
          <text:section text:name="ondertekening.d11687e132" text:style-name="ondertekening">
            <text:p text:style-name="ondertekening.end">Burgemeester en wethouders van Sittard-Gele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Carmelietenstraat, Geleen’; Sittard-Geleen</dc:title>
  </office:meta>
</office:document-meta>
</file>