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12</text:p>
      <text:p text:style-name="publicatie-titel.end">16 maart 2010</text:p>
      <text:h text:outline-level="1" text:style-name="staatscourant_kop">Verhoging cijnstarieven Mijnbouwwet over 2009
         </text:h>
      <text:section text:name="regeling.d13713e108" text:style-name="regeling">
        <text:section text:name="aanhef.d13713e110" text:style-name="aanhef">
          <text:section text:name="context.d13713e112" text:style-name="context">
            <text:p text:style-name="context_al">9 maart 2010</text:p>
            <text:p text:style-name="context_al.end">Nr. ETM/EM/10038663</text:p>
          </text:section>
          <text:p text:style-name="wie">De Minister van Economische Zaken,</text:p>
          <text:p text:style-name="considerans.al">Gelet op artikel 63, vierde lid, van de Mijnbouwwet en artikel 12.1, tweede lid, van de Mijnbouwregeling;</text:p>
          <text:p text:style-name="afkondiging">Maakt bekend:</text:p>
        </text:section>
        <text:section text:name="regeling-tekst.d13713e131" text:style-name="regeling-tekst">
          <text:p text:style-name="regeling-tekst">Het gewogen gemiddelde van de waarde van in Nederland ingevoerde ruwe olie, bedoeld in de eerste volzin van artikel 63, vierde
                  lid, van de Mijnbouwwet, bedraagt over het kalenderjaar 2009 € 43,09. Dientengevolge wordt op grond van artikel 63, vierde
                  lid, van de Mijnbouwwet het tarief, bedoeld in artikel 63, eerste lid, van de Mijnbouwwet, voor de heffing van cijns over
                  2009 verhoogd met 25%.
               </text:p>
        </text:section>
        <text:section text:name="regeling-sluiting.d13713e137" text:style-name="regeling-sluiting">
          <text:section text:name="gegeven.d13713e139" text:style-name="gegeven">
            <text:p text:style-name="dagtekening">’s-Gravenhage, 9 maart 2010</text:p>
          </text:section>
          <text:section text:name="ondertekening.d13713e145"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text:name="nota-toelichting.d13713e161" text:style-name="nota-toelichting">
          <text:h text:outline-level="2" text:style-name="nota-toelichting_kop">TOELICHTING
               </text:h>
          <text:p text:style-name="nota-toelichting">Het gewogen gemiddelde van de waarde van in Nederland ingevoerde ruwe olie, bedoeld in de eerste volzin van artikel 63, vierde
                  lid, van de Mijnbouwwet bedraagt over 2009 meer dan € 25 per vat, te weten € 43,09. Dientengevolge wordt op grond van artikel
                  63, vierde lid, van de Mijnbouwwet het in artikel 63, eerste lid, van die wet bedoelde tarief over 2009 voor het door de houder
                  c.q. medehouder van een winningsvergunning uit hoofde van de Mijnbouwwet verschuldigde bedrag aan cijns verhoogd met 2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hoging cijnstarieven Mijnbouwwet over 2009</dc:title>
  </office:meta>
</office:document-meta>
</file>