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09</text:p>
      <text:p text:style-name="publicatie-titel.end">16 maart 2010</text:p>
      <text:h text:outline-level="1" text:style-name="staatscourant_kop">Besluit gedragscode Flora- en faunawet gemeente Rijnswoude
         </text:h>
      <text:section text:name="algemeen.d13675e121" text:style-name="algemeen">
        <text:section text:name="vrije-tekst.d13675e123" text:style-name="vrije-tekst">
          <text:p text:style-name="vrije-tekst">De Minister van Landbouw, Natuur en Voedselkwaliteit heeft het volgende besluit genomen.</text:p>
          <text:h text:outline-level="3" text:style-name="divisiekop1">Welke aanvraag is ontvangen?
               </text:h>
          <text:p text:style-name="vrije-tekst">Van de gemeente Rijnwoude is een verzoek ontvangen om goedkeuring van een gedragscode op grond van artikel 16b, tweede lid,
                  onderdeel b, van het Besluit vrijstelling beschermde dier- en plantensoorten. De gedragscode Flora- en faunawet gemeente Rijnwoude
                  geeft regels voor de planning en de uitvoering van beheermaatregelen, ruimtelijke inrichting en bestendig gebruik. De beheermaatregelen
                  gaat onder andere over maaiwerkzaamheden en slootonderhoud, de ruimtelijke inrichting gaat onder andere over aanleg- en sloopwerkzaamheden,
                  het bestendig gebruik gaat onder andere over het gebruik van recreatiegebieden en evenemententerreinen.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10/446.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gedragscode Flora- en faunawet gemeente Rijnswoude</dc:title>
  </office:meta>
</office:document-meta>
</file>