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008</text:p>
      <text:p text:style-name="publicatie-titel.end">18 maart 2010</text:p>
      <text:h text:outline-level="1" text:style-name="staatscourant_kop">Rectificatie Regeling van de Minister van Landbouw, Natuur en Voedselkwaliteit, houdende wijziging van de Regeling interventie
            en de Regeling GLB-inkomenssteun 2006
         </text:h>
      <text:section text:name="algemeen.d26e103" text:style-name="algemeen">
        <text:section text:name="vrije-tekst.d26e105" text:style-name="vrije-tekst">
          <text:p text:style-name="vrije-tekst">In de Staatscourant van 16 maart 2010, nr. 4008 is bovenstaande regeling gepubliceerd. Per abuis ontbrak de datum van het besluit in deze publicatie.
               </text:p>
          <text:section text:name="alineagroep.d26e113" text:style-name="alineagroep">
            <text:p text:style-name="alineagroep">Waar in de opschrift van het besluit staat: (datum)</text:p>
            <text:p text:style-name="alineagroep.end">moet staan: 15 maart 2010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