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991</text:p>
      <text:p text:style-name="publicatie-titel.end">16 maart 2010</text:p>
      <text:h text:outline-level="1" text:style-name="staatscourant_kop">Loonheffingen. Verwerking teruggaaf inkomensafhankelijke bijdrage Zorgverzekeringswet 2009
         </text:h>
      <text:section text:name="algemeen.d13588e151" text:style-name="algemeen">
        <text:section text:name="aanhef.d13588e153" text:style-name="aanhef">
          <text:section text:name="context.d13588e155" text:style-name="context">
            <text:p text:style-name="context_al">8 maart 2010</text:p>
            <text:p text:style-name="context_al">Nr. DGB2010/566M</text:p>
            <text:p text:style-name="context_al.end">Directoraat-generaal Belastingdienst, Brieven en beleidsbesluiten,</text:p>
          </text:section>
        </text:section>
        <text:section text:name="vrije-tekst.d13588e168" text:style-name="vrije-tekst">
          <text:p text:style-name="vrije-tekst">De Minister van Financiën heeft het volgende besloten.</text:p>
          <text:p text:style-name="vrije-tekst">
                  <text:span text:style-name="cur">Dit beleidsbesluit bevat een goedkeuring dat werkgevers bepaalde kleine teruggaven niet in de loonadministratie hoeven te
                     verwerken. Ook mogen werkgevers bepaalde teruggaven onder voorwaarden netto doorbetalen aan hun werknemers. Het betreft de
                     teruggaaf van de inkomensafhankelijke bijdrage Zorgverzekeringswet 2009. Dit besluit continueert hiermee voor 2009 de goedkeuringen
                     voor de jaren 2007 en 2008, aangepast aan de huidige wettelijke regelingen. Het onderdeel ‘Naheffingen’ is verplaatst naar
                     een beleidsbesluit over correctieverplichtingen.</text:span>
                  
               </text:p>
          <text:h text:outline-level="3" text:style-name="divisiekop1">1. Inleiding
               </text:h>
          <text:p text:style-name="vrije-tekst">De werkgever houdt de inkomensafhankelijke bijdrage Zorgverzekeringswet (hierna: bijdrage Zvw) en het werknemersdeel van de
                  premies werknemersverzekeringen in op het loon van de werknemer en draagt deze af. Voor de bijdrage Zvw en de premies werknemersverzekeringen
                  gelden maximumbedragen.
               </text:p>
          <text:p text:style-name="vrije-tekst">Als een werknemer meer dan een dienstbetrekking heeft, kan het voorkomen dat in totaal meer dan die maximumbedragen wordt
                  ingehouden en afgedragen. De Belastingdienst betaalt teveel betaalde bedragen dan terug na afloop van het kalenderjaar (zie
                  de paragrafen 5.6 en 6.3 van het Handboek loonheffingen). Deze teruggaven vergen nogal wat handelingen in de loonadministratie.
                  De teruggaaf kan zo laag zijn dat de administratieve last van de werkgever niet in verhouding staat tot het voordeel van de
                  werknemer. Om aan die administratieve last tegemoet te komen is voor de teruggaven 2007 en 2008 een eenvoudige regeling getroffen,
                  neergelegd, respectievelijk, in de besluiten van 30 juni 2008, nr. CPP2008/1230, Stcrt. nr. 124 en van 21 april 2009, nr.
                  CPP2009/455M, Stcrt. nr. 82.
               </text:p>
          <text:p text:style-name="vrije-tekst">In dit beleidsbesluit geef ik een gelijke regeling voor de teruggaven 2009. De volgende elementen zijn aangepast aan de huidige
                  wettelijke regelingen:
               </text:p>
          <text:list text:style-name="list-style-1">
            <text:list-item>
              <text:p text:style-name="list.start">Het bedrag van de in deze besluiten genoemde doelmatigheidsgrens is in overeenstemming gebracht met het bedrag genoemd in
                        artikel 9.4, vijfde lid, van de Wet Inkomstenbelasting 2001, namelijk € 14.
                     </text:p>
            </text:list-item>
            <text:list-item>
              <text:p text:style-name="list.cont">In 2009 is niet langer sprake van een teruggaaf aan de werknemer van de premie WW-Awf omdat in 2009 het percentage van het
                        werknemersdeel 0% is.
                     </text:p>
            </text:list-item>
            <text:list-item>
              <text:p text:style-name="list.end">Ook bij de overheidswerkgever is in 2009 geen sprake van een teruggaaf van het werknemersdeel van de Ufo-premie, omdat dit
                        werknemersdeel voor 2009 eveneens 0% is.
                     </text:p>
            </text:list-item>
          </text:list>
          <text:h text:outline-level="4" text:style-name="divisiekop2">1.1 Gebruikte begrippen en afkortingen
               </text:h>
          <text:p text:style-name="table.fix"/>
          <table:table table:name="table.1" table:style-name="table.1">
            <table:table-column table:style-name="table.1.col1"/>
            <table:table-column table:style-name="table.1.col2"/>
            <table:table-row>
              <table:table-cell office:value-type="string">
                <text:p text:style-name="Table_20_Contents">loonheffing</text:p>
              </table:table-cell>
              <table:table-cell office:value-type="string">
                <text:p text:style-name="Table_20_Contents">loonbelasting/premie volksverzekeringen</text:p>
              </table:table-cell>
            </table:table-row>
            <table:table-row>
              <table:table-cell office:value-type="string">
                <text:p text:style-name="Table_20_Contents">loonheffingen</text:p>
              </table:table-cell>
              <table:table-cell office:value-type="string">
                <text:p text:style-name="Table_20_Contents">loonheffing, premies werknemersverzekeringen en de inkomensafhankelijke bijdrage Zorgverzekeringswet</text:p>
              </table:table-cell>
            </table:table-row>
            <table:table-row>
              <table:table-cell office:value-type="string">
                <text:p text:style-name="Table_20_Contents">Ufo-premie</text:p>
              </table:table-cell>
              <table:table-cell office:value-type="string">
                <text:p text:style-name="Table_20_Contents">premie Uitvoeringsfonds voor de overheid</text:p>
              </table:table-cell>
            </table:table-row>
            <table:table-row>
              <table:table-cell office:value-type="string">
                <text:p text:style-name="Table_20_Contents">werkgever</text:p>
              </table:table-cell>
              <table:table-cell office:value-type="string">
                <text:p text:style-name="Table_20_Contents">inhoudingsplichtige voor de loonheffingen</text:p>
              </table:table-cell>
            </table:table-row>
            <table:table-row>
              <table:table-cell office:value-type="string">
                <text:p text:style-name="Table_20_Contents">WW-Awf</text:p>
              </table:table-cell>
              <table:table-cell office:value-type="string">
                <text:p text:style-name="Table_20_Contents">Werkloosheidswet-Algemeen werkloosheidsfonds</text:p>
              </table:table-cell>
            </table:table-row>
            <table:table-row>
              <table:table-cell office:value-type="string">
                <text:p text:style-name="Table_20_Contents">Zvw</text:p>
              </table:table-cell>
              <table:table-cell office:value-type="string">
                <text:p text:style-name="Table_20_Contents">Zorgverzekeringswet</text:p>
              </table:table-cell>
            </table:table-row>
          </table:table>
          <text:p/>
          <text:h text:outline-level="3" text:style-name="divisiekop1">2. Teruggaafsituaties
               </text:h>
          <text:p text:style-name="vrije-tekst">Als er teveel aan bijdrage Zvw of premies werknemersverzekeringen is betaald, ontvangt de werkgever na afloop van het kalenderjaar
                  hierover bericht van de Belastingdienst. De Belastingdienst betaalt de teveel betaalde bedragen dan automatisch terug. De
                  werkgever moet de teruggaven over het afgelopen jaar vervolgens administratief verwerken. Voor het jaar 2009 ziet de verwerking
                  van de teruggaaf in de loonadministratie alleen nog op de teruggaaf bijdrage Zvw.
               </text:p>
          <text:h text:outline-level="4" text:style-name="divisiekop2">2.1 Verwerking van teruggaaf bijdrage Zvw
               </text:h>
          <text:p text:style-name="vrije-tekst">Een teruggaaf bijdrage Zvw betekent dat de werkgever achteraf gezien een te hoge vergoeding aan de werknemer heeft gegeven
                  ter grootte van het bedrag van de teruggaaf. De werkgever hoeft de te hoge vergoeding niet zelf terug te vorderen van de werknemer.
                  Volgens de wettelijke systematiek voorkomt de Belastingdienst dat door de teruggaaf bijdrage Zvw aan de werkgever te betalen.
                  Daarmee is de te hoge vergoeding Zvw automatisch verrekend met de achteraf gezien te hoge bijdrage Zvw. De werknemer heeft
                  over de vergoeding Zvw dan nog wel teveel loonheffing betaald. Om dit recht te trekken boekt de werkgever de verrekende vergoeding
                  Zvw als negatief loon voor de loonbelasting/premie volksverzekeringen. Dat moet hij doen in het aangiftetijdvak waarin hij
                  de terugbetaling van de Belastingdienst ontving. Hij mag dat ook in het eerstvolgende aangiftetijdvak doen als dat in hetzelfde
                  kalenderjaar valt. Als de werkgever in verband met de teruggaaf toch een bedrag aan de individuele werknemer doorbetaalt vormt
                  dat loon voor alle loonheffingen. De werkgever moet de daarover verschuldigde loonheffingen op de normale wijze inhouden en
                  afdragen.
               </text:p>
          <text:h text:outline-level="4" text:style-name="divisiekop2">2.2 Doelmatigheidsgrens
               </text:h>
          <text:p text:style-name="vrije-tekst">Teruggaafsituaties vergen nogal wat handelingen in de loonadministratie. Daarom heb ik in de voorgaande jaren een eenvoudige
                  regeling getroffen en een doelmatigheidsgrens aangegeven. Tevens is onderzoek gedaan naar een eenvoudiger teruggavenproces.
                  Uitkomst hiervan is een vereenvoudiging van de heffing van de premies werknemersverzekeringen en de bijdrage Zvw, neergelegd
                  in het Wetsvoorstel Uniformering Loonbegrip (Kamerstukken II, 2009/10, 32 131). Die vereenvoudiging voorkomt zoveel mogelijk
                  het complexe proces van teruggaven. In afwachting van de inwerkingtreding van de voorgestelde regeling, continueer ik met
                  dit besluit voor het jaar 2009 de eenvoudige regeling voor de teruggaaf bijdrage Zvw, zoals deze in de voorgaande jaren gold.
               </text:p>
          <text:h text:outline-level="3" text:style-name="divisiekop1">3. Goedkeuringen teruggaaf bijdrage Zvw 2009
               </text:h>
          <text:h text:outline-level="4" text:style-name="divisiekop2">Goedkeuringen
               </text:h>
          <text:list text:style-name="list-style-2">
            <text:list-item>
              <text:p text:style-name="list.start">Ik keur goed dat werkgevers een teruggaaf van de bijdrage Zvw 2009 tot en met € 14 per werknemer niet verwerken in de loonadministratie.
                     </text:p>
            </text:list-item>
            <text:list-item>
              <text:p text:style-name="list.cont">Ik keur daarnaast goed dat werkgevers ervoor kunnen kiezen (het bedrag van) die teruggaven tot en met € 14 per teruggaaf per
                        werknemer netto door te betalen aan hun werknemers. Die doorbetaling heeft dan geen gevolgen voor de loonheffingen.
                     </text:p>
            </text:list-item>
            <text:list-item>
              <text:p text:style-name="list.end">Ik keur bovendien goed dat werkgevers ervoor kunnen kiezen (het bedrag van) de teruggaaf van de bijdrage Zvw 2009, ongeacht
                        de hoogte van het bedrag, niet in de loonadministratie te verwerken. Voorwaarde hiervoor is dat ze er tegelijk voor kiezen
                        het totale bedrag van die teruggaaf netto door te betalen aan hun werknemers. Die doorbetaling heeft dan geen gevolgen voor
                        de loonheffingen.
                     </text:p>
            </text:list-item>
          </text:list>
          <text:h text:outline-level="4" text:style-name="divisiekop2">Toelichting
               </text:h>
          <text:p text:style-name="vrije-tekst">In deze goedkeuringen geldt de grens van € 14 per bericht van de Belastingdienst aan de werkgever. Hierom zijn de goedkeuringen
                  bijvoorbeeld ook toepasbaar op aanvullende teruggaven tot en met € 14.
               </text:p>
          <text:p text:style-name="vrije-tekst">Deze goedkeuringen laten uiteraard onverlet dat werkgevers er – eveneens per bericht van de Belastingdienst – voor kunnen
                  kiezen om de wettelijke regeling toe te passen, zoals weergegeven onder onderdeel 2.1.
               </text:p>
        </text:section>
        <text:section text:name="tekst-sluiting.d13588e394" text:style-name="tekst-sluiting">
          <text:section text:name="slotformulering.d13588e396" text:style-name="slotformulering">
            <text:p text:style-name="slotformulering">Dit besluit zal in de Staatscourantworden geplaatst.</text:p>
          </text:section>
          <text:section text:name="gegeven.d13588e402" text:style-name="gegeven">
            <text:p text:style-name="dagtekening">Den Haag, 8 maart 2010</text:p>
          </text:section>
          <text:section text:name="ondertekening.d13588e408" text:style-name="ondertekening">
            <text:p text:style-name="ondertekening">
                     De Minister
                     van Financiën.
                  </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