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89</text:p>
      <text:p text:style-name="publicatie-titel.end">17 maart 2010</text:p>
      <text:h text:outline-level="1" text:style-name="staatscourant_kop">Kennisgeving ontwerpbesluiten wijziging emissievergunningen Bloemenkwekerij Nico Kiep B.V.
         </text:h>
      <text:section text:name="algemeen.d13848e102" text:style-name="algemeen">
        <text:section text:name="vrije-tekst.d13848e104" text:style-name="vrije-tekst">
          <text:section text:name="alineagroep.d13848e106" text:style-name="alineagroep">
            <text:p text:style-name="alineagroep">De directeur van de Nederlandse Emissieautoriteit in oprichting maakt, gelet op artikel 3:12 van de Algemene wet bestuursrecht,
                     bekend dat hij voornemens is om de emissievergunning die op grond van artikel 16.5, eerste lid, van de Wet milieubeheer is
                     verleend voor Bloemenkwekerij Nico Kiep B.V. te Nieuwaal te wijzigen in een emissievergunning op grond van artikel 16.5, eerste
                     lid, in verbinding met artikel 16.5, tweede lid, van de Wet milieubeheer.
                  </text:p>
            <text:p text:style-name="alineagroep.end">Verder is hij voornemens de emissievergunning op grond van artikel 16.5, eerste lid, van de Wet milieubeheer van P.N. Hoogerbrugge
                     Steenbergen B.V. in Lepelstraat te wijzigen.
                  </text:p>
          </text:section>
          <text:section text:name="alineagroep.d13848e115" text:style-name="alineagroep">
            <text:p text:style-name="alineagroep">Van 18 maart 2010 tot en met 28 april 2010 liggen de stukken ter inzage bij de Nederlandse Emissieautoriteit, gebouw Centre
                     Court, Prinses Beatrixlaan 2 te Den Haag. 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Bank van de Nederlandse Emissieautoriteit (070-339 19 42).</text:p>
          </text:section>
        </text:section>
        <text:section text:name="tekst-sluiting.d13848e125" text:style-name="tekst-sluiting">
          <text:section text:name="ondertekening.d13848e127" text:style-name="ondertekening">
            <text:p text:style-name="ondertekening">
                     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en wijziging emissievergunningen Bloemenkwekerij Nico Kiep B.V.</dc:title>
  </office:meta>
</office:document-meta>
</file>