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88</text:p>
      <text:p text:style-name="publicatie-titel.end">17 maart 2010</text:p>
      <text:h text:outline-level="1" text:style-name="staatscourant_kop">Kennisgeving ontwerpbesluit aanvraag Promelca B.V. lozen afvalwater Timorweg te Gorinchem
         </text:h>
      <text:section text:name="algemeen.d12408e117" text:style-name="algemeen">
        <text:section text:name="vrije-tekst.d12408e119" text:style-name="vrije-tekst">
          <text:p text:style-name="vrije-tekst">De Minister van Verkeer en Waterstaat heeft het voornemen een besluit te nemen op de aanvraag van Promelca B.V.</text:p>
          <text:section text:name="alineagroep.d12408e124" text:style-name="alineagroep">
            <text:p text:style-name="alineagroep">Rijkswaterstaat Zuid-Holland heeft op 25 november 2009 een aanvraag van Promelca B.V. ontvangen tot wijziging van haar vergunning
                     op grond van de Wet verontreiniging oppervlaktewateren (Wvo) voor het lozen van afvalwater afkomstig van haar locatie aan
                     de Timorweg te Gorinchem.
                  </text:p>
            <text:p text:style-name="alineagroep.end">De wijziging betreft een uitbreiding van de te lozen warmtevracht.</text:p>
          </text:section>
          <text:h text:outline-level="3" text:style-name="divisiekop1">Terinzagelegging
               </text:h>
          <text:p text:style-name="vrije-tekst">Het ontwerpbesluit met bijbehorende stukken ligt vanaf 18 maart 2010 tot en met 28 april 2010 ten kantore van:</text:p>
          <text:list text:style-name="list-style-1">
            <text:list-item text:start-value="1">
              <text:p text:style-name="list.start">Rijkswaterstaat Zuid-Holland, Boompjes 200 te Rotterdam, op werkdagen van 9.00 uur tot 12.00 uur en van 13.00 uur tot 16.00
                        uur, alsmede buiten deze uren na vooraf gemaakte afspraak (telefoon 010-402 61 74 of 010-402 66 71, fax 010-402 70 81);
                     </text:p>
            </text:list-item>
            <text:list-item text:start-value="2">
              <text:p text:style-name="list.end">Gemeente Gorinchem, Stadhuisplein 1, 4205 AZ  Gorinchem (van ma. tot en met vr. van 8.30 uur tot 16.30 uur, do. van 8.30 uur
                        tot 19.30 uur, vr. van 8.30 uur tot 12.00 uur en do. tot 19.30 uur). Telefoon 0183-65 95 95.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P.A. Janssen.
                  Voor mondelinge zienswijzen kan contact opgenomen worden met de hierboven vermelde personen van Rijkswaterstaat Zuid-Holland,
                  telefonisch bereikbaar onder nummer 010-402 61 74 of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2408e178" text:style-name="tekst-sluiting">
          <text:section text:name="ondertekening.d12408e180"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Promelca B.V. lozen afvalwater Timorweg te Gorinchem</dc:title>
  </office:meta>
</office:document-meta>
</file>