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980</text:p>
      <text:p text:style-name="publicatie-titel.end">16 maart 2010</text:p>
      <text:h text:outline-level="1" text:style-name="staatscourant_kop">Intrekken vergunning ex artikel 2, eerste lid van de Wet op de dierproeven
         </text:h>
      <text:section text:name="algemeen.d14206e104" text:style-name="algemeen">
        <text:section text:name="aanhef.d14206e106" text:style-name="aanhef">
          <text:section text:name="context.d14206e108" text:style-name="context">
            <text:p text:style-name="context_al">3 maart 2010</text:p>
            <text:p text:style-name="context_al.end">Nr. VWA/10/6193</text:p>
          </text:section>
        </text:section>
        <text:section text:name="vrije-tekst.d14206e118" text:style-name="vrije-tekst">
          <text:p text:style-name="vrije-tekst">De Minister van Volksgezondheid, Welzijn en Sport maakt bekend</text:p>
          <text:p text:style-name="vrije-tekst">dat de vergunning welke is verleend op grond van artikel 2, eerste lid van de Wet op de dierproeven aan de  Biomade te Groningen
                  is  ingetrokken.
               </text:p>
        </text:section>
        <text:section text:name="tekst-sluiting.d14206e127" text:style-name="tekst-sluiting">
          <text:section text:name="ondertekening.d14206e129" text:style-name="ondertekening">
            <text:p text:style-name="ondertekening">
                     De Minister voornoemd,
                  </text:p>
            <text:p text:style-name="ondertekening">namens deze:</text:p>
            <text:p text:style-name="ondertekening">de Plaatsvervangend Inspecteur-Generaal van de Voedsel en Waren Autoriteit,</text:p>
            <text:p text:style-name="ondertekening.end">R.J. Dortland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Intrekken vergunning ex artikel 2, eerste lid van de Wet op de dierproeven</dc:title>
  </office:meta>
</office:document-meta>
</file>