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79</text:p>
      <text:p text:style-name="publicatie-titel.end">15 maart 2010</text:p>
      <text:h text:outline-level="1" text:style-name="staatscourant_kop">Regeling ter uitvoering van implementatie horizontale richtlijn accijns
         </text:h>
      <text:section text:name="regeling.d35308e151" text:style-name="regeling">
        <text:section text:name="aanhef.d35308e153" text:style-name="aanhef">
          <text:section text:name="context.d35308e155" text:style-name="context">
            <text:p text:style-name="context_al">10 maart 2010</text:p>
            <text:p text:style-name="context_al">Nr. DV/2010/110M</text:p>
            <text:p text:style-name="context_al.end">Directoraat-generaal voor fiscale zaken, Directie douane en verbruiksbelastingen</text:p>
          </text:section>
          <text:p text:style-name="wie">De Minister van Financiën,</text:p>
          <text:p text:style-name="considerans.al">Gelet op artikel IV, tweede lid, van de Wet van 23 december 2009, Stb. 2009, 608;
               </text:p>
          <text:p text:style-name="afkondiging">Besluit:</text:p>
        </text:section>
        <text:section text:name="regeling-tekst.d35308e180" text:style-name="regeling-tekst">
          <text:h text:outline-level="3" text:style-name="wijzig-artikel_kop">ARTIKEL I
               </text:h>
          <text:p text:style-name="wat">Artikel III, eerste lid, van het Besluit van 23 december 2009, Stb. 2009, 614, is van overeenkomstige toepassing op de overbrengingen van accijnsgoederen, bedoeld in artikel 3a, eerste lid, van het Uitvoeringsbesluit
                  accijns.
               </text:p>
          <text:section text:name="artikel.d35308e192" text:style-name="artikel">
            <text:h text:outline-level="3" text:style-name="artikel_kop">ARTIKEL II
                  </text:h>
            <text:list text:style-name="list-style-1">
              <text:list-item text:start-value="1">
                <text:p text:style-name="list.start"> Deze regeling treedt in werking met ingang van 1 april 2010.
                        </text:p>
              </text:list-item>
              <text:list-item text:start-value="2">
                <text:p text:style-name="list.end"> Deze regeling wordt aangehaald als: Regeling ter uitvoering van implementatie horizontale richtlijn accijns.
                        </text:p>
              </text:list-item>
            </text:list>
          </text:section>
        </text:section>
        <text:section text:name="regeling-sluiting.d35308e219" text:style-name="regeling-sluiting">
          <text:section text:name="slotformulering.d35308e221" text:style-name="slotformulering">
            <text:p text:style-name="slotformulering">Deze regeling zal met de toelichting in de Staatscourant worden geplaatst.</text:p>
          </text:section>
          <text:section text:name="ondertekening.d35308e227" text:style-name="ondertekening">
            <text:p text:style-name="ondertekening">De Minister van Financiën,</text:p>
            <text:p text:style-name="ondertekening.end">J.C. de Jager. </text:p>
          </text:section>
        </text:section>
        <text:section text:name="nota-toelichting.d35308e237" text:style-name="nota-toelichting">
          <text:h text:outline-level="2" text:style-name="nota-toelichting_kop">TOELICHTING
               </text:h>
          <text:h text:outline-level="3" text:style-name="divisiekop1">Algemeen
               </text:h>
          <text:p text:style-name="nota-toelichting">Met ingang van 1 april 2010 worden de Wet op de accijns, het Uitvoeringsbesluit accijns en de Uitvoeringsregeling accijns
                  gewijzigd. Deze wijzigingen houden verband met de implementatie van Richtlijn nr. 2008/118/EG van de Raad van 16 december
                  2008 (PbEU L 9 van 14 januari 2009) (hierna: de Accijnsrichtlijn 2008). Vorenbedoelde wijzigingen zijn opgenomen in de Wet
                  van 23 december 2009, Stb. 2009, 608, tot wijziging van de Wet op de accijns in verband met de implementatie van de Accijnsrichtlijn 2008, het Besluit van 23 december
                  2009, Stb. 2009, 614, houdende aanpassing van het Uitvoeringsbesluit accijns, onderscheidenlijk de ministeriële regeling van 17 december 2009,
                  nr. DV 2009/751, Stcrt. 2009, 20624, tot wijziging van de Uitvoeringsregeling accijns.
               </text:p>
          <text:p text:style-name="nota-toelichting">Op grond van artikel IV, tweede lid, van de Wet van 23 december 2009, Stb. 2009, 608, kunnen bij ministeriële regeling nadere regels worden gegeven met betrekking tot de uitvoering van de overgang naar het
                  gebruik van het elektronisch administratief document en de daarmee verband houdende procedures. Op basis van deze bepaling
                  is het mogelijk overgangsbepalingen met betrekking tot onvoorziene technische punten op te nemen in een ministeriële regeling.
                  De onderhavige regeling voorziet in een overgangsbepaling met betrekking tot de zogenoemde geregistreerde afzender.
               </text:p>
          <text:h text:outline-level="3" text:style-name="divisiekop1">Artikelsgewijs
               </text:h>
          <text:h text:outline-level="4" text:style-name="divisiekop2">Artikel I (artikel IV, tweede lid, van de Wet van 23 december 2009, Stb. 2009, 608)
               </text:h>
          <text:section text:name="alineagroep.d35308e277" text:style-name="alineagroep">
            <text:p text:style-name="alineagroep">Artikel 1a, onderdeel j, van de Wet op de accijns (tekst met ingang van 1 april 2010)  bevat de definitie van ‘geregistreerde
                     afzender’, een figuur die de bestaande horizontale accijnsrichtlijn (Richtlijn 92/12/EEG van 25 februari 1992, PbEG L 76)
                     niet kent en die in de Accijnsrichtlijn 2008 is opgenomen in artikel 4, onderdeel 10. Op grond van artikel 17, eerste lid,
                     onderdeel b, van de Accijnsrichtlijn 2008 kan een overbrenging van accijnsgoederen onder een accijnsschorsingsregeling ook
                     aanvangen op de plaats van invoer, indien zij worden verzonden door een geregistreerde afzender.
                  </text:p>
            <text:p text:style-name="alineagroep">Artikel 3a van het Uitvoeringsbesluit accijns, zoals dit luidt met ingang van 1 april 2010,  geeft regels omtrent de overbrenging
                     van een accijnsgoed door een in Nederland gevestigde geregistreerde afzender van de plaats van invoer naar de in artikel 2a,
                     derde lid, onderdelen a tot en met e, van de Wet op de accijns bedoelde bestemmingen. In overeenstemming met artikel 21, eerste
                     lid, van de Accijnsrichtlijn 2008 bepaalt artikel 3a, eerste lid, van het besluit dat deze overbrenging geschiedt onder dekking
                     van een elektronisch administratief document (hierna: e-AD), dat wordt opgemaakt door de geregistreerde afzender.
                  </text:p>
            <text:p text:style-name="alineagroep.end">In artikel III van het Besluit van 23 december 2009, Stb. 2009, 614, houdende aanpassing van het Uitvoeringsbesluit accijns (hierna: het wijzigingsbesluit), is voorzien in overgangsbepalingen.
                     In de toelichting op dit artikel is aangegeven dat in overleg met het bedrijfsleven ervoor is gekozen om met ingang van 1 januari
                     2011 over te stappen op het verzenden van e-AD's. De overgangsbepalingen komen er, kort gezegd, op neer dat nu tot 1 januari
                     2011 nog geen gebruik kan worden gemaakt van het e-AD bij het vanuit Nederland verzenden van accijnsgoederen onder schorsing
                     van accijns, de verzender gebruik moet maken van de bestaande procedures. Dit betekent onder meer dat tot 1 januari 2011 in
                     plaats van het e-AD gebruik zal moeten worden gemaakt van het papieren administratief geleidedocument (hierna: AGD). Artikel
                     III, eerste lid, van het wijzigingsbesluit bepaalt daartoe dat de in de artikelen 2, 2a, 2b en 3 van het Uitvoeringsbesluit
                     accijns, zoals die artikelen luidden onmiddellijk voorafgaande aan de datum van inwerkingtreding van het wijzigingsbesluit,
                     voorziene procedures ter zake van de in die artikelen bedoelde overbrengingen van accijnsgoederen van toepassing blijven op
                     overbrengingen, die zijn aangevangen vóór 1 januari 2011. Aangezien de figuur van de geregistreerde afzender pas met ingang
                     van 1 april 2010 in de wettelijke bepalingen is opgenomen, voorzien de in artikel III, eerste lid, van het wijzigingsbesluit
                     genoemde artikelen van het Uitvoeringsbesluit accijns niet in procedures ter zake van de overbrengingen van accijnsgoederen
                     door een in Nederland gevestigde geregistreerde afzender. In verband daarmee bepaalt artikel I van de onderhavige regeling
                     dat artikel III, eerste lid, van het wijzigingsbesluit van overeenkomstige toepassing is op de overbrengingen van accijnsgoederen,
                     bedoeld in artikel 3a, eerste lid, van het Uitvoeringsbesluit accijns. Daarmee wordt erin voorzien dat de geregistreerde afzender
                     tot 1 januari 2011 bij de overbrengingen van accijnsgoederen, bedoeld in artikel 3a, eerste lid, van het Uitvoeringsbesluit
                     accijns, gebruik moet maken van het papieren AGD en de daarmee verband houdende procedures.
                  </text:p>
          </text:section>
          <text:h text:outline-level="4" text:style-name="divisiekop2">Artikel II (Inwerkingtreding)
               </text:h>
          <text:p text:style-name="nota-toelichting">Deze regeling treedt in werking op 1 april 2010. Dit is het tijdstip waarop ook de Wet van 23 december 2009, Stb. 2009, 608 in werking treedt.
               </text:p>
          <text:section text:name="ondertekening.d35308e302"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