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5 maart 2010</text:p>
      <text:p text:style-name="publicatie-titel">Staatscourant 2010, 3977</text:p>
      <text:section text:name="cao-heading.d10401e588" text:style-name="cao-heading">
        <text:p text:style-name="sector">Landbouwwerktuigen Exploiterende Ondernemingen 2010</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0 maart  2010 tot algemeen verbindendverklaring van bepalingen
            van de collectieve arbeidsovereenkomst Landbouwwerktuigen Exploiterende Ondernemingen 
         </text:h>
      <text:section text:name="cao.d10401e604" text:style-name="cao">
        <text:section text:name="aanhef.d10401e606" text:style-name="aanhef">
          <text:section text:name="context.d10401e608" text:style-name="context">
            <text:p text:style-name="context_al.end">UAW Nr. 10992</text:p>
          </text:section>
          <text:p text:style-name="wie">De Minister van Sociale Zaken en Werkgelegenheid;</text:p>
          <text:p text:style-name="considerans.al">Gelezen het verzoek van Actor Bureau voor sectoradvies namens partijen bij bovengenoemde collectieve arbeidsovereenkomst,
                  strekkende tot algemeen verbindendverklaring van bepalingen van deze collectieve arbeidsovereenkomst;
               </text:p>
          <text:p text:style-name="considerans.al">Partij(en) te ener zijde: Cultuurtechnische werken en grondverzet, Meststoffenindustrie en Loonwerken in de agrarische sector
                  in Nederland (CUMELA Nederland);
               </text:p>
          <text:p text:style-name="considerans.al">Partij(en) te anderer zijde: FNV Bondgenoten, CNV BedrijvenBond en Vakvereniging Het Zwarte Corps.</text:p>
          <text:p text:style-name="considerans.al">Naar aanleiding van dit verzoek zijn namens de Nederlandse Vereniging van Uitzend- en Bemiddelingsbedrijven (NVUB) schriftelijke
                  bedenkingen ingebracht  door mr. J.B. Vallenduuk, verbonden aan Vallenduuk Advocaten.
               </text:p>
          <text:p text:style-name="considerans.al">Deze bedenkingen richten zich op de inhoud van de cao en hebben betrekking op de bepalingen opgenomen in artikel 8 lid 4 van
                  de cao  Landbouwwerktuigen Exploiterende Ondernemingen.
               </text:p>
          <text:p text:style-name="considerans.al">Overwegende ten aanzien van de bedenkingen.</text:p>
          <text:p text:style-name="considerans.al">Bij de beoordeling of cao-bepalingen voor avv in aanmerking komen, wordt getoetst op kennelijke strijdigheid met de Wet AVV,
                  het recht en het avv-beleid zoals verwoord in het Toetsingskader AVV.
               </text:p>
          <text:p text:style-name="considerans.al">Bij deze beoordeling is gebleken dat de bepalingen in artikel 8 lid 4 niet voor avv in aanmerking komen, derhalve kan verdere
                  inhoudelijke behandeling van de bedenkingen achterwege blijven.
               </text:p>
          <text:p text:style-name="considerans.al">Gelet op de artikelen 2, 4 en 5 van de Wet op het algemeen verbindend en het onverbindend verklaren van bepalingen van collectieve
                  arbeidsovereenkomsten;
               </text:p>
          <text:p text:style-name="afkondiging">Besluit:</text:p>
        </text:section>
        <text:section text:name="dictum.d10401e650"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10401e659" text:style-name="cao-tekst">
            <text:section text:name="hoofdstuk.d10401e661" text:style-name="hoofdstuk">
              <text:h text:outline-level="3" text:style-name="hoofdstuk_kop">HOOFDSTUK I BEGRIPSBEPALINGEN EN WERKINGSSFEER
                     </text:h>
              <text:section text:name="paragraaf.d10401e667" text:style-name="paragraaf">
                <text:h text:outline-level="4" text:style-name="paragraaf_kop">§ 1 Begripsbepalingen
                        </text:h>
                <text:section text:name="artikel.d10401e673" text:style-name="artikel">
                  <text:h text:outline-level="5" text:style-name="artikel_kop">Artikel 1 Begripsbepalingen
                           </text:h>
                  <text:list text:style-name="list-style-1">
                    <text:list-item text:start-value="1">
                      <text:p text:style-name="list.start"> In deze cao wordt verstaan onder:
                                 </text:p>
                      <text:p text:style-name="definition.term">1e Cao-loon:
                                    </text:p>
                      <text:p text:style-name="definition.description">het bedrag dat vermeld staat in de loonschalen, of het bedrag dat daarvan is afgeleid op grond van de bepalingen over loonsverhogingen,
                                          leeftijd, functiegroep en functieschaal.
                                       </text:p>
                      <text:p text:style-name="definition.term">2e Feitelijk loon:
                                    </text:p>
                      <text:p text:style-name="definition.description">het cao-loon, of het hoger overeengekomen loon, of het naar tijdruimte vastgestelde loon.</text:p>
                      <text:p text:style-name="definition.term">3e	 Persoonlijke toeslag:
                                    </text:p>
                      <text:p text:style-name="definition.description">het verschil tussen het hoger overeengekomen loon en het cao-loon.</text:p>
                      <text:p text:style-name="definition.term">4e Weekloon: 
                                    </text:p>
                      <text:p text:style-name="definition.description">het feitelijk loon dat hoort bij een normale arbeidstijd van 38 uur per week.</text:p>
                      <text:p text:style-name="definition.term">5e Maandloon:
                                    </text:p>
                      <text:p text:style-name="definition.description">het weekloon vermenigvuldigd met 52,2 en dan vervolgens gedeeld door 12.</text:p>
                      <text:p text:style-name="definition.term">6e Uurloon:
                                    </text:p>
                      <text:p text:style-name="definition.description">1/38 deel van het feitelijk loon per week of 1/165,3 deel van het feitelijk loon per maand.</text:p>
                      <text:p text:style-name="definition.term">7e ‘BTER’ (Bedrijfstakeigenregeling) loon:
                                    </text:p>
                      <text:p text:style-name="definition.description">het loon uit een dienstbetrekking zoals bedoeld in Hoofdstuk II van de Wet op de loonbelasting 1964. Artikel 11, eerste lid,
                                          onderdeel j en artikel 10 lid 4 blijven hierbij buiten beschouwing.
                                       </text:p>
                      <text:p text:style-name="definition.description">Niet onder het loon vallen:</text:p>
                      <text:list text:style-name="list-style-2">
                        <text:list-item text:start-value="1">
                          <text:p text:style-name="list.start">hetgeen uit een vroegere dienstbetrekking als bedoeld in de Wet op de loonbelasting 1964 wordt genoten met uitzondering van:
                                             </text:p>
                          <text:p text:style-name="list.cont">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
                                             </text:p>
                        </text:list-item>
                        <text:list-item text:start-value="2">
                          <text:p text:style-name="list.cont">eindheffingsbestanddelen als bedoeld in artikel 31, eerste lid, onderdeel b tot en met h, van de Wet op de loonbelasting 1964;
                                             </text:p>
                        </text:list-item>
                        <text:list-item text:start-value="3">
                          <text:p text:style-name="list.cont">een vergoeding als bedoeld in artikel 46 van de Zorgverzekeringswet;
                                             </text:p>
                        </text:list-item>
                        <text:list-item text:start-value="4">
                          <text:p text:style-name="list.cont">uitkeringen op grond van een regeling als bedoeld in artikel 11, eerste lid, onderdeel j, onder 5º, van de Wet op de loonbelasting
                                                1964;
                                             </text:p>
                        </text:list-item>
                        <text:list-item text:start-value="5">
                          <text:p text:style-name="list.cont">het genot van een ter beschikking gestelde auto.
                                             </text:p>
                        </text:list-item>
                      </text:list>
                      <text:p text:style-name="definition.term">8e Uitzendkracht:
                                    </text:p>
                      <text:p text:style-name="definition.description">de natuurlijke persoon die via een uitzendbureau wordt uitgezonden om werkzaamheden te verrichten onder de feitelijke leiding
                                          van de werkgever zoals genoemd in artikel 2 lid 1 sub 3e.
                                       </text:p>
                      <text:p text:style-name="definition.term">9e Uitzendbureau:
                                    </text:p>
                      <text:p text:style-name="definition.description">de natuurlijke of rechtspersoon die een werknemer, zoals bedoeld onder 8e uitzendt naar de werkgever. Dit kan ook een handmatig
                                          loonbedrijf, detacheringbureau of andere derde zijn.
                                       </text:p>
                      <text:p text:style-name="definition.term">10e Volwassen werknemer:
                                    </text:p>
                      <text:p text:style-name="definition.description">de werknemer van 21 jaar en ouder.</text:p>
                      <text:p text:style-name="definition.term">11e Jeugdige werknemer:
                                    </text:p>
                      <text:p text:style-name="definition.description">de werknemer van 20 jaar en jonger.</text:p>
                      <text:p text:style-name="definition.term">12e Meeruren:
                                    </text:p>
                      <text:p text:style-name="definition.description">de uren die gewerkt worden boven de normale arbeidstijd als bedoeld in artikel 22 lid 2 en die op basis van een verschuiving
                                          van arbeidstijd (artikel 24) schriftelijk zijn vastgelegd.
                                       </text:p>
                      <text:p text:style-name="definition.term">13e Vergoedingen:
                                    </text:p>
                      <text:p text:style-name="definition.description">waar in deze cao wordt gesproken over vergoedingen, zijn dit bruto vergoedingen. Afhankelijk van het fiscale klimaat op een
                                          bepaald moment kunnen deze vergoedingen wellicht netto verstrekt worden. Voor concrete vragen over vergoedingen kunt u terecht
                                          bij één van de cao partijen.
                                       </text:p>
                      <text:p text:style-name="definition.term">14e Etmaal:
                                    </text:p>
                      <text:p text:style-name="definition.description">een periode van 24 uur.</text:p>
                      <text:p text:style-name="definition.term">15e 	BBL:
                                    </text:p>
                      <text:p text:style-name="definition.description">Beroeps Begeleidende Leerweg.</text:p>
                    </text:list-item>
                    <text:list-item text:start-value="2">
                      <text:p text:style-name="list.cont"> Voor de berekening van het recht op vakantiedagen (hoofdstuk VIII paragraaf 1) gelden  de volgende begrippen:
                                 </text:p>
                      <text:list>
                        <text:list-item text:start-value="1">
                          <text:p text:style-name="list.cont">Vakantiejaar: de periode die loopt van 1 maart tot 1 maart van het daaropvolgende kalenderjaar.
                                       </text:p>
                        </text:list-item>
                        <text:list-item text:start-value="2">
                          <text:p text:style-name="list.cont">Maand: een periode van 15 kalenderdagen of langer.
                                       </text:p>
                        </text:list-item>
                        <text:list-item text:start-value="3">
                          <text:p text:style-name="list.end">Werkdag:  een dag – van maandag tot en met vrijdag – waarop de werknemer volgens het normale arbeidsrooster geheel of gedeeltelijk
                                          zou werken.
                                       </text:p>
                        </text:list-item>
                      </text:list>
                    </text:list-item>
                  </text:list>
                </text:section>
              </text:section>
              <text:section text:name="paragraaf.d10401e949" text:style-name="paragraaf">
                <text:h text:outline-level="4" text:style-name="paragraaf_kop">§ 2 Werkingssfeer
                        </text:h>
                <text:section text:name="artikel.d10401e955" text:style-name="artikel">
                  <text:h text:outline-level="5" text:style-name="artikel_kop">Artikel 2 Werkingssfeer van de cao
                           </text:h>
                  <text:list text:style-name="list-style-3">
                    <text:list-item text:start-value="1">
                      <text:p text:style-name="list.start"> Deze cao is van toepassing op de werkgevers en werknemers in land- en tuinbouwwerktuigen exploiterende ondernemingen.
                                 </text:p>
                      <text:list>
                        <text:list-item text:start-value="5">
                          <text:p text:style-name="list.start">	Land- en tuinbouwwerktuigen exploiterende onderneming:
                                       </text:p>
                          <text:p text:style-name="list.cont">Een onderneming waarin de activiteiten overwegend bestaan uit het met, aan of door machines en/of werktuigen voor derden verrichten
                                          van:
                                       </text:p>
                          <text:list>
                            <text:list-item>
                              <text:p text:style-name="list.start">landbouwambachtenwerkzaamheden;
                                             </text:p>
                            </text:list-item>
                            <text:list-item>
                              <text:p text:style-name="list.cont">cultuurtechnische werkzaamheden;
                                             </text:p>
                            </text:list-item>
                            <text:list-item>
                              <text:p text:style-name="list.cont">meststoffendistributie.
                                             </text:p>
                            </text:list-item>
                          </text:list>
                        </text:list-item>
                        <text:list-item text:start-value="5">
                          <text:p text:style-name="list.cont">Landbouwambachtenwerkzaamheden:
                                       </text:p>
                          <text:p text:style-name="list.cont">Werkzaamheden met, aan of door machines en werktuigen ten behoeve van de feitelijke plantaardige en dierlijke productie.</text:p>
                          <text:p text:style-name="list.cont">Cultuurtechnische werkzaamheden:</text:p>
                          <text:p text:style-name="list.cont">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text:p>
                          <text:p text:style-name="list.cont">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
                                       </text:p>
                          <text:p text:style-name="list.cont">Meststoffendistributie:</text:p>
                          <text:p text:style-name="list.cont">Werkzaamheden met, aan of door machines en werktuigen ten behoeve van distributie van dierlijke meststoffen, of werkzaamheden
                                          met betrekking tot overige organische meststoffen ten behoeve van de agrarische sector.
                                       </text:p>
                        </text:list-item>
                        <text:list-item text:start-value="5">
                          <text:p text:style-name="list.cont">Werkgevers:
                                       </text:p>
                          <text:p text:style-name="list.cont">Zij, die werkzaamheden (genoemd onder 2e) al dan niet in een land- en tuinbouwwerktuigen exploiterende onderneming doen verrichten,
                                          tenzij voor hen reeds een andere cao c.q. regeling van lonen en andere arbeidsvoorwaarden geldt. 
                                       </text:p>
                        </text:list-item>
                        <text:list-item text:start-value="5">
                          <text:p text:style-name="list.cont">Werknemers:
                                       </text:p>
                          <text:list>
                            <text:list-item text:start-value="1">
                              <text:p text:style-name="list.cont">Zij die bij een werkgever op arbeidsovereenkomst overwegend werkzaam zijn voor het verrichten van werkzaamheden genoemd onder
                                                2e.
                                             </text:p>
                            </text:list-item>
                            <text:list-item text:start-value="2">
                              <text:p text:style-name="list.cont">Zij, die bij een werkgever op arbeidsovereenkomst werkzaam zijn en ingedeeld zijn in functiegroep F of hoger.
                                             </text:p>
                            </text:list-item>
                            <text:list-item text:start-value="3">
                              <text:p text:style-name="list.cont">Onder (4e) zijn niet begrepen directeuren van NV's of BV's.
                                             </text:p>
                            </text:list-item>
                          </text:list>
                        </text:list-item>
                      </text:list>
                    </text:list-item>
                    <text:list-item text:start-value="2">
                      <text:p text:style-name="list.end"> Op werknemers die administratieve werkzaamheden verrichten en op of na 1 maart 2003 in dienst 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5, artikel 50 lid 3 en artikel 51 betreft.
                                 </text:p>
                    </text:list-item>
                  </text:list>
                </text:section>
              </text:section>
            </text:section>
            <text:section text:name="hoofdstuk.d10401e1097" text:style-name="hoofdstuk">
              <text:h text:outline-level="3" text:style-name="hoofdstuk_kop">HOOFDSTUK III DE ARBEIDSOVEREENKOMST EN WEDERZIJDSE VERPLICHTINGEN
                     </text:h>
              <text:section text:name="paragraaf.d10401e1103" text:style-name="paragraaf">
                <text:h text:outline-level="4" text:style-name="paragraaf_kop">§ 1 Arbeidsovereenkomst
                        </text:h>
                <text:section text:name="artikel.d10401e1109" text:style-name="artikel">
                  <text:h text:outline-level="5" text:style-name="artikel_kop">Artikel 5 Soorten dienstverbanden
                           </text:h>
                  <text:p text:style-name="artikel">Werknemers kunnen een vast of een los dienstverband hebben. Een arbeidsovereenkomst moet schriftelijk worden vastgelegd. Van
                              de getekende arbeidsovereenkomst behouden de werkgever en de werknemer ieder een exemplaar.
                           </text:p>
                  <text:list text:style-name="list-style-4">
                    <text:list-item text:start-value="1">
                      <text:p text:style-name="list.start">Een vast dienstverband kan alleen voor onbepaalde tijd worden aangegaan.
                                 </text:p>
                      <text:p text:style-name="list.cont">Vaste dienstverbanden kunnen worden aangegaan:</text:p>
                      <text:list>
                        <text:list-item>
                          <text:p text:style-name="list.start">zonder overbrugging;
                                       </text:p>
                        </text:list-item>
                        <text:list-item>
                          <text:p text:style-name="list.cont">met overbrugging volgens de cao Overbruggingsfonds. Deze dienstverbanden worden hierna ‘vast dienstverband met overbrugging’
                                          genoemd.
                                       </text:p>
                        </text:list-item>
                      </text:list>
                      <text:p text:style-name="list.cont">Omvang vaste dienstverbanden:</text:p>
                      <text:list>
                        <text:list-item text:start-value="1">
                          <text:p text:style-name="list.cont">volledige werkweek (38 uur);
                                       </text:p>
                        </text:list-item>
                        <text:list-item text:start-value="2">
                          <text:p text:style-name="list.cont">deeltijd.
                                       </text:p>
                          <text:p text:style-name="list.cont">Deeltijddienstverbanden hebben een vastgelegd arbeidspatroon dat aan de volgende voorwaarden voldoet:</text:p>
                          <text:list>
                            <text:list-item>
                              <text:p text:style-name="list.cont">De werknemer werkt minimaal zes uur per week.
                                             </text:p>
                            </text:list-item>
                            <text:list-item>
                              <text:p text:style-name="list.cont">Een werkdag telt minimaal 3 aaneengesloten uren.
                                             </text:p>
                            </text:list-item>
                            <text:list-item>
                              <text:p text:style-name="list.cont">In de schriftelijke arbeidsovereenkomst staan: het aantal overeengekomen uren per week en de dag of dagen dat er gewerkt kan
                                                worden. De werkgever en de werknemer bepalen minimaal een week van tevoren, in onderling overleg, de dag of dagen waarop de
                                                werknemer werkt.
                                             </text:p>
                            </text:list-item>
                          </text:list>
                        </text:list-item>
                      </text:list>
                      <text:p text:style-name="list.cont">Dit  arbeidspatroon geldt niet als voorwaarde voor de functies ‘medewerker huishoudelijke dienst’ en ‘algemeen medewerker
                                    onderhoud’ in functiegroep B en de functie ‘administratief medewerker I‘ in functiegroep C.
                                 </text:p>
                    </text:list-item>
                    <text:list-item text:start-value="2">
                      <text:p text:style-name="list.cont">Een los dienstverband kan, ongeacht het aantal arbeidsuren, voor bepaalde tijd of voor bepaald werk worden aangegaan.
                                 </text:p>
                    </text:list-item>
                    <text:list-item text:start-value="3">
                      <text:p text:style-name="list.cont">Voor deeltijddienstverbanden gelden de bepalingen uit deze cao naar rato van het % dienstverband.
                                 </text:p>
                    </text:list-item>
                    <text:list-item text:start-value="4">
                      <text:p text:style-name="list.end">Werknemers die 16 of 17 jaar zijn en geen startkwalificatie hebben, kunnen een dienstverband hebben van maximaal 80%, wanneer
                                    zij een BBL-opleiding volgen. Voor de beloning zie artikel 44.
                                 </text:p>
                    </text:list-item>
                  </text:list>
                </text:section>
                <text:section text:name="artikel.d10401e1232" text:style-name="artikel">
                  <text:h text:outline-level="5" text:style-name="artikel_kop">Artikel 6 Arbeidsovereenkomst
                           </text:h>
                  <text:list text:style-name="list-style-5">
                    <text:list-item text:start-value="1">
                      <text:p text:style-name="list.start"> De schriftelijke arbeidsovereenkomst zoals bedoeld in artikel 5 moet de volgende elementen bevatten:
                                 </text:p>
                      <text:list>
                        <text:list-item>
                          <text:p text:style-name="list.start">de aard en de duur van het dienstverband (vast zonder overbrugging, vast met overbrugging, los voor bepaalde tijd, los voor
                                          bepaald werk);
                                       </text:p>
                        </text:list-item>
                        <text:list-item>
                          <text:p text:style-name="list.cont">voor zover van toepassing: een melding dat geen proeftijd is overeengekomen;
                                       </text:p>
                        </text:list-item>
                        <text:list-item>
                          <text:p text:style-name="list.cont">de aanvang van de dienstbetrekking;
                                       </text:p>
                        </text:list-item>
                        <text:list-item>
                          <text:p text:style-name="list.cont">de functie;
                                       </text:p>
                        </text:list-item>
                        <text:list-item>
                          <text:p text:style-name="list.cont">de functiegroep;
                                       </text:p>
                        </text:list-item>
                        <text:list-item>
                          <text:p text:style-name="list.cont">de functieschaal;
                                       </text:p>
                        </text:list-item>
                        <text:list-item>
                          <text:p text:style-name="list.cont">bij een gedeeltelijke werkweek: de overeengekomen arbeidstijd;
                                       </text:p>
                        </text:list-item>
                        <text:list-item>
                          <text:p text:style-name="list.cont">bij een vast deeltijddienstverband (artikel 5 lid 1 sub b): het arbeidspatroon;
                                       </text:p>
                        </text:list-item>
                        <text:list-item>
                          <text:p text:style-name="list.cont">bepalingen over andere onderwerpen waarover partijen een regeling wensen.
                                       </text:p>
                        </text:list-item>
                      </text:list>
                      <text:p text:style-name="list.cont">Van de getekende arbeidsovereenkomst behouden de werkgever en de werknemer ieder een exemplaar.</text:p>
                    </text:list-item>
                    <text:list-item text:start-value="2">
                      <text:p text:style-name="list.cont"> Als de functie tussentijds wijzigt, moet dit in een overeenkomst worden vastgelegd. Dit is niet nodig als het een tijdelijke
                                    functiewijziging van korte duur is.
                                 </text:p>
                    </text:list-item>
                    <text:list-item text:start-value="3">
                      <text:p text:style-name="list.end"> Bepalingen die in strijd zijn met deze cao zijn nietig.
                                 </text:p>
                    </text:list-item>
                  </text:list>
                </text:section>
                <text:section text:name="artikel.d10401e1345" text:style-name="artikel">
                  <text:h text:outline-level="5" text:style-name="artikel_kop">Artikel 7 Gelegenheidarbeid
                           </text:h>
                  <text:list text:style-name="list-style-6">
                    <text:list-item text:start-value="1">
                      <text:p text:style-name="list.start"> In deze cao wordt onder ‘gelegenheidsarbeider’ verstaan:
                                 </text:p>
                      <text:list>
                        <text:list-item text:start-value="1">
                          <text:p text:style-name="list.start">De groep scholieren en studenten zoals bedoeld in de artikelen 3.13 lid 1 sub a van de Regeling ter uitvoering van de Wet
                                          financiering sociale verzekeringen (Regeling Wfsv) van 16 december 2004, Staatsblad 2005, nr. 36.
                                       </text:p>
                        </text:list-item>
                        <text:list-item text:start-value="2">
                          <text:p text:style-name="list.cont">De overige categoriën arbeiders zoals bedoeld in het voormalig Besluit Gelegenheidsarbeiders sector Agrarisch Bedrijf, Staatscourant 12 januari 2004, nr. 6,  te weten huisvrouwen/-mannen, asielzoekers en de zelfstandige boer die werkzaam is als gelegenheidswerker.
                                       </text:p>
                        </text:list-item>
                        <text:list-item text:start-value="3">
                          <text:p text:style-name="list.cont">De uitkeringsgerechtigde zoals bedoeld in artikel 51 lid 3 van de Wet financiering sociale verzekeringen (Wfsv) van 16 december
                                          2004, Staatsblad 2005, nr. 36.
                                       </text:p>
                        </text:list-item>
                      </text:list>
                    </text:list-item>
                    <text:list-item text:start-value="2">
                      <text:p text:style-name="list.cont"> Voor de gelegenheidsarbeider zoals bedoeld in lid 1 sub a en b geldt de voorwaarde dat hij maximaal acht aaneengesloten weken
                                    per kalenderjaar in dienstbetrekking mag staan tot dezelfde werkgever.
                                 </text:p>
                    </text:list-item>
                    <text:list-item text:start-value="3">
                      <text:p text:style-name="list.cont"> Voor de uitkeringsgerechtigde zoals bedoeld in lid 1 sub c gelden de volgende voorwaarden:
                                 </text:p>
                      <text:list>
                        <text:list-item>
                          <text:p text:style-name="list.cont">De uitkeringsgerechtigde heeft een dienstbetrekking van maximaal zes aaneengesloten weken.
                                       </text:p>
                        </text:list-item>
                        <text:list-item>
                          <text:p text:style-name="list.cont">De werkgever is in het kalenderjaar niet eerder een dienstbetrekking met deze uitkeringsgerechtigde aangegaan.
                                       </text:p>
                        </text:list-item>
                        <text:list-item>
                          <text:p text:style-name="list.cont">In het kalenderjaar is niet eerder vrijstelling van de premies werknemersverzekeringen door de Belastingdienst verleend inzake
                                          een dienstbetrekking van deze uitkeringsgerechtigde.
                                       </text:p>
                        </text:list-item>
                      </text:list>
                    </text:list-item>
                    <text:list-item text:start-value="4">
                      <text:p text:style-name="list.cont"> De gelegenheidsarbeiders worden beloond volgens het wettelijke bruto minimumloon dat voor hen geldt.
                                 </text:p>
                    </text:list-item>
                    <text:list-item text:start-value="5">
                      <text:p text:style-name="list.end"> Voor de gelegenheidswerker geldt, dat over het loon 20% toeslag wordt betaald bij het einde van het dienstverband ter compensatie
                                    van de opgebouwde vakantiedagen en vakantietoeslag. Hierop wordt in mindering gebracht de vergoeding die de werknemer heeft
                                    ontvangen over de op zijn verzoek opgenomen vakantiedagen, niet zijnde feestdagen.
                                 </text:p>
                    </text:list-item>
                  </text:list>
                </text:section>
                <text:section text:name="artikel.d10401e1458" text:style-name="artikel">
                  <text:h text:outline-level="5" text:style-name="artikel_kop">Artikel 8 Uitzendbureaus
                           </text:h>
                  <text:list text:style-name="list-style-7">
                    <text:list-item text:start-value="1">
                      <text:p text:style-name="list.start"> De onderneming kan gebruik maken van de diensten van uitzendbureaus als de bedrijfsomstandigheden daar naar het oordeel van
                                    de werkgever aanleiding toe geven.
                                 </text:p>
                    </text:list-item>
                    <text:list-item text:start-value="2">
                      <text:p text:style-name="list.cont"> De bepalingen in deze cao over de lonen en de overige vergoedingen zijn van toepassing op uitzendkrachten die:
                                 </text:p>
                      <text:list>
                        <text:list-item text:start-value="1">
                          <text:p text:style-name="list.cont">vakkracht zijn; of
                                       </text:p>
                        </text:list-item>
                        <text:list-item text:start-value="2">
                          <text:p text:style-name="list.cont">langer dan 26 weken hebben gewerkt bij dezelfde inlenende werkgever en voor hetzelfde uitzendbureau.
                                       </text:p>
                        </text:list-item>
                      </text:list>
                    </text:list-item>
                    <text:list-item text:start-value="3">
                      <text:p text:style-name="list.cont"> De vakkracht bedoeld in lid 2 sub a is een werknemer die tenminste een BBL-opleiding op niveau 2 heeft afgerond en wordt
                                    ingedeeld in functiegroep C. Deze functies zijn terug te vinden in het Handboek Functiewaardering Loonwerksector behorend
                                    bij deze cao.
                                 </text:p>
                    </text:list-item>
                    <text:list-item text:start-value="5">
                      <text:p text:style-name="list.end"> De inlenende werkgever moet zich ervan verzekeren dat het uitzendbureau de arbeidsvoorwaarden toepast die, volgens dit artikel,
                                    op de uitzendkrachten van toepassing zijn.
                                 </text:p>
                    </text:list-item>
                  </text:list>
                </text:section>
                <text:section text:name="artikel.d10401e1520" text:style-name="artikel">
                  <text:h text:outline-level="5" text:style-name="artikel_kop">Artikel 9 Proeftijd
                           </text:h>
                  <text:list text:style-name="list-style-8">
                    <text:list-item text:start-value="1">
                      <text:p text:style-name="list.start"> Bij een arbeidsovereenkomst voor onbepaalde tijd geldt een proeftijd van twee maanden.
                                 </text:p>
                    </text:list-item>
                    <text:list-item text:start-value="2">
                      <text:p text:style-name="list.cont"> Bij een arbeidsovereenkomst voor bepaalde tijd geldt een proeftijd van:
                                 </text:p>
                      <text:list>
                        <text:list-item text:start-value="1">
                          <text:p text:style-name="list.cont">één maand, als de overeenkomst is aangegaan voor minder dan twee jaar;
                                       </text:p>
                        </text:list-item>
                        <text:list-item text:start-value="2">
                          <text:p text:style-name="list.cont">twee maanden, als de overeenkomst is aangegaan voor twee jaar of langer.
                                       </text:p>
                        </text:list-item>
                      </text:list>
                    </text:list-item>
                    <text:list-item text:start-value="3">
                      <text:p text:style-name="list.cont"> Indien het einde van een arbeidsovereenkomst voor bepaalde tijd niet op een kalenderdatum is gesteld, geldt een proeftijd
                                    van een maand. Dit is het geval bij een arbeidsovereenkomst voor een bepaald werk.
                                 </text:p>
                    </text:list-item>
                    <text:list-item text:start-value="4">
                      <text:p text:style-name="list.cont"> Nietig is:
                                 </text:p>
                      <text:list>
                        <text:list-item>
                          <text:p text:style-name="list.cont">Elk beding waarin voor de werkgever een andere proeftijd geldt dan voor de werknemer.
                                       </text:p>
                        </text:list-item>
                        <text:list-item>
                          <text:p text:style-name="list.cont">Elk beding waarin de proeftijd langer is dan de in dit artikel toegestane termijn.
                                       </text:p>
                        </text:list-item>
                        <text:list-item>
                          <text:p text:style-name="list.cont">Elk beding waarin door het aangaan van een nieuwe proeftijd de totale proeftijd langer is dan de toegestane termijn.
                                       </text:p>
                        </text:list-item>
                      </text:list>
                    </text:list-item>
                    <text:list-item text:start-value="5">
                      <text:p text:style-name="list.end"> Als in de arbeidsovereenkomst geen proeftijd is opgenomen, gelden de proeftijden zoals beschreven in dit artikel. Als de
                                    werkgever en de werknemer overeenkomen dat er geen proeftijd is, dan moet dit expliciet in de arbeidsovereenkomst worden vastgelegd.
                                 </text:p>
                    </text:list-item>
                  </text:list>
                </text:section>
                <text:section text:name="artikel.d10401e1616" text:style-name="artikel">
                  <text:h text:outline-level="5" text:style-name="artikel_kop">Artikel 11 Einde dienstbetrekking
                           </text:h>
                  <text:list text:style-name="list-style-9">
                    <text:list-item text:start-value="1">
                      <text:p text:style-name="list.start"> Het dienstverband eindigt:
                                 </text:p>
                      <text:list>
                        <text:list-item text:start-value="1">
                          <text:p text:style-name="list.start">onmiddellijk bij beëindiging door de werkgever of de werknemer
                                       </text:p>
                          <text:list>
                            <text:list-item>
                              <text:p text:style-name="list.start">gedurende de proeftijd;
                                             </text:p>
                            </text:list-item>
                            <text:list-item>
                              <text:p text:style-name="list.cont">of wegens een dringende reden als bedoeld in artikel 7:678 en 7:679 Burgerlijk Wetboek;
                                             </text:p>
                            </text:list-item>
                          </text:list>
                        </text:list-item>
                        <text:list-item text:start-value="2">
                          <text:p text:style-name="list.cont">bij het bereiken van de pensioengerechtigde leeftijd van 65 jaar aan het einde an de normale betalingsperiode;
                                       </text:p>
                        </text:list-item>
                        <text:list-item text:start-value="3">
                          <text:p text:style-name="list.cont">voor werknemers, die voor bepaalde tijd of voor een bepaald werk in dienst ijn, van rechtswege zonder dat opzegging vereist
                                          is op het vooraf bepaalde ijdstip of bij voltooiing van het bepaalde werk;
                                       </text:p>
                        </text:list-item>
                        <text:list-item text:start-value="4">
                          <text:p text:style-name="list.cont">bij wederzijds goedvinden;
                                       </text:p>
                        </text:list-item>
                        <text:list-item text:start-value="5">
                          <text:p text:style-name="list.cont">bij ontbinding door de kantonrechter;
                                       </text:p>
                        </text:list-item>
                        <text:list-item text:start-value="6">
                          <text:p text:style-name="list.cont">bij opzegging door de werkgever of werknemer, waarbij de werkgever oestemming nodig heeft van UWV WERKbedrijf.
                                       </text:p>
                        </text:list-item>
                      </text:list>
                    </text:list-item>
                    <text:list-item text:start-value="2">
                      <text:p text:style-name="list.cont">Vaste dienstverbanden</text:p>
                      <text:p text:style-name="list.cont"> 
                                 </text:p>
                      <text:list>
                        <text:list-item text:start-value="1">
                          <text:p text:style-name="list.cont">Als de werkgever een vast dienstverband wil opzeggen gelden de volgende              termijnen:
                                       </text:p>
                          <text:list>
                            <text:list-item text:start-value="1">
                              <text:p text:style-name="list.cont">twee maanden voor werknemers jonger dan 45 jaar;
                                             </text:p>
                            </text:list-item>
                            <text:list-item text:start-value="2">
                              <text:p text:style-name="list.cont">drie maanden voor werknemers van 45 jaar en ouder, maar jonger dan 55 jaar;
                                             </text:p>
                            </text:list-item>
                            <text:list-item text:start-value="3">
                              <text:p text:style-name="list.cont">vier maanden voor werknemers van 55 jaar en ouder.
                                             </text:p>
                            </text:list-item>
                          </text:list>
                          <text:p text:style-name="list.cont">Als UWV WERKbedrijf toestemming heeft verleend voor ontslag zoals bedoeld in artikel 6 van het Buitengewoon Besluit Arbeidsverhoudingen
                                          (BBA), worden de hierboven onder a sub 2<text:span text:style-name="superscript">e</text:span> en sub 3<text:span text:style-name="superscript">e</text:span> vermelde opzegtermijnen met één maand verkort. 
                                       </text:p>
                        </text:list-item>
                        <text:list-item text:start-value="2">
                          <text:p text:style-name="list.cont">Als een werknemer een vast dienstverband wil opzeggen, geldt een opzegtermijn van twee maanden.
                                       </text:p>
                        </text:list-item>
                        <text:list-item text:start-value="3">
                          <text:p text:style-name="list.cont">Bij werknemers die een dienstwoning bewonen geldt voor de werkgever en de werknemer af in afwijking van het gestelde onder
                                          a en b een opzegtermijn van tenminste drie maanden.
                                       </text:p>
                        </text:list-item>
                        <text:list-item text:start-value="4">
                          <text:p text:style-name="list.cont">Opzeggingen mogen alleen plaatsvinden tegen het einde van een betalingsperiode (week, 4 weken of maand).
                                       </text:p>
                        </text:list-item>
                      </text:list>
                    </text:list-item>
                    <text:list-item text:start-value="3">
                      <text:p text:style-name="list.cont">Losse dienstverbanden</text:p>
                      <text:p text:style-name="list.cont"> 
                                 </text:p>
                      <text:list>
                        <text:list-item text:start-value="1">
                          <text:p text:style-name="list.cont">Een los dienstverband dat is aangegaan voor bepaalde tijd of voor bepaald            werk, kan met inachtneming van de opzegtermijn
                                          uit artikel 7:672 BW             tussentijds worden opgezegd.
                                       </text:p>
                          <text:p text:style-name="list.cont">Opzeggingen mogen alleen plaatsvinden tegen het einde van een betalingsperiode (week, 4 weken of maand).</text:p>
                        </text:list-item>
                        <text:list-item text:start-value="2">
                          <text:p text:style-name="list.cont">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maximaal zeven dagen.
                                       </text:p>
                          <text:p text:style-name="list.cont">Als deze arbeidsovereenkomsten voor bepaalde tijd of bepaald werk tussen dezelfde werkgever en werknemer elkaar opvolgen met
                                          tussenpozen van maximaal zeven dagen en deze arbeidsovereenkomsten samen een periode van meer dan 36 maanden beslaan (tussenpozen
                                          inbegrepen) is er sprake van een arbeidsovereenkomst voor onbepaalde tijd vanaf de dag dat deze 36 maanden worden overschreden.
                                       </text:p>
                        </text:list-item>
                        <text:list-item text:start-value="3">
                          <text:p text:style-name="list.cont">Sub b is ook van toepassing op elkaar opvolgende arbeidsovereenkomsten tussen een werknemer en verschillende werkgevers, die
                                          ten aanzien van het verrichte werk redelijkerwijs geacht moeten worden elkaars opvolger te zijn.
                                       </text:p>
                        </text:list-item>
                        <text:list-item text:start-value="4">
                          <text:p text:style-name="list.cont">Sub b, tweede alinea is niet van toepassing op een arbeidsovereenkomst die is aangegaan voor minder dan drie maanden en die
                                          onmiddellijk volgt op een arbeidsovereenkomst tussen dezelfde werkgever en werknemer van 36 maanden of langer.
                                       </text:p>
                        </text:list-item>
                        <text:list-item text:start-value="5">
                          <text:p text:style-name="list.cont">Als een arbeidsovereenkomst voor onbepaalde tijd tot stand komt zoals bedoeld onder b en c, is dit een vast dienstverband
                                          met overbrugging, tenzij werkgever en werknemer expliciet een vast dienstverband zonder overbrugging overeenkomen.
                                       </text:p>
                        </text:list-item>
                        <text:list-item text:start-value="6">
                          <text:p text:style-name="list.end">Sub b tot en met e zijn niet van toepassing op losse werknemers die zijn                         aangenomen voor bepaalde
                                          tijd of voor bepaald werk en die inmiddels 65 jaar                         zijn geworden.
                                       </text:p>
                        </text:list-item>
                      </text:list>
                    </text:list-item>
                  </text:list>
                </text:section>
                <text:section text:name="artikel.d10401e1858" text:style-name="artikel">
                  <text:h text:outline-level="5" text:style-name="artikel_kop">Artikel 12 Einde van de dienstbetrekking bij arbeidsongeschiktheid
                           </text:h>
                  <text:list text:style-name="list-style-10">
                    <text:list-item text:start-value="1">
                      <text:p text:style-name="list.start"> Als de werknemer meer dan twee jaar ziek is (ongeacht het arbeidsongeschikt-heidspercentage) en de arbeidsdeskundige stelt
                                    vast dat er binnen het bedrijf van de werkgever geen passende re-integratiemogelijkheden zijn dan kan het dienstverband worden
                                    beëindigd. Hierbij geldt als voorwaarde dat er volgens het Uitvoeringsinstituut Werknemers Verzekeringen (UWV) voldoende re-integratieactiviteiten
                                    door de werkgever zijn verricht.
                                 </text:p>
                    </text:list-item>
                    <text:list-item text:start-value="2">
                      <text:p text:style-name="list.cont"> Als de werkgever volgens UWV onvoldoende re-integratieactiviteiten heeft verricht, is na een periode van tweeënhalf jaar
                                    ziekte ontslag wegens arbeidsongeschiktheid mogelijk.
                                 </text:p>
                    </text:list-item>
                    <text:list-item text:start-value="3">
                      <text:p text:style-name="list.cont"> Voor het gestelde in lid 1 en 2 geldt dat de werknemer zich moet houden aan de regels die in de onderneming bij ziekteverzuim
                                    gelden. Ook moet hij voldoende medewerking verlenen aan de re-integratieverplichtingen volgens de Wet Verbetering Poortwachter
                                    (WVP).
                                 </text:p>
                    </text:list-item>
                    <text:list-item text:start-value="4">
                      <text:p text:style-name="list.end"> Als de werknemer zonder gegronde redenen geen of onvoldoende medewerking verleent aan bovenstaande bepalingen heeft de werkgever
                                    de mogelijkheid om de loonbetaling inclusief de aanvulling te staken mits hij de werknemer vooraf waarschuwt. In dit geval
                                    kan de werkgever, onverminderd wat is bepaald in lid 1 en 2, het dienstverband beëindigen via de daartoe aangewezen weg.
                                 </text:p>
                    </text:list-item>
                  </text:list>
                </text:section>
              </text:section>
              <text:section text:name="paragraaf.d10401e1901" text:style-name="paragraaf">
                <text:h text:outline-level="4" text:style-name="paragraaf_kop">§ 2 Verplichtingen van werkgever en werknemer
                        </text:h>
                <text:section text:name="artikel.d10401e1907" text:style-name="artikel">
                  <text:h text:outline-level="5" text:style-name="artikel_kop">Artikel 13 Antidiscriminatie
                           </text:h>
                  <text:p text:style-name="artikel">Met inachtneming van objectief aan de functie verbonden eisen, is het niet toegestaan om gelijkwaardige werknemers gelijke
                              kansen op werk en gelijke kansen in de arbeidsorganisatie te onthouden op grond van factoren als leeftijd, sekse, seksuele
                              geaardheid, burgerlijke staat, levens- of geloofsovertuiging, huidskleur, ras of etnische afkomst, nationaliteit of politieke
                              keuze.
                           </text:p>
                </text:section>
                <text:section text:name="artikel.d10401e1917" text:style-name="artikel">
                  <text:h text:outline-level="5" text:style-name="artikel_kop">Artikel 14 Loonspecificaties
                           </text:h>
                  <text:list text:style-name="list-style-11">
                    <text:list-item text:start-value="1">
                      <text:p text:style-name="list.start"> De werkgever is verplicht bij elke uitbetaling van het loon aan de werknemer een schriftelijke specificatie te verstrekken.
                                    De loonspecificatie bevat:
                                 </text:p>
                      <text:list>
                        <text:list-item>
                          <text:p text:style-name="list.start">het loonbedrag;
                                       </text:p>
                        </text:list-item>
                        <text:list-item>
                          <text:p text:style-name="list.cont">de bedragen waaruit het loonbedrag is samengesteld;
                                       </text:p>
                        </text:list-item>
                        <text:list-item>
                          <text:p text:style-name="list.cont">de bedragen die op het loonbedrag zijn ingehouden;
                                       </text:p>
                        </text:list-item>
                        <text:list-item>
                          <text:p text:style-name="list.cont">de onkostenvergoedingen;
                                       </text:p>
                        </text:list-item>
                        <text:list-item>
                          <text:p text:style-name="list.cont">het loon waarop een werknemer aanspraak heeft volgens de Wet minimum loon en minimumvakantiebijslag (rekening houdend met
                                          de leeftijd van de werknemer en de termijn waarover het loon berekend is);
                                       </text:p>
                        </text:list-item>
                        <text:list-item>
                          <text:p text:style-name="list.cont">de naam van de werkgever;
                                       </text:p>
                        </text:list-item>
                        <text:list-item>
                          <text:p text:style-name="list.cont">de naam van de werknemer;
                                       </text:p>
                        </text:list-item>
                        <text:list-item>
                          <text:p text:style-name="list.cont">de termijn waarop de uitbetaling betrekking heeft;
                                       </text:p>
                        </text:list-item>
                        <text:list-item>
                          <text:p text:style-name="list.cont">de overeengekomen arbeidsduur.
                                       </text:p>
                        </text:list-item>
                      </text:list>
                    </text:list-item>
                    <text:list-item text:start-value="2">
                      <text:p text:style-name="list.end"> De werknemer is verplicht bij contante uitbetaling van het loon voor ontvangst te tekenen.
                                 </text:p>
                    </text:list-item>
                  </text:list>
                </text:section>
                <text:section text:name="artikel.d10401e2019" text:style-name="artikel">
                  <text:h text:outline-level="5" text:style-name="artikel_kop">Artikel 15 Afrekening vakantierechten
                           </text:h>
                  <text:p text:style-name="artikel">De werkgever is verplicht om de werknemer bij de beëindiging van de dienstbetrekking een verklaring te geven waaruit blijkt
                              hoeveel vakantiedagen en verlof zonder behoud van loon hij nog tegoed heeft.
                           </text:p>
                </text:section>
                <text:section text:name="artikel.d10401e2029" text:style-name="artikel">
                  <text:h text:outline-level="5" text:style-name="artikel_kop">Artikel 16 Ziekmelding en controlevoorschriften
                           </text:h>
                  <text:list text:style-name="list-style-12">
                    <text:list-item text:start-value="1">
                      <text:p text:style-name="list.start"> De werknemer moet zich bij ziekte, arbeidsongeschiktheid en re-integratie houden aan de wettelijke bepalingen, de voorschriften
                                    van de arbodienst en de bedrijfsvoorschriften van de werkgever. De werkgever verstrekt de werknemer de voorschriften van de
                                    arbodienst.
                                 </text:p>
                    </text:list-item>
                    <text:list-item text:start-value="2">
                      <text:p text:style-name="list.cont"> Ziekmelding:
                                 </text:p>
                      <text:p text:style-name="list.cont">De werknemer is verplicht ziekte zo spoedig mogelijk, maar uiterlijk voor 9.00 uur dezelfde dag, te melden aan de werkgever,
                                    tenzij de werkgever andere instructies heeft verstrekt.
                                 </text:p>
                    </text:list-item>
                    <text:list-item text:start-value="3">
                      <text:p text:style-name="list.cont"> Geneeskundige hulp inroepen:
                                 </text:p>
                      <text:p text:style-name="list.cont">De werknemer moet binnen een redelijke termijn geneeskundige hulp inroepen. Hij dient zich gedurende het gehele verloop van
                                    de ziekte onder behandeling van de behandelende geneeskundige te stellen en diens voorschriften op te volgen.
                                 </text:p>
                    </text:list-item>
                    <text:list-item text:start-value="4">
                      <text:p text:style-name="list.cont"> Verplichting om thuis te blijven:
                                 </text:p>
                      <text:p text:style-name="list.cont">De werknemer moet, overeenkomstig de voorschriften, beschikbaar zijn voor controle door de arbodienst.</text:p>
                    </text:list-item>
                    <text:list-item text:start-value="5">
                      <text:p text:style-name="list.cont"> Verblijf in buitenland:
                                 </text:p>
                      <text:list>
                        <text:list-item text:start-value="1">
                          <text:p text:style-name="list.cont">De werknemer heeft voor een meerdaags verblijf in het buitenland toestemming nodig van de werkgever. De werkgever kan hierover
                                          advies van de arbodienst inwinnen.
                                       </text:p>
                        </text:list-item>
                        <text:list-item text:start-value="2">
                          <text:p text:style-name="list.cont">Op verzoek van de arbodienst wordt door of namens de werknemer een bewijs van arbeidsongeschiktheid verstrekt. Dit gebeurt
                                          bij de ziekmelding of op een door de arbodienst nader te bepalen tijdstip. Het bewijs moet zijn afgegeven door de officiële
                                          instantie die daarvoor in aanmerking komt in het desbetreffende land.
                                       </text:p>
                        </text:list-item>
                      </text:list>
                    </text:list-item>
                    <text:list-item text:start-value="6">
                      <text:p text:style-name="list.cont"> Hervatten bij herstel:
                                 </text:p>
                      <text:list>
                        <text:list-item text:start-value="1">
                          <text:p text:style-name="list.cont">De werknemer hervat zijn werk zodra hij daartoe in staat is.
                                       </text:p>
                        </text:list-item>
                        <text:list-item text:start-value="2">
                          <text:p text:style-name="list.cont">De werknemer hervat zijn werk zodra de arbodienst hem hiertoe in staat acht.
                                       </text:p>
                        </text:list-item>
                        <text:list-item text:start-value="3">
                          <text:p text:style-name="list.end">Als de werknemer op advies van de arbodienst bij een andere werkgever werk gaat verrichten, meldt hij dit onmiddellijk aan
                                          de werkgever.
                                       </text:p>
                        </text:list-item>
                      </text:list>
                    </text:list-item>
                  </text:list>
                </text:section>
                <text:section text:name="artikel.d10401e2144" text:style-name="artikel">
                  <text:h text:outline-level="5" text:style-name="artikel_kop">Artikel 17 Sollicitaties
                           </text:h>
                  <text:list text:style-name="list-style-13">
                    <text:list-item text:start-value="1">
                      <text:p text:style-name="list.start"> Bij de vervulling van vacatures geeft de werkgever in beginsel voorrang aan de werknemers die bij hem in dienst zijn of in
                                    dienst zijn geweest en naar de functies hebben gesolliciteerd.
                                 </text:p>
                    </text:list-item>
                    <text:list-item text:start-value="2">
                      <text:p text:style-name="list.end"> De werkgever geeft de vaste werknemer, waarvan het dienstverband door opzegging door de werkgever wordt beëindigd, vrij met
                                    behoud van loon om te solliciteren. De werknemer geeft de werkgever desgevraagd een schriftelijke verklaring waarin is aangegeven
                                    op welke uren hij een sollicitatiebezoek heeft afgelegd.
                                 </text:p>
                    </text:list-item>
                  </text:list>
                </text:section>
                <text:section text:name="artikel.d10401e2170" text:style-name="artikel">
                  <text:h text:outline-level="5" text:style-name="artikel_kop">Artikel 18 Vacaturemelding
                           </text:h>
                  <text:p text:style-name="artikel">Om de inzichtelijkheid van de arbeidsmarkt te bevorderen maakt de werkgever alle daarvoor van belang zijnde vacatures kenbaar
                              aan UWV WERKbedrijf. Als de werkgever op een andere wijze dan via bemiddeling door UWV WERKbedrijf in een vacature voorziet,
                              doet hij daarvan mededeling aan UWV WERKbedrijf.
                           </text:p>
                </text:section>
                <text:section text:name="artikel.d10401e2180" text:style-name="artikel">
                  <text:h text:outline-level="5" text:style-name="artikel_kop">Artikel 19 Opnieuw in dienst nemen
                           </text:h>
                  <text:list text:style-name="list-style-14">
                    <text:list-item text:start-value="1">
                      <text:p text:style-name="list.start"> Als de werkgever binnen zes maanden na de beëindiging van een los dienstverband iemand in dienst wil nemen voor werkzaamheden
                                    van dezelfde aard, stelt hij – als aan de voorwaarden van lid 2 is voldaan – eerst de werknemer met wie hij het dienstverband
                                    voor deze werkzaamheden heeft beëindigd in de gelegenheid zijn vroegere werkzaamheden te hervatten.
                                 </text:p>
                    </text:list-item>
                    <text:list-item text:start-value="2">
                      <text:p text:style-name="list.cont"> Voorwaarden voor het opnieuw in dienst nemen zijn:
                                 </text:p>
                      <text:list>
                        <text:list-item text:start-value="1">
                          <text:p text:style-name="list.cont">In de 24 maanden voor de beëindiging van het laatste dienstverband moeten er tussen de werkgever en de werknemer gedurende
                                          minstens 12 maanden één of meer dienstverbanden hebben bestaan. Bij de bepaling van de duur van het dienstverband telt de
                                          tijd die de werknemer voorafgaand aan het dienstverband via een uitzendbureau bij de werkgever heeft gewerkt ook mee (tot
                                          een maximum van zes maanden).
                                       </text:p>
                        </text:list-item>
                        <text:list-item text:start-value="2">
                          <text:p text:style-name="list.cont">Het laatste dienstverband is beëindigd door opzegging van werkgeverszijde of is van rechtswege beëindigd.
                                       </text:p>
                        </text:list-item>
                        <text:list-item text:start-value="3">
                          <text:p text:style-name="list.cont">De hervatting van de werkzaamheden vindt plaats op dezelfde of gunstiger voorwaarden dan de voorwaarden die bij het laatste
                                          dienstverband van kracht waren.
                                       </text:p>
                        </text:list-item>
                        <text:list-item text:start-value="4">
                          <text:p text:style-name="list.cont">Als er op grond van dit artikel meer werknemers in aanmerking komen voor het verrichten van werkzaamheden van dezelfde aard
                                          dan er werk beschikbaar is, stelt de werkgever allereerst degenen met het langste arbeidsverleden in de gelegenheid het werk
                                          te hervatten.
                                       </text:p>
                        </text:list-item>
                        <text:list-item text:start-value="5">
                          <text:p text:style-name="list.end">Wat onder a tot en met d is bepaald, is niet van toepassing als UWV WERKbedrijf geen of een andere voorwaarde in verband met
                                          hervatting van werkzaamheden heeft gesteld.
                                       </text:p>
                        </text:list-item>
                      </text:list>
                    </text:list-item>
                  </text:list>
                </text:section>
                <text:section text:name="artikel.d10401e2249" text:style-name="artikel">
                  <text:h text:outline-level="5" text:style-name="artikel_kop">Artikel 20 Gedragslijn bij fusie, reorganisatie, bedrijfsovername en -beëindiging
                           </text:h>
                  <text:p text:style-name="artikel">Als er sprake is van fusie, reorganisatie, overname of beëindiging van de onderneming zal de werkgever tijdig contact opnemen
                              met de werknemersorganisaties. Onderwerp van gesprek is de rechtspositie van de werknemer(s) die de werkgever in dienst heeft.
                              Hierbij worden de bepalingen van de Wet op de ondernemingsraden in acht genomen.
                           </text:p>
                </text:section>
              </text:section>
            </text:section>
            <text:section text:name="hoofdstuk.d10401e2261" text:style-name="hoofdstuk">
              <text:h text:outline-level="3" text:style-name="hoofdstuk_kop">HOOFDSTUK IV ARBEIDSTIJDEN
                     </text:h>
              <text:section text:name="artikel.d10401e2267" text:style-name="artikel">
                <text:h text:outline-level="4" text:style-name="artikel_kop">Artikel 21 Begin en eind van de arbeidstijd
                        </text:h>
                <text:list text:style-name="list-style-15">
                  <text:list-item text:start-value="1">
                    <text:p text:style-name="list.start"> De arbeidstijd begint en eindigt:
                              </text:p>
                    <text:list>
                      <text:list-item>
                        <text:p text:style-name="list.start">op het bedrijf of
                                    </text:p>
                      </text:list-item>
                      <text:list-item>
                        <text:p text:style-name="list.cont">op de plaats waar de werkzaamheden op aanwijzing van de werkgever worden uitgevoerd.
                                    </text:p>
                      </text:list-item>
                    </text:list>
                    <text:p text:style-name="list.cont">Dit geldt behoudens het bepaalde in artikel 55 lid 2.</text:p>
                  </text:list-item>
                  <text:list-item text:start-value="2">
                    <text:p text:style-name="list.cont"> De arbeidstijden (vastgesteld in artikel 22) moeten liggen:
                              </text:p>
                    <text:list>
                      <text:list-item>
                        <text:p text:style-name="list.cont">tussen 6.30 uur en 18.00 uur of
                                    </text:p>
                      </text:list-item>
                      <text:list-item>
                        <text:p text:style-name="list.cont">tussen 7.00 uur en 18.30 uur.
                                    </text:p>
                      </text:list-item>
                    </text:list>
                    <text:p text:style-name="list.cont">De schafttijd bedraagt maximaal twee uur per dag.</text:p>
                    <text:p text:style-name="list.cont">De arbeidstijden moeten jaarlijks worden vastgesteld en schriftelijk vastgelegd voor:</text:p>
                    <text:list>
                      <text:list-item>
                        <text:p text:style-name="list.cont">de rechtspersonen binnen het bedrijf of
                                    </text:p>
                      </text:list-item>
                      <text:list-item>
                        <text:p text:style-name="list.cont">de verschillende groepen binnen het bedrijf.
                                    </text:p>
                      </text:list-item>
                    </text:list>
                    <text:p text:style-name="list.cont">Een dergelijke groep moet ten minste uit vijf werknemers bestaan.</text:p>
                  </text:list-item>
                  <text:list-item text:start-value="3">
                    <text:p text:style-name="list.end"> Lid 2 is niet van toepassing op werknemers, die zijn ingedeeld in functiegroep F of hoger.
                              </text:p>
                  </text:list-item>
                </text:list>
              </text:section>
              <text:section text:name="artikel.d10401e2371" text:style-name="artikel">
                <text:h text:outline-level="4" text:style-name="artikel_kop">Artikel 22 Normale arbeidstijden
                        </text:h>
                <text:list text:style-name="list-style-16">
                  <text:list-item text:start-value="1">
                    <text:p text:style-name="list.start"> Onder arbeidstijd wordt verstaan (behoudens wat is bepaald in artikel 55 lid 2):
                              </text:p>
                    <text:p text:style-name="list.cont">De tijd die de werknemer ter beschikking staat van de werkgever voor het verrichten van arbeid met uitzondering van schafttijden.
                                 Stoptijden van meer dan tien minuten worden niet als arbeidstijd beschouwd.
                              </text:p>
                  </text:list-item>
                  <text:list-item text:start-value="2">
                    <text:p text:style-name="list.cont"> De normale arbeidstijd bedraagt:
                              </text:p>
                    <text:list>
                      <text:list-item>
                        <text:p text:style-name="list.cont">van maandag tot en met vrijdag 7 uur en 36 minuten per dag;
                                    </text:p>
                      </text:list-item>
                      <text:list-item>
                        <text:p text:style-name="list.cont">in totaal 38 uur per week.
                                    </text:p>
                      </text:list-item>
                    </text:list>
                  </text:list-item>
                  <text:list-item text:start-value="3">
                    <text:p text:style-name="list.cont"> Op verzoek van de werknemer en met instemming van de werkgever kan voor wat betreft de werkdagen worden afgeweken van de
                                 regeling van de arbeidstijd zoals opgenomen in artikel 22 lid 2, waarbij de werknemer een zaterdag kan kiezen als werkdag
                                 in ruil voor één van de reguliere werkdagen die lopen van maandag tot en met vrijdag.
                              </text:p>
                    <text:p text:style-name="list.cont">De afwijking van de regeling van arbeidstijd: </text:p>
                    <text:list>
                      <text:list-item>
                        <text:p text:style-name="list.cont">is op initiatief van de werknemer;
                                    </text:p>
                      </text:list-item>
                      <text:list-item>
                        <text:p text:style-name="list.cont">geschiedt op individuele basis;
                                    </text:p>
                      </text:list-item>
                      <text:list-item>
                        <text:p text:style-name="list.cont">dient te passen binnen het kader van de Arbeidstijdenwet;
                                    </text:p>
                      </text:list-item>
                      <text:list-item>
                        <text:p text:style-name="list.cont">houdt in, dat een andere dag dan de zaterdag als ‘niet werkdag’ wordt aangewezen, waarbij voor de ‘niet werkdag’ het beleid
                                       geldt voor de zaterdag;
                                    </text:p>
                      </text:list-item>
                      <text:list-item>
                        <text:p text:style-name="list.cont">wordt schriftelijk vastgelegd en vormt een bijlage bij de arbeidsovereenkomst;
                                    </text:p>
                      </text:list-item>
                      <text:list-item>
                        <text:p text:style-name="list.cont">geldt voor de periode van 1 jaar;
                                    </text:p>
                      </text:list-item>
                      <text:list-item>
                        <text:p text:style-name="list.cont">wordt na een jaar geëvalueerd, waarna werkgever en werknemer opnieuw een afspraak kunnen maken.
                                    </text:p>
                      </text:list-item>
                    </text:list>
                  </text:list-item>
                  <text:list-item text:start-value="4">
                    <text:p text:style-name="list.cont"> Werkoverleg, toolboxmeetings en cursussen in opdracht van de werkgever vinden, als dat mogelijk is, plaats binnen de normale
                                 arbeidstijd. Als deze activiteiten buiten de normale arbeidstijd plaatsvinden, betaalt de werkgever de effectieve overleg-
                                 of cursustijd uit.
                              </text:p>
                    <text:p text:style-name="list.cont">Deze uitbetaling vindt plaats:</text:p>
                    <text:list>
                      <text:list-item>
                        <text:p text:style-name="list.cont">door betaling van het feitelijk loon dat voor de werknemer geldt of
                                    </text:p>
                      </text:list-item>
                      <text:list-item>
                        <text:p text:style-name="list.cont">in doorbetaalde vrije tijd.
                                    </text:p>
                      </text:list-item>
                    </text:list>
                    <text:p text:style-name="list.cont">Zie ook artikel 65.</text:p>
                  </text:list-item>
                  <text:list-item text:start-value="5">
                    <text:p text:style-name="list.cont"> Werknemers met een gedeeltelijke werkweek met wie een minimum aantal uren is overeengekomen, zijn – op weekbasis – niet verplicht
                                 meer dan 20% van dit minimum aantal uren extra te werken.
                              </text:p>
                    <text:p text:style-name="list.cont">Werknemers met een gedeeltelijke werkweek zonder minimum of vast aantal uren zijn – op weekbasis – niet verplicht meer dan
                                 20% extra van een voltijds dienstverband te werken.
                              </text:p>
                  </text:list-item>
                  <text:list-item text:start-value="6">
                    <text:p text:style-name="list.cont"> Een werknemer met een deeltijddienstverband die meer uren werkt dan is overeengekomen, ontvangt een toeslag voor werk op
                                 onaangename uren volgens artikel 51 van 30% van het uurloon verhoogd met een eventuele toeslag zoals bedoeld in artikel 49.
                              </text:p>
                    <text:p text:style-name="list.cont">De toeslag geldt:</text:p>
                    <text:list>
                      <text:list-item text:start-value="1">
                        <text:p text:style-name="list.cont">bij een vastgelegd arbeidspatroon van 22,8 uren of minder per week vanaf het vierde uur per week dat buiten dit patroon wordt
                                       gewerkt.
                                    </text:p>
                      </text:list-item>
                      <text:list-item text:start-value="2">
                        <text:p text:style-name="list.cont">bij een vastgelegd arbeidspatroon van meer dan 22,8 uren per week vanaf het zevende uur per week dat buiten dit patroon wordt
                                       gewerkt.
                                    </text:p>
                      </text:list-item>
                      <text:list-item text:start-value="3">
                        <text:p text:style-name="list.cont">als het aantal per week gewerkte uren, het aantal per week overeengekomen uren met 50% overschrijdt.
                                    </text:p>
                      </text:list-item>
                    </text:list>
                    <text:p text:style-name="list.cont">De toeslag voor het werken op onaangename uren geldt voor de uren die vallen binnen de normale arbeidstijd als genoemd in
                                 artikel 21 lid 2 en artikel 22 lid 2.
                              </text:p>
                  </text:list-item>
                  <text:list-item text:start-value="7">
                    <text:p text:style-name="list.cont"> De leden 1 tot en met 6 zijn niet van toepassing op werknemers ingedeeld in functiegroep F of hoger.
                              </text:p>
                    <text:p text:style-name="list.end">De arbeidstijden van deze werknemers worden in onderling overleg geregeld.</text:p>
                  </text:list-item>
                </text:list>
              </text:section>
              <text:section text:name="artikel.d10401e2587" text:style-name="artikel">
                <text:h text:outline-level="4" text:style-name="artikel_kop">Artikel 23 Roostervrije dagen (atv-dagen)
                        </text:h>
                <text:list text:style-name="list-style-17">
                  <text:list-item text:start-value="1">
                    <text:p text:style-name="list.start"> Roostervrije dagen zijn dagen waarop niet wordt gewerkt. De werkgever is verplicht gedurende de roostervrije dagen het loon
                                 door te betalen. De werknemer bouwt elke vier weken één roostervrije dag op. Op jaarbasis betekent dit een opbouw van dertien
                                 dagen. Met dit aantal is de gemiddelde arbeidstijd per week 36 uur.
                              </text:p>
                  </text:list-item>
                  <text:list-item text:start-value="2">
                    <text:p text:style-name="list.cont"> Werkgever en werknemer stellen in onderling overleg de roostervrije dagen schriftelijk vast.
                              </text:p>
                  </text:list-item>
                  <text:list-item text:start-value="3">
                    <text:p text:style-name="list.cont"> De roostervrije dagen worden als volgt vastgesteld:
                              </text:p>
                    <text:p text:style-name="table.relocated">Referentie naar <text:bookmark-ref text:ref-name="table.relocated.d10401e2618">de 1ste tabel</text:bookmark-ref>, die onder de lijst is geplaatst.</text:p>
                    <text:p text:style-name="list.cont">De overbruggingsregeling is te vinden in artikel 32.</text:p>
                  </text:list-item>
                  <text:list-item text:start-value="4">
                    <text:p text:style-name="list.cont"> Als de werknemer op een schriftelijk vastgestelde roostervrije dag arbeidsongeschikt is wegens ziekte of  zwangerschaps-
                                 en bevallingsverlof, vervalt het recht op deze roostervrije dag.
                              </text:p>
                  </text:list-item>
                  <text:list-item text:start-value="5">
                    <text:p text:style-name="list.cont"> Tijdens arbeidsongeschiktheid wegens ziekte, zwangerschaps- en bevallingsverlof of verlof in het kader van de levensloopregeling
                                 worden geen roostervrije dagen opgebouwd.
                              </text:p>
                  </text:list-item>
                  <text:list-item text:start-value="6">
                    <text:p text:style-name="list.end"> Als de roostervrije dagen die in het voorgaande kalenderjaar zijn opgebouwd op 1 april van het volgende kalenderjaar niet
                                 zijn opgenomen, worden deze in geld afgerekend. Dit gebeurt op basis van 130% van het feitelijke loon. Dit geldt niet voor
                                 de dagen die in onderling overleg zijn vastgesteld in de periode 1 april tot 15 november.
                              </text:p>
                  </text:list-item>
                </text:list>
                <text:p text:style-name="Caption">1<text:span text:style-name="superscript">ste</text:span> verplaatste tabel uit bovenstaande lijst<text:bookmark text:name="table.relocated.d10401e2618"/>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Roostervrije dagen</text:p>
                      </table:table-cell>
                      <table:table-cell office:value-type="string">
                        <text:p text:style-name="Table_20_Heading">Vast of los dienstverband</text:p>
                      </table:table-cell>
                      <table:table-cell office:value-type="string">
                        <text:p text:style-name="Table_20_Heading">Vast dienstverband met overbrugging </text:p>
                      </table:table-cell>
                    </table:table-row>
                  </table:table-header-rows>
                  <table:table-row>
                    <table:table-cell office:value-type="string">
                      <text:p text:style-name="Table_20_Contents">Opnameschema</text:p>
                    </table:table-cell>
                    <table:table-cell office:value-type="string">
                      <text:p text:style-name="Table_20_Contents">Één hele dag of  twee halve dagen  per vier weken</text:p>
                    </table:table-cell>
                    <table:table-cell office:value-type="string">
                      <text:p text:style-name="Table_20_Contents">In de periode 15 november tot 1 april voorafgaand aan overbruggingsdagen</text:p>
                    </table:table-cell>
                  </table:table-row>
                  <table:table-row>
                    <table:table-cell office:value-type="string">
                      <text:p text:style-name="Table_20_Contents">Afwijking opnameschema</text:p>
                    </table:table-cell>
                    <table:table-cell office:value-type="string">
                      <text:p text:style-name="Table_20_Contents">Schriftelijk in overleg met werknemer</text:p>
                    </table:table-cell>
                    <table:table-cell office:value-type="string">
                      <text:p text:style-name="Table_20_Contents">In onderling overleg maximaal 5 dagen vaststellen in de periode  1 april tot 15 november (dit geldt niet als alle roostervrije
                                             dagen in geval van collectieve afspraken op bedrijfsniveau worden vastgesteld) 
                                          </text:p>
                    </table:table-cell>
                  </table:table-row>
                </table:table>
                <text:p/>
              </text:section>
              <text:section text:name="artikel.d10401e2727" text:style-name="artikel">
                <text:h text:outline-level="4" text:style-name="artikel_kop">Artikel 24 Verschuiving van de arbeidstijd
                        </text:h>
                <text:list text:style-name="list-style-18">
                  <text:list-item text:start-value="1">
                    <text:p text:style-name="list.start"> Na overleg met het personeel kan worden afgeweken van de in artikel 22 lid 2 genoemde arbeidstijd. Deze afwijking moet vooraf
                                 schriftelijk worden vastgelegd. Daarbij moeten de leden 2 tot en met 5 in acht worden genomen. Als de verschuiving van de
                                 arbeidstijd niet schriftelijk is vastgelegd, worden alle meeruren als overuren aangemerkt en uitbetaald. Op jaarbasis c.q.
                                 tijdens de duur van het dienstverband blijft de normale arbeidstijd (artikel 22 lid 2) 38 uur per week.
                              </text:p>
                  </text:list-item>
                  <text:list-item text:start-value="2">
                    <text:p text:style-name="list.cont"> Voor vaste werknemers zonder overbrugging geldt dat de arbeidstijd die op basis van lid 1 is vastgelegd:
                              </text:p>
                    <text:list>
                      <text:list-item text:start-value="1">
                        <text:p text:style-name="list.cont">moet vallen binnen een periode van 12 maanden;
                                    </text:p>
                      </text:list-item>
                      <text:list-item text:start-value="2">
                        <text:p text:style-name="list.cont">maximaal 45 uur per week mag zijn, waarbij het maximum van 9 uur per dag hooguit 15 weken is toegestaan;
                                    </text:p>
                      </text:list-item>
                      <text:list-item text:start-value="3">
                        <text:p text:style-name="list.cont">minimaal 32 uur per week mag zijn gedurende hooguit 8 weken.
                                    </text:p>
                      </text:list-item>
                    </text:list>
                  </text:list-item>
                  <text:list-item text:start-value="3">
                    <text:p text:style-name="list.cont"> Voor losse werknemers geldt dat de arbeidstijd die op basis van lid 1 is vastgelegd:
                              </text:p>
                    <text:list>
                      <text:list-item text:start-value="1">
                        <text:p text:style-name="list.cont">moet vallen binnen de duur van het dienstverband;
                                    </text:p>
                      </text:list-item>
                      <text:list-item text:start-value="2">
                        <text:p text:style-name="list.cont">maximaal 45 uur per week mag zijn, waarbij het maximum van 9 uur per dag hooguit 15 weken is toegestaan;
                                    </text:p>
                      </text:list-item>
                      <text:list-item text:start-value="3">
                        <text:p text:style-name="list.cont">minimaal 32 uur per week mag zijn gedurende hooguit 8 weken.
                                    </text:p>
                      </text:list-item>
                    </text:list>
                  </text:list-item>
                  <text:list-item text:start-value="4">
                    <text:p text:style-name="list.cont"> Voor vaste werknemers met overbrugging geldt dat de arbeidstijd die op basis van lid 1 is vastgelegd:
                              </text:p>
                    <text:list>
                      <text:list-item text:start-value="1">
                        <text:p text:style-name="list.cont">moet vallen binnen een periode van 12 maanden;
                                    </text:p>
                      </text:list-item>
                      <text:list-item text:start-value="2">
                        <text:p text:style-name="list.cont">maximaal 45 uur per week mag zijn, waarbij het maximum van 9 uur per dag hooguit 15 weken is toegestaan.
                                    </text:p>
                      </text:list-item>
                      <text:list-item text:start-value="3">
                        <text:p text:style-name="list.cont">minimaal 32 uur per week mag zijn gedurende hooguit 8 weken of 0 uur per dag gedurende hooguit 14 dagen of 3,8 uur per dag
                                       gedurende hooguit  28 dagen.
                                    </text:p>
                      </text:list-item>
                    </text:list>
                    <text:p text:style-name="list.cont">Als deze verschuiving van de arbeidstijd plaatsvindt binnen de periode 15 november tot 1 april, dient eerst de overbrugging
                                 zoals bedoeld in artikel 32 volledig te zijn benut.
                              </text:p>
                  </text:list-item>
                  <text:list-item text:start-value="5">
                    <text:p text:style-name="list.cont"> Resterende meeruren worden als overuren aangemerkt. Deze uren worden uitbetaald tegen de percentages voor overwerk:
                              </text:p>
                    <text:list>
                      <text:list-item>
                        <text:p text:style-name="list.cont">aan het einde van de verschuivingsperiode of
                                    </text:p>
                      </text:list-item>
                      <text:list-item>
                        <text:p text:style-name="list.cont">bij het einde van het dienstverband als deze beëindiging voor het einde van de verschuivingsperiode valt.
                                    </text:p>
                      </text:list-item>
                    </text:list>
                    <text:p text:style-name="list.end">De percentages voor overwerk staan in artikel 50.</text:p>
                  </text:list-item>
                </text:list>
              </text:section>
              <text:section text:name="artikel.d10401e2884" text:style-name="artikel">
                <text:h text:outline-level="4" text:style-name="artikel_kop">Artikel 25 Maximum arbeidstijd inclusief overwerk
                        </text:h>
                <text:list text:style-name="list-style-19">
                  <text:list-item text:start-value="1">
                    <text:p text:style-name="list.start"> De werkgever organiseert de arbeid zo dat de werknemer van 18 jaar en ouder:
                              </text:p>
                    <text:list>
                      <text:list-item>
                        <text:p text:style-name="list.start">maximaal 12 uren per dienst,
                                    </text:p>
                      </text:list-item>
                      <text:list-item>
                        <text:p text:style-name="list.cont">maximaal 60 uren per week
                                    </text:p>
                      </text:list-item>
                      <text:list-item>
                        <text:p text:style-name="list.cont">en in elke periode van 13 achtereenvolgende weken gemiddeld maximaal 48 uren per week arbeid verricht.
                                    </text:p>
                      </text:list-item>
                    </text:list>
                    <text:p text:style-name="list.cont">Hij neemt hierbij artikel 22, 24 en 50 in acht.</text:p>
                  </text:list-item>
                  <text:list-item text:start-value="2">
                    <text:p text:style-name="list.cont"> In afwijking van de periode van 13 weken uit lid 1, geldt voor het verrichten van landbouwarbeid een periode van 30 achtereenvolgende
                                 weken.
                              </text:p>
                  </text:list-item>
                  <text:list-item text:start-value="3">
                    <text:p text:style-name="list.end"> Onder landbouwarbeid wordt verstaan: alle arbeid die direct verband houdt met het verbouwen van gewassen en houden van dieren
                                 voor consumptie- en gebruiksartikelen.
                              </text:p>
                  </text:list-item>
                </text:list>
              </text:section>
              <text:section text:name="artikel.d10401e2948" text:style-name="artikel">
                <text:h text:outline-level="4" text:style-name="artikel_kop">Artikel 26 Arbeid op zaterdag, zondag, feest- en gedenkdagen
                        </text:h>
                <text:p text:style-name="artikel">Behoudens het bepaalde in artikel 28 hoeft de werknemer geen arbeid te verrichten op:</text:p>
                <text:list text:style-name="list-style-20">
                  <text:list-item text:start-value="1">
                    <text:p text:style-name="list.start">zaterdag en zondag;
                              </text:p>
                  </text:list-item>
                  <text:list-item text:start-value="2">
                    <text:p text:style-name="list.cont">de algemene erkende christelijke feestdagen (nieuwjaarsdag, tweede paasdag, Hemelvaartsdag, tweede pinksterdag en eerste en
                                 tweede kerstdag);
                              </text:p>
                  </text:list-item>
                  <text:list-item text:start-value="3">
                    <text:p text:style-name="list.cont">voor protestants-christelijke werknemers: Goede Vrijdag en bid- en dankdagen, voor zover de werknemer er prijs op stelt deze
                                 als gedenkdag te vieren;
                              </text:p>
                  </text:list-item>
                  <text:list-item text:start-value="4">
                    <text:p text:style-name="list.cont">voor islamitische werknemers: de dag na afloop van de islamitische vastentijd;
                              </text:p>
                  </text:list-item>
                  <text:list-item text:start-value="5">
                    <text:p text:style-name="list.cont">voor werknemers die er prijs op stellen deze dag als gedenkdag te vieren: 1 mei;
                              </text:p>
                  </text:list-item>
                  <text:list-item text:start-value="6">
                    <text:p text:style-name="list.end">de dag waarop de verjaardag van de koningin wordt gevierd.
                              </text:p>
                  </text:list-item>
                </text:list>
                <text:p text:style-name="artikel">In dit verband wordt tevens verwezen naar artikel 60 lid 1.</text:p>
              </text:section>
              <text:section text:name="artikel.d10401e3013" text:style-name="artikel">
                <text:h text:outline-level="4" text:style-name="artikel_kop">Artikel 27 5 mei
                        </text:h>
                <text:p text:style-name="artikel">Op 5 mei hoeft de werknemer geen arbeid te verrichten, tenzij de werkgever van oordeel is dat de bedrijfsomstandigheden het
                           vereisen. In dat geval moet de werkgever, in overleg met de werknemer, een andere vrije dag aanwijzen. Deze dag valt binnen
                           vier weken na 5 mei.
                        </text:p>
              </text:section>
              <text:section text:name="artikel.d10401e3023" text:style-name="artikel">
                <text:h text:outline-level="4" text:style-name="artikel_kop">Artikel 28 Overwerk
                        </text:h>
                <text:list text:style-name="list-style-21">
                  <text:list-item text:start-value="1">
                    <text:p text:style-name="list.start"> In afwijking van artikel 26 zijn werknemers van 18 tot en met 49 jaar verplicht arbeid te verrichten buiten de normale arbeidstijd
                                 op maandag tot en met vrijdag en op zaterdagmorgen als de werkgever, na overleg met het personeel, van oordeel is dat de bedrijfsomstandigheden
                                 dit vereisen.
                              </text:p>
                  </text:list-item>
                  <text:list-item text:start-value="2">
                    <text:p text:style-name="list.cont"> Lid 1 is ook op zaterdagmiddag van toepassing als het dringend noodzakelijke zaai-, verplegings- en oogstwerkzaamheden betreft.
                              </text:p>
                  </text:list-item>
                  <text:list-item text:start-value="3">
                    <text:p text:style-name="list.cont"> Onder bijzondere omstandigheden is het toegestaan dat werknemers van 18 tot en met 49 jaar op zondag en op de overige dagen
                                 die in artikel 26 sub b t/m f zijn genoemd zaai-, verplegings- en oogstwerkzaamheden verrichten. Werknemers kunnen hiertoe
                                 niet worden verplicht.
                              </text:p>
                  </text:list-item>
                  <text:list-item text:start-value="4">
                    <text:p text:style-name="list.cont"> Het totaal van de op grond van lid 1 gewerkte uren mag niet meer bedragen dan 200 uur per jaar. Het totaal van de op grond
                                 van de leden 2 en 3 gewerkte uren mag niet meer dan 50 uur per jaar bedragen. Deze uren worden betaald overeenkomstig artikel
                                 50.
                              </text:p>
                  </text:list-item>
                  <text:list-item text:start-value="5">
                    <text:p text:style-name="list.end"> Werknemers van 50 jaar en ouder zijn niet verplicht arbeid te verrichten buiten de normale arbeidstijd.
                              </text:p>
                  </text:list-item>
                </text:list>
              </text:section>
              <text:section text:name="artikel.d10401e3073" text:style-name="artikel">
                <text:h text:outline-level="4" text:style-name="artikel_kop">Artikel 29 Ploegendienst
                        </text:h>
                <text:p text:style-name="artikel">De werkgever kan na onderling overleg met de werknemers een twee- of drie ploegendienst instellen. In dat geval is artikel
                           21 lid 2 niet van toepassing.
                        </text:p>
                <text:p text:style-name="artikel">Hierbij gelden de volgende regels:</text:p>
                <text:list text:style-name="list-style-22">
                  <text:list-item>
                    <text:p text:style-name="list.start">Indien langer dan een week 24 uur per dag in twee-ploegendienst is gewerkt, is de werkgever verplicht een drie-ploegendienst
                                 in te voeren.
                              </text:p>
                  </text:list-item>
                  <text:list-item>
                    <text:p text:style-name="list.end">Indien sprake is van een geplande nachtdienst die korter duurt dan de overeengekomen arbeidstijd, geldt deze nachtdienst als
                                 een volledige dienst. Van een nachtdienst is sprake als er arbeid wordt verricht tussen 00.00 uur en 06.00 uur. De minimum
                                 rust na een nachtdienst die eindigt na 02.00 uur is 14 uur. Dit kan 1× per periode van 7×24 uur worden ingekort tot 8 uur.
                              </text:p>
                  </text:list-item>
                </text:list>
              </text:section>
              <text:section text:name="artikel.d10401e3105" text:style-name="artikel">
                <text:h text:outline-level="4" text:style-name="artikel_kop">Artikel 30 Wet aanpassing Arbeidsduur
                        </text:h>
                <text:p text:style-name="artikel">Voor bedrijven met minder dan tien werknemers geldt de Wet Aanpassing Arbeidsduur niet. Voor deze bedrijven gelden de onderstaande
                           regels:
                        </text:p>
                <text:list text:style-name="list-style-23">
                  <text:list-item>
                    <text:p text:style-name="list.start">Een verzoek tot vermeerdering c.q. vermindering van de arbeidsduur wordt ten minste zes maanden voor de gewenste ingangsdatum
                                 schriftelijk ingediend bij de werkgever. 
                              </text:p>
                    <text:p text:style-name="list.cont">In het verzoek staan:</text:p>
                    <text:list>
                      <text:list-item text:start-value="1">
                        <text:p text:style-name="list.start">het aantal uren;
                                    </text:p>
                      </text:list-item>
                      <text:list-item text:start-value="2">
                        <text:p text:style-name="list.cont">de gewenste ingangsdatum;
                                    </text:p>
                      </text:list-item>
                      <text:list-item text:start-value="3">
                        <text:p text:style-name="list.cont">de reden van het verzoek;
                                    </text:p>
                      </text:list-item>
                      <text:list-item text:start-value="4">
                        <text:p text:style-name="list.cont">de spreiding van de arbeidsuren over de werkweek.
                                    </text:p>
                      </text:list-item>
                    </text:list>
                  </text:list-item>
                  <text:list-item>
                    <text:p text:style-name="list.cont">Het verzoek kan alleen worden ingediend door een werknemer die minimaal een jaar in dienst is en kan maximaal eens in de drie
                                 jaar worden gedaan.
                              </text:p>
                  </text:list-item>
                  <text:list-item>
                    <text:p text:style-name="list.cont">Vermindering van het aantal arbeidsuren is alleen mogelijk tot een werkweek van minimaal 32 uur.
                              </text:p>
                  </text:list-item>
                  <text:list-item>
                    <text:p text:style-name="list.cont">De werkgever neemt een besluit en deelt dit schriftelijk mee aan de werknemer. In dit besluit staan ook de overwegingen die
                                 tot het besluit hebben geleid.
                              </text:p>
                  </text:list-item>
                  <text:list-item>
                    <text:p text:style-name="list.cont">De werkgever kan besluiten een proefperiode af te spreken om te beoordelen of de wijziging in de arbeidsduur haalbaar is.
                                 Deze proefperiode mag maximaal een jaar duren.
                              </text:p>
                  </text:list-item>
                  <text:list-item>
                    <text:p text:style-name="list.end">De werkgever kan besluiten de spreiding van de arbeidsuren over de werkweek niet overeenkomstig het verzoek van de werknemer
                                 in te vullen en een voorstel voor een andere invulling doen.
                              </text:p>
                  </text:list-item>
                </text:list>
              </text:section>
            </text:section>
            <text:section text:name="hoofdstuk.d10401e3206" text:style-name="hoofdstuk">
              <text:h text:outline-level="3" text:style-name="hoofdstuk_kop">HOOFDSTUK V ONDERBREKING VAN DE WERKZAAMHEDEN
                     </text:h>
              <text:section text:name="artikel.d10401e3212" text:style-name="artikel">
                <text:h text:outline-level="4" text:style-name="artikel_kop">Artikel 31 Onwerkbaar weer
                        </text:h>
                <text:list text:style-name="list-style-24">
                  <text:list-item text:start-value="1">
                    <text:p text:style-name="list.start"> Als de werkzaamheden door weersomstandigheden, ongeacht de tijdsduur, niet kunnen plaatsvinden:
                              </text:p>
                    <text:list>
                      <text:list-item>
                        <text:p text:style-name="list.start">is de werkgever verplicht het feitelijk loon door te betalen en
                                    </text:p>
                      </text:list-item>
                      <text:list-item>
                        <text:p text:style-name="list.cont">is de werknemer verplicht voor de werkgever andere werkzaamheden op het bedrijf te verrichten.
                                    </text:p>
                      </text:list-item>
                    </text:list>
                  </text:list-item>
                  <text:list-item text:start-value="2">
                    <text:p text:style-name="list.end"> Er geldt een afwijkende regeling voor vaste dienstverbanden met overbrugging. Deze regeling staat in artikel 32.
                              </text:p>
                  </text:list-item>
                </text:list>
              </text:section>
              <text:section text:name="artikel.d10401e3257" text:style-name="artikel">
                <text:h text:outline-level="4" text:style-name="artikel_kop">Artikel 32 Overbruggingsregeling voor vaste dienstverbanden
                        </text:h>
                <text:list text:style-name="list-style-25">
                  <text:list-item text:start-value="1">
                    <text:p text:style-name="list.start"> De werkzaamheden van werknemers met een vast dienstverband met overbrugging kunnen in de periode van 15 november tot 1 april
                                 daaropvolgend worden onderbroken als de werkzaamheden naar het oordeel van de werkgever niet kunnen plaatsvinden:
                              </text:p>
                    <text:list>
                      <text:list-item>
                        <text:p text:style-name="list.start">in verband met de weersgesteldheid of
                                    </text:p>
                      </text:list-item>
                      <text:list-item>
                        <text:p text:style-name="list.cont">als direct of indirect gevolg van de weersgesteldheid.
                                    </text:p>
                      </text:list-item>
                    </text:list>
                  </text:list-item>
                  <text:list-item text:start-value="2">
                    <text:p text:style-name="list.cont"> Voor de onderbreking van de werkzaamheden kunnen beschikbare dagen en uren in de hierna genoemde volgorde worden ingezet:
                              </text:p>
                    <text:list>
                      <text:list-item text:start-value="1">
                        <text:p text:style-name="list.cont">roostervrije dagen  (zie artikel 23);
                                    </text:p>
                      </text:list-item>
                      <text:list-item text:start-value="2">
                        <text:p text:style-name="list.cont">overbruggingsdagen (zie onder);
                                    </text:p>
                      </text:list-item>
                      <text:list-item text:start-value="3">
                        <text:p text:style-name="list.cont">meeruren (zie artikel 1 lid 1 sub 12<text:span text:style-name="superscript">e</text:span> en artikel 24);
                                    </text:p>
                      </text:list-item>
                      <text:list-item text:start-value="4">
                        <text:p text:style-name="list.cont">overuren (zie artikel 28).
                                    </text:p>
                      </text:list-item>
                    </text:list>
                  </text:list-item>
                  <text:list-item text:start-value="3">
                    <text:p text:style-name="list.cont"> Voor opname van overbruggingsdagen gelden de volgende regels:
                              </text:p>
                    <text:list>
                      <text:list-item>
                        <text:p text:style-name="list.cont">Er geldt een maximum van 30 dagen (zie lid 5 voor de opbouw van rechten).
                                    </text:p>
                      </text:list-item>
                      <text:list-item>
                        <text:p text:style-name="list.cont">De werkgever bepaalt minimaal een dag van te voren of een dag aangemerkt wordt als een overbruggingsdag.
                                    </text:p>
                      </text:list-item>
                      <text:list-item>
                        <text:p text:style-name="list.cont">Een dag kan pas worden aangemerkt als overbruggingsdag, als de werknemer geen aanspraak meer heeft op roostervrije dagen zoals
                                       bedoeld in artikel 23.
                                    </text:p>
                      </text:list-item>
                      <text:list-item>
                        <text:p text:style-name="list.cont">Van de overbruggingsdagen die niet zijn benut voor overbrugging in de periode 15 november tot 1 april kunnen er maximaal 10
                                       worden opgenomen in de periode 1 april tot 15 november daaropvolgend.
                                    </text:p>
                      </text:list-item>
                      <text:list-item>
                        <text:p text:style-name="list.cont">Oneigenlijk gebruik van deze regeling kan de werknemer via zijn organisatie melden bij het secretariaat van de Sectorcommissie
                                       Loonwerk.
                                    </text:p>
                      </text:list-item>
                    </text:list>
                  </text:list-item>
                  <text:list-item text:start-value="4">
                    <text:p text:style-name="list.cont"> Het loon over de dagen die zijn aangemerkt als overbruggingsdag bedraagt 80% van het feitelijk loon dat geldt op dagen die
                                 niet zijn aangemerkt als overbruggingsdag.
                              </text:p>
                  </text:list-item>
                  <text:list-item text:start-value="5">
                    <text:p text:style-name="list.cont"> Voor de opbouw van overbruggingsdagen gelden de volgende regels:
                              </text:p>
                    <text:list>
                      <text:list-item>
                        <text:p text:style-name="list.cont">Een vaste werknemer met overbrugging bouwt tijdens dienstverband per kalendermaand 2,5 overbruggingsdagen op. Voor deze opbouw
                                       tellen alleen hele kalendermaanden mee.
                                    </text:p>
                      </text:list-item>
                      <text:list-item>
                        <text:p text:style-name="list.cont">De opbouw in enig kalenderjaar is bedoeld voor overbrugging van de periode 15 november in dat jaar tot 15 november in het
                                       jaar daaropvolgend.
                                    </text:p>
                      </text:list-item>
                      <text:list-item>
                        <text:p text:style-name="list.cont">Als het aantal overbruggingsdagen dat de werknemer voor de periode van 15 november tot 15 november heeft opgebouwd niet voldoende
                                       is om het maximum aantal van 30 dagen te overbruggen, geldt voor het tekort aan opgebouwde overbruggingsdagen artikel 31 lid
                                       1 over doorbetaling van loon.
                                    </text:p>
                      </text:list-item>
                      <text:list-item>
                        <text:p text:style-name="list.cont">Een eventueel op 15 november bestaand saldo aan opgebouwde maar niet benutte overbruggingsdagen vervalt.
                                    </text:p>
                      </text:list-item>
                    </text:list>
                  </text:list-item>
                  <text:list-item text:start-value="6">
                    <text:p text:style-name="list.cont"> Een dag wordt niet aangemerkt als overbruggingsdag als:
                              </text:p>
                    <text:list>
                      <text:list-item text:start-value="1">
                        <text:p text:style-name="list.cont">een werknemer op de in lid 1 genoemde overbruggingsdagen wordt opgeroepen om werkzaamheden te verrichten.
                                    </text:p>
                      </text:list-item>
                      <text:list-item text:start-value="2">
                        <text:p text:style-name="list.cont">de werknemer op deze dag arbeidsongeschikt is wegens ziekte.
                                    </text:p>
                      </text:list-item>
                      <text:list-item text:start-value="3">
                        <text:p text:style-name="list.cont">de werknemer op een dag die al is aangemerkt als overbruggingsdag arbeidsongeschikt wordt.
                                    </text:p>
                      </text:list-item>
                    </text:list>
                  </text:list-item>
                  <text:list-item text:start-value="7">
                    <text:p text:style-name="list.cont"> De werkgever is verplicht over een dag als bedoeld in lid 6:
                              </text:p>
                    <text:list>
                      <text:list-item>
                        <text:p text:style-name="list.cont">sub a: het geldende feitelijke loon te betalen. Dit geldt ook als de werkzaamheden op deze dag niet de volledige arbeidstijd
                                       beslaan.
                                    </text:p>
                      </text:list-item>
                      <text:list-item>
                        <text:p text:style-name="list.cont">sub b en c: het geldende feitelijke loon door te betalen, waarop de werknemer aanspraak had kunnen maken als hij niet arbeidsongeschikt
                                       was geworden.
                                    </text:p>
                      </text:list-item>
                    </text:list>
                  </text:list-item>
                  <text:list-item text:start-value="9">
                    <text:p text:style-name="list.cont"> Tijdens een overbruggingsperiode blijven de gebruikelijke voorschriften voor beëindiging van een dienstverband van toepassing.
                              </text:p>
                  </text:list-item>
                  <text:list-item text:start-value="10">
                    <text:p text:style-name="list.end"> Voor vaste werknemers met overbrugging geldt de cao inzake het Overbruggingsfonds.
                              </text:p>
                  </text:list-item>
                </text:list>
              </text:section>
            </text:section>
            <text:section text:name="hoofdstuk.d10401e3522" text:style-name="hoofdstuk">
              <text:h text:outline-level="3" text:style-name="hoofdstuk_kop">HOOFDSTUK VI LOON EN VAKANTIETOESLAG
                     </text:h>
              <text:section text:name="paragraaf.d10401e3528" text:style-name="paragraaf">
                <text:h text:outline-level="4" text:style-name="paragraaf_kop">§ 1 Loon
                        </text:h>
                <text:section text:name="artikel.d10401e3534" text:style-name="artikel">
                  <text:h text:outline-level="5" text:style-name="artikel_kop">Artikel 33 Functiegroepen
                           </text:h>
                  <text:list text:style-name="list-style-26">
                    <text:list-item text:start-value="1">
                      <text:p text:style-name="list.start"> De werkgever is verplicht de werknemer in te delen in een functiegroep. Dit doet hij op basis van de procedure en de omschrijvingen
                                    in het Handboek Functiewaardering Loonwerksector. Dit handboek (algemeen verbindend verklaard bij besluit Staatscourant 4-10-2004, nr. 190) maakt deel uit van deze cao (zie bijlage XIII). De werknemer kan het handboek bij de werkgever inzien.
                                 </text:p>
                    </text:list-item>
                    <text:list-item text:start-value="2">
                      <text:p text:style-name="list.cont"> De indeling als bedoeld in lid 1 gebeurt op basis van een actuelefunctiebeschrijving, waarin de taken en verantwoordelijkheden
                                    van de werknemer zijn omschreven.
                                 </text:p>
                      <text:p text:style-name="list.cont">De werkgever en de werknemer ondertekenen voor akkoord:</text:p>
                      <text:list>
                        <text:list-item>
                          <text:p text:style-name="list.cont">de functiebeschrijving of
                                       </text:p>
                        </text:list-item>
                        <text:list-item>
                          <text:p text:style-name="list.cont">het functiedocument uit het Handboek Functiewaardering  Loonwerksector.
                                       </text:p>
                        </text:list-item>
                      </text:list>
                      <text:p text:style-name="list.cont">Hierbij vermeldt de werkgever de eventuele plussen en minnen zoals beschreven in Hoofdstuk E van deel 2 van het handboek.</text:p>
                      <text:p text:style-name="list.cont">De functiebeschrijving maakt deel uit van de arbeidsovereenkomst.</text:p>
                    </text:list-item>
                    <text:list-item text:start-value="3">
                      <text:p text:style-name="list.cont"> De werkgever:
                                 </text:p>
                      <text:list>
                        <text:list-item>
                          <text:p text:style-name="list.cont">vergelijkt de bedrijfsfunctie met de best passende functie uit het handboek en
                                       </text:p>
                        </text:list-item>
                        <text:list-item>
                          <text:p text:style-name="list.cont">bepaalt bij welke referentiefunctie de bedrijfsfunctie het meest aansluit.
                                       </text:p>
                          <text:p text:style-name="list.cont">ls dit niet mogelijk aan de hand van de in de functiefamilie voorkomende referentiefuncties, dan maakt de werkgever gebruik
                                          van de referentiefuncties in een andere functiefamilie.
                                       </text:p>
                        </text:list-item>
                      </text:list>
                    </text:list-item>
                    <text:list-item text:start-value="4">
                      <text:p text:style-name="list.cont"> De werkgever is verplicht:
                                 </text:p>
                      <text:list>
                        <text:list-item>
                          <text:p text:style-name="list.cont">de werknemer mee te delen in welke functiegroep zijn functie wordt ingedeeld en
                                       </text:p>
                        </text:list-item>
                        <text:list-item>
                          <text:p text:style-name="list.cont">de functiegroep te vermelden in de schriftelijke arbeidsovereenkomst.
                                       </text:p>
                        </text:list-item>
                      </text:list>
                    </text:list-item>
                    <text:list-item text:start-value="5">
                      <text:p text:style-name="list.cont"> De werkgever deelt de werknemer op basis van het functieraster uit het Functiehandboek (zie ook bijlage IX) in een van de
                                    volgende functiegroepen in:
                                 </text:p>
                      <text:p text:style-name="list.cont">Functiegroep A</text:p>
                      <text:p text:style-name="list.cont">Deze functiegroep is niet ingevuld.</text:p>
                      <text:p text:style-name="list.cont">Functiegroep B</text:p>
                      <text:p text:style-name="list.cont">Werknemers die werkzaamheden verrichten die horen bij de volgende functies:</text:p>
                      <text:list>
                        <text:list-item>
                          <text:p text:style-name="list.cont">algemeen medewerker loonwerk I
                                       </text:p>
                        </text:list-item>
                        <text:list-item>
                          <text:p text:style-name="list.cont">medewerker huishoudelijke dienst
                                       </text:p>
                        </text:list-item>
                        <text:list-item>
                          <text:p text:style-name="list.cont">algemeen medewerker onderhoud
                                       </text:p>
                        </text:list-item>
                      </text:list>
                      <text:p text:style-name="list.cont">Functiegroep C</text:p>
                      <text:p text:style-name="list.cont">Werknemers die werkzaamheden verrichten die horen bij de volgende functies:</text:p>
                      <text:list>
                        <text:list-item>
                          <text:p text:style-name="list.cont">medewerker gemechaniseerd loonwerk I
                                       </text:p>
                        </text:list-item>
                        <text:list-item>
                          <text:p text:style-name="list.cont">algemeen medewerker loonwerk II
                                       </text:p>
                        </text:list-item>
                        <text:list-item>
                          <text:p text:style-name="list.cont">medewerker transport I
                                       </text:p>
                        </text:list-item>
                        <text:list-item>
                          <text:p text:style-name="list.cont">administratief medewerker I
                                       </text:p>
                        </text:list-item>
                      </text:list>
                      <text:p text:style-name="list.cont">Functiegroep D</text:p>
                      <text:p text:style-name="list.cont">Werknemers die werkzaamheden verrichten die horen bij de volgende functies:</text:p>
                      <text:list>
                        <text:list-item>
                          <text:p text:style-name="list.cont">medewerker gemechaniseerd loonwerk II
                                       </text:p>
                        </text:list-item>
                        <text:list-item>
                          <text:p text:style-name="list.cont">medewerker transport II
                                       </text:p>
                        </text:list-item>
                        <text:list-item>
                          <text:p text:style-name="list.cont">technisch medewerker I
                                       </text:p>
                        </text:list-item>
                      </text:list>
                      <text:p text:style-name="list.cont">Functiegroep E</text:p>
                      <text:p text:style-name="list.cont">Werknemers die werkzaamheden verrichten die horen bij de volgende functies:</text:p>
                      <text:list>
                        <text:list-item>
                          <text:p text:style-name="list.cont">medewerker gemechaniseerd loonwerk III
                                       </text:p>
                        </text:list-item>
                        <text:list-item>
                          <text:p text:style-name="list.cont">algemeen medewerker loonwerk III
                                       </text:p>
                        </text:list-item>
                        <text:list-item>
                          <text:p text:style-name="list.cont">technisch medewerker II
                                       </text:p>
                        </text:list-item>
                        <text:list-item>
                          <text:p text:style-name="list.cont">administratief medewerker II
                                       </text:p>
                        </text:list-item>
                      </text:list>
                      <text:p text:style-name="list.cont">Functiegroep F</text:p>
                      <text:p text:style-name="list.cont">Werknemers die werkzaamheden verrichten die horen bij de volgende functie:</text:p>
                      <text:list>
                        <text:list-item>
                          <text:p text:style-name="list.cont">meewerkend uitvoerder
                                       </text:p>
                        </text:list-item>
                      </text:list>
                      <text:p text:style-name="list.cont">Functiegroep G</text:p>
                      <text:p text:style-name="list.cont">Werknemers die werkzaamheden verrichten die horen bij de volgende functies:</text:p>
                      <text:list>
                        <text:list-item>
                          <text:p text:style-name="list.cont">werkvoorbereider/planner
                                       </text:p>
                        </text:list-item>
                        <text:list-item>
                          <text:p text:style-name="list.cont">chef werkplaats
                                       </text:p>
                        </text:list-item>
                        <text:list-item>
                          <text:p text:style-name="list.cont">administrateur
                                       </text:p>
                        </text:list-item>
                        <text:list-item>
                          <text:p text:style-name="list.cont">commercieel medewerker/adviseur
                                       </text:p>
                        </text:list-item>
                      </text:list>
                      <text:p text:style-name="list.cont">Functiegroep H</text:p>
                      <text:p text:style-name="list.cont">Deze functiegroep is niet ingevuld.</text:p>
                    </text:list-item>
                    <text:list-item text:start-value="6">
                      <text:p text:style-name="list.cont"> 
                                 </text:p>
                      <text:list>
                        <text:list-item text:start-value="1">
                          <text:p text:style-name="list.cont">De werknemer kan bezwaar maken tegen de functie-indeling als
                                       </text:p>
                          <text:list>
                            <text:list-item>
                              <text:p text:style-name="list.cont">hij het niet eens is met de indeling of
                                             </text:p>
                            </text:list-item>
                            <text:list-item>
                              <text:p text:style-name="list.cont">hij van mening is dat zijn functie zodanig gewijzigd is dat de indeling moet worden herzien.
                                             </text:p>
                            </text:list-item>
                          </text:list>
                        </text:list-item>
                        <text:list-item text:start-value="2">
                          <text:p text:style-name="list.cont">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
                                       </text:p>
                        </text:list-item>
                        <text:list-item text:start-value="3">
                          <text:p text:style-name="list.cont">Als de bezwaarprocedure voor de werknemer geen bevredigende uitkomst oplevert, kan hij zijn bezwaar voorleggen aan de <text:span text:style-name="Strong_Emphasis">Centrale Beroeps-commissie Functiewaardering Loonwerksector</text:span>.
                                       </text:p>
                        </text:list-item>
                        <text:list-item text:start-value="4">
                          <text:p text:style-name="list.cont">De voorwaarden voor de bezwaarprocedure en de beroepsprocedure staan in het Handboek Functiewaardering Loonwerksector.
                                       </text:p>
                        </text:list-item>
                      </text:list>
                    </text:list-item>
                    <text:list-item text:start-value="7">
                      <text:p text:style-name="list.end"> Werknemers die de BBL-opleiding op niveau 3 hebben afgerond, hebben recht op een gesprek met de werkgever over de functie-indeling,
                                    alsmede om te bekijken wat het perspectief is binnen het bedrijf. De werkgever heeft de plicht om dit gesprek aan te gaan.
                                 </text:p>
                    </text:list-item>
                  </text:list>
                </text:section>
                <text:section text:name="artikel.d10401e3959" text:style-name="artikel">
                  <text:h text:outline-level="5" text:style-name="artikel_kop">Artikel 34 Toepassing functiegroepen
                           </text:h>
                  <text:list text:style-name="list-style-27">
                    <text:list-item text:start-value="1">
                      <text:p text:style-name="list.start"> Werknemers van 21 jaar en ouder ontvangen ten minste het aanvangsloon van de functiegroep die van toepassing is. Werknemers
                                    van 21 jaar en ouder krijgen elk jaar per 1 januari een functieschaal voor zover zij niet reeds het hoogste aantal functieschalen
                                    in de betreffende functiegroep hebben bereikt. Hierbij gelden de volgende voorwaarden:
                                 </text:p>
                      <text:list>
                        <text:list-item>
                          <text:p text:style-name="list.start">Het dienstverband heeft tenminste 6 maanden geduurd en gedurende deze 6 maanden is de werknemer in dezelfde functieschaal
                                          ingedeeld of
                                       </text:p>
                        </text:list-item>
                        <text:list-item>
                          <text:p text:style-name="list.cont">De werknemer was regelmatig terugkerend op het bedrijf werkzaam.
                                       </text:p>
                        </text:list-item>
                      </text:list>
                    </text:list-item>
                    <text:list-item text:start-value="2">
                      <text:p text:style-name="list.cont"> De werkgever kan het automatisch toekennen van een functieschaal maximaal een jaar opschorten.
                                 </text:p>
                      <text:p text:style-name="list.cont">Hierbij gelden de volgende voorwaarden:</text:p>
                      <text:list>
                        <text:list-item>
                          <text:p text:style-name="list.cont">De opschorting gebeurt op basis van een functionerings- en/of beoordelingsgesprek.
                                       </text:p>
                        </text:list-item>
                        <text:list-item>
                          <text:p text:style-name="list.cont">De argumenten zijn schriftelijk vastgelegd.
                                       </text:p>
                        </text:list-item>
                        <text:list-item>
                          <text:p text:style-name="list.cont">Binnen het bedrijf wordt een systeem van regelmatige functionerings- en/of beoordelingsgesprekken met alle werknemers gehanteerd.
                                       </text:p>
                        </text:list-item>
                      </text:list>
                    </text:list-item>
                    <text:list-item text:start-value="3">
                      <text:p text:style-name="list.cont"> Als een werknemer van 21 jaar of ouder promotie maakt en in een hogere functiegroep terechtkomt, moet het nieuwe loon zo
                                    worden vastgesteld dat er sprake is van loonsverhoging.
                                 </text:p>
                      <text:p text:style-name="list.cont">De functiewijziging wordt schriftelijk vastgelegd.</text:p>
                    </text:list-item>
                    <text:list-item text:start-value="4">
                      <text:p text:style-name="list.cont"> Het loon voor werknemers van 20 jaar en jonger wordt afgeleid van het loon voor werknemers van 21 jaar en ouder in de betreffende
                                    functiegroep. Hierbij geldt artikel 35 lid 3.
                                 </text:p>
                    </text:list-item>
                    <text:list-item text:start-value="5">
                      <text:p text:style-name="list.cont"> Als het feitelijk loon hoger is dan het in artikel 35 vermelde (hoogste) loon behorend bij functiegroep en leeftijd, schaalt
                                    de werkgever de werknemer in op dit (hoogste) loon. Hierbij gelden de volgende regels:
                                 </text:p>
                      <text:list>
                        <text:list-item>
                          <text:p text:style-name="list.cont">Het meerdere feitelijke loon geldt als een persoonlijke toeslag.
                                       </text:p>
                        </text:list-item>
                        <text:list-item>
                          <text:p text:style-name="list.cont">Op de toeslag worden de prijscompensatie die voortvloeit uit artikel 43 en de initiële loonsverhogingen toegepast.
                                       </text:p>
                        </text:list-item>
                      </text:list>
                      <text:p text:style-name="list.end">Afbouw van de persoonlijke toeslag vindt alleen plaats bij promotie naar een hogere functiegroep.</text:p>
                    </text:list-item>
                  </text:list>
                </text:section>
                <text:section text:name="artikel.d10401e4083" text:style-name="artikel">
                  <text:h text:outline-level="5" text:style-name="artikel_kop">Artikel 35 Cao-loon
                           </text:h>
                  <text:list text:style-name="list-style-28">
                    <text:list-item text:start-value="1">
                      <text:p text:style-name="list.start"> Werknemers tot en met 64 jaar worden aangenomen op weekloon of maandloon. Voor hen gelden tenminste de cao-lonen. Deze cao-lonen
                                    zijn gebaseerd op de normale arbeidstijd als bedoeld in artikel 22. De cao-lonen zijn verwerkt in de hierna opgenomen loontabellen
                                    en zijn inclusief de volgende loonsverhogingen:
                                 </text:p>
                      <text:list>
                        <text:list-item>
                          <text:p text:style-name="list.start">per 1 maart 2010: 0,75%    
                                       </text:p>
                        </text:list-item>
                      </text:list>
                      <text:p text:style-name="table.relocated">Referentie naar <text:bookmark-ref text:ref-name="table.relocated.d10401e4109">tabel [Per 1 maart 2010:]</text:bookmark-ref>, die onder de lijst is geplaatst.</text:p>
                    </text:list-item>
                    <text:list-item text:start-value="2">
                      <text:p text:style-name="list.cont"> De loonsverhogingen worden als volgt berekend:
                                 </text:p>
                      <text:list>
                        <text:list-item text:start-value="1">
                          <text:p text:style-name="list.cont">Weekloon: het afgeronde weekloon uit de vorige loontabel wordt vermenigvuldigd met het verhogingspercentage. Dit bedrag wordt
                                          vervolgens afgerond op twee decimalen achter de komma. Het laatste cijfer wordt daarbij afgerond op 5 cent.
                                       </text:p>
                        </text:list-item>
                        <text:list-item text:start-value="2">
                          <text:p text:style-name="list.cont">Vier weken loon: de uitkomst onder a. vermenigvuldigen met 4.
                                       </text:p>
                        </text:list-item>
                        <text:list-item text:start-value="3">
                          <text:p text:style-name="list.cont">Maandloon: de uitkomst onder a. vermenigvuldigen met 52,2, delen door 12 en afronden op 10 cent.
                                       </text:p>
                        </text:list-item>
                      </text:list>
                    </text:list-item>
                    <text:list-item text:start-value="3">
                      <text:p text:style-name="list.cont"> Voor jeugdige werknemers gelden de volgende percentages van het cao-loon van volwassen werknemers bij functieschaal 0.
                                 </text:p>
                      <text:p text:style-name="table.relocated">Referentie naar <text:bookmark-ref text:ref-name="table.relocated.d10401e5683">de 2de tabel</text:bookmark-ref>, die onder de lijst is geplaatst.</text:p>
                    </text:list-item>
                    <text:list-item text:start-value="4">
                      <text:p text:style-name="list.cont"> De lonen die in de vorige leden zijn vermeld gelden voor zover op grond van de Wet minimumloon en minimumvakantiebijslag
                                    en het Besluit minimumjeugdloonregeling geen hogere lonen zijn voorgeschreven.
                                 </text:p>
                    </text:list-item>
                    <text:list-item text:start-value="5">
                      <text:p text:style-name="list.cont"> In afwijking van lid 1 en 3 kan de werkgever de werknemer maximaal drie maanden het wettelijk minimumloon betalen.
                                 </text:p>
                      <text:p text:style-name="list.cont">Hierbij gelden de volgende voorwaarden:</text:p>
                      <text:list>
                        <text:list-item>
                          <text:p text:style-name="list.cont">De werknemer werkt in het kader van een arbeidsvoorzieningsproject.
                                       </text:p>
                        </text:list-item>
                        <text:list-item>
                          <text:p text:style-name="list.cont">In de subsidievoorwaarden van de overheid staat dat de beloning niet hoger mag zijn dan het wettelijk minimumloon.
                                       </text:p>
                        </text:list-item>
                      </text:list>
                      <text:p text:style-name="list.cont">De werkgever kan deze periode tot maximaal een jaar verlengen als hij hiervoor toestemming heeft van cao-partijen.</text:p>
                    </text:list-item>
                    <text:list-item text:start-value="6">
                      <text:p text:style-name="list.cont"> Voor leerlingen die een BBL opleiding volgen en in het kader van de beroepspraktijkvorming als werknemer werken gelden afwijkende
                                    bepalingen inzake het loon. Zie hiervoor artikel 44 en 45.
                                 </text:p>
                    </text:list-item>
                    <text:list-item text:start-value="7">
                      <text:p text:style-name="list.cont"> In afwijking van lid 1 en 3 kan de werkgever werknemers het wettelijk minimumjeugdloon betalen als zij:
                                 </text:p>
                      <text:list>
                        <text:list-item>
                          <text:p text:style-name="list.cont">behoren tot de categorie gelegenheidsarbeiders (zie artikel 7) en
                                       </text:p>
                        </text:list-item>
                        <text:list-item>
                          <text:p text:style-name="list.end">alleen op zaterdag werken (zaterdaghulpen).
                                       </text:p>
                        </text:list-item>
                      </text:list>
                    </text:list-item>
                  </text:list>
                  <text:p text:style-name="Caption">Per 1 maart 2010:<text:bookmark text:name="table.relocated.d10401e4109"/>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able:table-cell office:value-type="string">
                          <text:p text:style-name="Table_20_Heading">Functiegroep</text:p>
                        </table:table-cell>
                        <table:table-cell office:value-type="string">
                          <text:p text:style-name="Table_20_Heading">Functiegroep</text:p>
                        </table:table-cell>
                        <table:table-cell office:value-type="string">
                          <text:p text:style-name="Table_20_Heading">Functiegroep</text:p>
                        </table:table-cell>
                        <table:table-cell office:value-type="string">
                          <text:p text:style-name="Table_20_Heading">Functiegroep</text:p>
                        </table:table-cell>
                        <table:table-cell office:value-type="string">
                          <text:p text:style-name="Table_20_Heading">Functiegroep</text:p>
                        </table:table-cell>
                        <table:table-cell office:value-type="string">
                          <text:p text:style-name="Table_20_Heading">Functiegroep</text:p>
                        </table:table-cell>
                      </table:table-row>
                      <table:table-row>
                        <table:table-cell office:value-type="string"/>
                        <table:table-cell office:value-type="string"/>
                        <table:table-cell office:value-type="string"/>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cell office:value-type="string">
                          <text:p text:style-name="Table_20_Heading">E</text:p>
                        </table:table-cell>
                        <table:table-cell office:value-type="string">
                          <text:p text:style-name="Table_20_Heading">F</text:p>
                        </table:table-cell>
                        <table:table-cell office:value-type="string">
                          <text:p text:style-name="Table_20_Heading">G</text:p>
                        </table:table-cell>
                      </table:table-row>
                      <table:table-row>
                        <table:table-cell office:value-type="string">
                          <text:p text:style-name="Table_20_Heading">per maand in €</text:p>
                        </table:table-cell>
                        <table:table-cell office:value-type="string">
                          <text:p text:style-name="Table_20_Heading">per 4 weken</text:p>
                          <text:p text:style-name="Table_20_Heading">in €</text:p>
                        </table:table-cell>
                        <table:table-cell office:value-type="string">
                          <text:p text:style-name="Table_20_Heading">per week in €</text:p>
                        </table:table-cell>
                        <table:table-cell office:value-type="string">
                          <text:p text:style-name="Table_20_Heading">functie-schaal</text:p>
                        </table:table-cell>
                        <table:table-cell office:value-type="string">
                          <text:p text:style-name="Table_20_Heading">functie-schaal</text:p>
                        </table:table-cell>
                        <table:table-cell office:value-type="string">
                          <text:p text:style-name="Table_20_Heading">functie-schaal</text:p>
                        </table:table-cell>
                        <table:table-cell office:value-type="string">
                          <text:p text:style-name="Table_20_Heading">functie-schaal</text:p>
                        </table:table-cell>
                        <table:table-cell office:value-type="string">
                          <text:p text:style-name="Table_20_Heading">functie-schaal</text:p>
                        </table:table-cell>
                        <table:table-cell office:value-type="string">
                          <text:p text:style-name="Table_20_Heading">functie-schaal</text:p>
                        </table:table-cell>
                      </table:table-row>
                    </table:table-header-rows>
                    <table:table-row>
                      <table:table-cell office:value-type="string">
                        <text:p text:style-name="Table_20_Heading">€ 1.410,70 </text:p>
                      </table:table-cell>
                      <table:table-cell office:value-type="string">
                        <text:p text:style-name="Table_20_Heading">€ 1.297,20 </text:p>
                      </table:table-cell>
                      <table:table-cell office:value-type="string">
                        <text:p text:style-name="Table_20_Heading">€ 324,30 </text:p>
                      </table:table-cell>
                      <table:table-cell office:value-type="string">
                        <text:p text:style-name="Table_20_Contents">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1.459,40 </text:p>
                      </table:table-cell>
                      <table:table-cell office:value-type="string">
                        <text:p text:style-name="Table_20_Heading">€ 1.342,00 </text:p>
                      </table:table-cell>
                      <table:table-cell office:value-type="string">
                        <text:p text:style-name="Table_20_Heading">€ 335,50 </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1.507,90 </text:p>
                      </table:table-cell>
                      <table:table-cell office:value-type="string">
                        <text:p text:style-name="Table_20_Heading">€ 1.386,60 </text:p>
                      </table:table-cell>
                      <table:table-cell office:value-type="string">
                        <text:p text:style-name="Table_20_Heading">€ 346,65 </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1.557,10 </text:p>
                      </table:table-cell>
                      <table:table-cell office:value-type="string">
                        <text:p text:style-name="Table_20_Heading">€ 1.431,80 </text:p>
                      </table:table-cell>
                      <table:table-cell office:value-type="string">
                        <text:p text:style-name="Table_20_Heading">€ 357,95 </text:p>
                      </table:table-cell>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1.605,80 </text:p>
                      </table:table-cell>
                      <table:table-cell office:value-type="string">
                        <text:p text:style-name="Table_20_Heading">€ 1.476,60 </text:p>
                      </table:table-cell>
                      <table:table-cell office:value-type="string">
                        <text:p text:style-name="Table_20_Heading">€ 369,15 </text:p>
                      </table:table-cell>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1.654,30 </text:p>
                      </table:table-cell>
                      <table:table-cell office:value-type="string">
                        <text:p text:style-name="Table_20_Heading">€ 1.521,20 </text:p>
                      </table:table-cell>
                      <table:table-cell office:value-type="string">
                        <text:p text:style-name="Table_20_Heading">€ 380,30 </text:p>
                      </table:table-cell>
                      <table:table-cell office:value-type="string">
                        <text:p text:style-name="Table_20_Contents">5</text:p>
                      </table:table-cell>
                      <table:table-cell office:value-type="string">
                        <text:p text:style-name="Table_20_Contents">0</text:p>
                      </table:table-cell>
                      <table:table-cell office:value-type="string"/>
                      <table:table-cell office:value-type="string"/>
                      <table:table-cell office:value-type="string"/>
                      <table:table-cell office:value-type="string"/>
                    </table:table-row>
                    <table:table-row>
                      <table:table-cell office:value-type="string">
                        <text:p text:style-name="Table_20_Heading">€ 1.702,60 </text:p>
                      </table:table-cell>
                      <table:table-cell office:value-type="string">
                        <text:p text:style-name="Table_20_Heading">€ 1.565,60 </text:p>
                      </table:table-cell>
                      <table:table-cell office:value-type="string">
                        <text:p text:style-name="Table_20_Heading">€ 391,40 </text:p>
                      </table:table-cell>
                      <table:table-cell office:value-type="string">
                        <text:p text:style-name="Table_20_Contents">6</text:p>
                      </table:table-cell>
                      <table:table-cell office:value-type="string">
                        <text:p text:style-name="Table_20_Contents">1</text:p>
                      </table:table-cell>
                      <table:table-cell office:value-type="string"/>
                      <table:table-cell office:value-type="string"/>
                      <table:table-cell office:value-type="string"/>
                      <table:table-cell office:value-type="string"/>
                    </table:table-row>
                    <table:table-row>
                      <table:table-cell office:value-type="string">
                        <text:p text:style-name="Table_20_Heading">€ 1.751,30 </text:p>
                      </table:table-cell>
                      <table:table-cell office:value-type="string">
                        <text:p text:style-name="Table_20_Heading">€ 1.610,40 </text:p>
                      </table:table-cell>
                      <table:table-cell office:value-type="string">
                        <text:p text:style-name="Table_20_Heading">€ 402,60 </text:p>
                      </table:table-cell>
                      <table:table-cell office:value-type="string"/>
                      <table:table-cell office:value-type="string">
                        <text:p text:style-name="Table_20_Contents">2</text:p>
                      </table:table-cell>
                      <table:table-cell office:value-type="string"/>
                      <table:table-cell office:value-type="string"/>
                      <table:table-cell office:value-type="string"/>
                      <table:table-cell office:value-type="string"/>
                    </table:table-row>
                    <table:table-row>
                      <table:table-cell office:value-type="string">
                        <text:p text:style-name="Table_20_Heading">€ 1.800,00 </text:p>
                      </table:table-cell>
                      <table:table-cell office:value-type="string">
                        <text:p text:style-name="Table_20_Heading">€ 1.655,20 </text:p>
                      </table:table-cell>
                      <table:table-cell office:value-type="string">
                        <text:p text:style-name="Table_20_Heading">€ 413,80 </text:p>
                      </table:table-cell>
                      <table:table-cell office:value-type="string"/>
                      <table:table-cell office:value-type="string">
                        <text:p text:style-name="Table_20_Contents">3</text:p>
                      </table:table-cell>
                      <table:table-cell office:value-type="string"/>
                      <table:table-cell office:value-type="string"/>
                      <table:table-cell office:value-type="string"/>
                      <table:table-cell office:value-type="string"/>
                    </table:table-row>
                    <table:table-row>
                      <table:table-cell office:value-type="string">
                        <text:p text:style-name="Table_20_Heading">€ 1.848,50 </text:p>
                      </table:table-cell>
                      <table:table-cell office:value-type="string">
                        <text:p text:style-name="Table_20_Heading">€ 1.699,80 </text:p>
                      </table:table-cell>
                      <table:table-cell office:value-type="string">
                        <text:p text:style-name="Table_20_Heading">€ 424,95 </text:p>
                      </table:table-cell>
                      <table:table-cell office:value-type="string"/>
                      <table:table-cell office:value-type="string">
                        <text:p text:style-name="Table_20_Contents">4</text:p>
                      </table:table-cell>
                      <table:table-cell office:value-type="string">
                        <text:p text:style-name="Table_20_Contents">0</text:p>
                      </table:table-cell>
                      <table:table-cell office:value-type="string"/>
                      <table:table-cell office:value-type="string"/>
                      <table:table-cell office:value-type="string"/>
                    </table:table-row>
                    <table:table-row>
                      <table:table-cell office:value-type="string">
                        <text:p text:style-name="Table_20_Heading">€ 1.897,30 </text:p>
                      </table:table-cell>
                      <table:table-cell office:value-type="string">
                        <text:p text:style-name="Table_20_Heading">€ 1.744,60 </text:p>
                      </table:table-cell>
                      <table:table-cell office:value-type="string">
                        <text:p text:style-name="Table_20_Heading">€ 436,15 </text:p>
                      </table:table-cell>
                      <table:table-cell office:value-type="string"/>
                      <table:table-cell office:value-type="string">
                        <text:p text:style-name="Table_20_Contents">5</text:p>
                      </table:table-cell>
                      <table:table-cell office:value-type="string">
                        <text:p text:style-name="Table_20_Contents">1</text:p>
                      </table:table-cell>
                      <table:table-cell office:value-type="string"/>
                      <table:table-cell office:value-type="string"/>
                      <table:table-cell office:value-type="string"/>
                    </table:table-row>
                    <table:table-row>
                      <table:table-cell office:value-type="string">
                        <text:p text:style-name="Table_20_Heading">€ 1.946,20 </text:p>
                      </table:table-cell>
                      <table:table-cell office:value-type="string">
                        <text:p text:style-name="Table_20_Heading">€ 1.789,60 </text:p>
                      </table:table-cell>
                      <table:table-cell office:value-type="string">
                        <text:p text:style-name="Table_20_Heading">€ 447,40 </text:p>
                      </table:table-cell>
                      <table:table-cell office:value-type="string"/>
                      <table:table-cell office:value-type="string">
                        <text:p text:style-name="Table_20_Contents">6</text:p>
                      </table:table-cell>
                      <table:table-cell office:value-type="string">
                        <text:p text:style-name="Table_20_Contents">2</text:p>
                      </table:table-cell>
                      <table:table-cell office:value-type="string"/>
                      <table:table-cell office:value-type="string"/>
                      <table:table-cell office:value-type="string"/>
                    </table:table-row>
                    <table:table-row>
                      <table:table-cell office:value-type="string">
                        <text:p text:style-name="Table_20_Heading">€ 1.994,50 </text:p>
                      </table:table-cell>
                      <table:table-cell office:value-type="string">
                        <text:p text:style-name="Table_20_Heading">€ 1.834,00 </text:p>
                      </table:table-cell>
                      <table:table-cell office:value-type="string">
                        <text:p text:style-name="Table_20_Heading">€ 458,50 </text:p>
                      </table:table-cell>
                      <table:table-cell office:value-type="string"/>
                      <table:table-cell office:value-type="string">
                        <text:p text:style-name="Table_20_Contents">7</text:p>
                      </table:table-cell>
                      <table:table-cell office:value-type="string">
                        <text:p text:style-name="Table_20_Contents">3</text:p>
                      </table:table-cell>
                      <table:table-cell office:value-type="string"/>
                      <table:table-cell office:value-type="string"/>
                      <table:table-cell office:value-type="string"/>
                    </table:table-row>
                    <table:table-row>
                      <table:table-cell office:value-type="string">
                        <text:p text:style-name="Table_20_Heading">€ 2.043,00 </text:p>
                      </table:table-cell>
                      <table:table-cell office:value-type="string">
                        <text:p text:style-name="Table_20_Heading">€ 1.878,60 </text:p>
                      </table:table-cell>
                      <table:table-cell office:value-type="string">
                        <text:p text:style-name="Table_20_Heading">€ 469,65 </text:p>
                      </table:table-cell>
                      <table:table-cell office:value-type="string"/>
                      <table:table-cell office:value-type="string"/>
                      <table:table-cell office:value-type="string">
                        <text:p text:style-name="Table_20_Contents">4</text:p>
                      </table:table-cell>
                      <table:table-cell office:value-type="string">
                        <text:p text:style-name="Table_20_Contents">0</text:p>
                      </table:table-cell>
                      <table:table-cell office:value-type="string"/>
                      <table:table-cell office:value-type="string"/>
                    </table:table-row>
                    <table:table-row>
                      <table:table-cell office:value-type="string">
                        <text:p text:style-name="Table_20_Heading">€ 2.091,90 </text:p>
                      </table:table-cell>
                      <table:table-cell office:value-type="string">
                        <text:p text:style-name="Table_20_Heading">€ 1.923,60 </text:p>
                      </table:table-cell>
                      <table:table-cell office:value-type="string">
                        <text:p text:style-name="Table_20_Heading">€ 480,90 </text:p>
                      </table:table-cell>
                      <table:table-cell office:value-type="string"/>
                      <table:table-cell office:value-type="string"/>
                      <table:table-cell office:value-type="string">
                        <text:p text:style-name="Table_20_Contents">5</text:p>
                      </table:table-cell>
                      <table:table-cell office:value-type="string">
                        <text:p text:style-name="Table_20_Contents">1</text:p>
                      </table:table-cell>
                      <table:table-cell office:value-type="string"/>
                      <table:table-cell office:value-type="string"/>
                    </table:table-row>
                    <table:table-row>
                      <table:table-cell office:value-type="string">
                        <text:p text:style-name="Table_20_Heading">€ 2.140,40 </text:p>
                      </table:table-cell>
                      <table:table-cell office:value-type="string">
                        <text:p text:style-name="Table_20_Heading">€ 1.968,20 </text:p>
                      </table:table-cell>
                      <table:table-cell office:value-type="string">
                        <text:p text:style-name="Table_20_Heading">€ 492,05 </text:p>
                      </table:table-cell>
                      <table:table-cell office:value-type="string"/>
                      <table:table-cell office:value-type="string"/>
                      <table:table-cell office:value-type="string">
                        <text:p text:style-name="Table_20_Contents">6</text:p>
                      </table:table-cell>
                      <table:table-cell office:value-type="string">
                        <text:p text:style-name="Table_20_Contents">2</text:p>
                      </table:table-cell>
                      <table:table-cell office:value-type="string"/>
                      <table:table-cell office:value-type="string"/>
                    </table:table-row>
                    <table:table-row>
                      <table:table-cell office:value-type="string">
                        <text:p text:style-name="Table_20_Heading">€ 2.188,90 </text:p>
                      </table:table-cell>
                      <table:table-cell office:value-type="string">
                        <text:p text:style-name="Table_20_Heading">€ 2.012,80 </text:p>
                      </table:table-cell>
                      <table:table-cell office:value-type="string">
                        <text:p text:style-name="Table_20_Heading">€ 503,20 </text:p>
                      </table:table-cell>
                      <table:table-cell office:value-type="string"/>
                      <table:table-cell office:value-type="string"/>
                      <table:table-cell office:value-type="string">
                        <text:p text:style-name="Table_20_Contents">7</text:p>
                      </table:table-cell>
                      <table:table-cell office:value-type="string">
                        <text:p text:style-name="Table_20_Contents">3</text:p>
                      </table:table-cell>
                      <table:table-cell office:value-type="string">
                        <text:p text:style-name="Table_20_Contents">0</text:p>
                      </table:table-cell>
                      <table:table-cell office:value-type="string"/>
                    </table:table-row>
                    <table:table-row>
                      <table:table-cell office:value-type="string">
                        <text:p text:style-name="Table_20_Heading">€ 2.237,60 </text:p>
                      </table:table-cell>
                      <table:table-cell office:value-type="string">
                        <text:p text:style-name="Table_20_Heading">€ 2.057,60 </text:p>
                      </table:table-cell>
                      <table:table-cell office:value-type="string">
                        <text:p text:style-name="Table_20_Heading">€ 514,40 </text:p>
                      </table:table-cell>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1</text:p>
                      </table:table-cell>
                      <table:table-cell office:value-type="string"/>
                    </table:table-row>
                    <table:table-row>
                      <table:table-cell office:value-type="string">
                        <text:p text:style-name="Table_20_Heading">€ 2.286,10 </text:p>
                      </table:table-cell>
                      <table:table-cell office:value-type="string">
                        <text:p text:style-name="Table_20_Heading">€ 2.102,20 </text:p>
                      </table:table-cell>
                      <table:table-cell office:value-type="string">
                        <text:p text:style-name="Table_20_Heading">€ 525,55 </text:p>
                      </table:table-cell>
                      <table:table-cell office:value-type="string"/>
                      <table:table-cell office:value-type="string"/>
                      <table:table-cell office:value-type="string"/>
                      <table:table-cell office:value-type="string">
                        <text:p text:style-name="Table_20_Contents">5</text:p>
                      </table:table-cell>
                      <table:table-cell office:value-type="string">
                        <text:p text:style-name="Table_20_Contents">2</text:p>
                      </table:table-cell>
                      <table:table-cell office:value-type="string"/>
                    </table:table-row>
                    <table:table-row>
                      <table:table-cell office:value-type="string">
                        <text:p text:style-name="Table_20_Heading">€ 2.334,60 </text:p>
                      </table:table-cell>
                      <table:table-cell office:value-type="string">
                        <text:p text:style-name="Table_20_Heading">€ 2.146,80 </text:p>
                      </table:table-cell>
                      <table:table-cell office:value-type="string">
                        <text:p text:style-name="Table_20_Heading">€ 536,70 </text:p>
                      </table:table-cell>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3</text:p>
                      </table:table-cell>
                      <table:table-cell office:value-type="string"/>
                    </table:table-row>
                    <table:table-row>
                      <table:table-cell office:value-type="string">
                        <text:p text:style-name="Table_20_Heading">€ 2.383,80 </text:p>
                      </table:table-cell>
                      <table:table-cell office:value-type="string">
                        <text:p text:style-name="Table_20_Heading">€ 2.192,00 </text:p>
                      </table:table-cell>
                      <table:table-cell office:value-type="string">
                        <text:p text:style-name="Table_20_Heading">€ 548,00 </text:p>
                      </table:table-cell>
                      <table:table-cell office:value-type="string"/>
                      <table:table-cell office:value-type="string"/>
                      <table:table-cell office:value-type="string"/>
                      <table:table-cell office:value-type="string"/>
                      <table:table-cell office:value-type="string">
                        <text:p text:style-name="Table_20_Contents">4</text:p>
                      </table:table-cell>
                      <table:table-cell office:value-type="string"/>
                    </table:table-row>
                    <table:table-row>
                      <table:table-cell office:value-type="string">
                        <text:p text:style-name="Table_20_Heading">€ 2.432,30 </text:p>
                      </table:table-cell>
                      <table:table-cell office:value-type="string">
                        <text:p text:style-name="Table_20_Heading">€ 2.236,60 </text:p>
                      </table:table-cell>
                      <table:table-cell office:value-type="string">
                        <text:p text:style-name="Table_20_Heading">€ 559,15 </text:p>
                      </table:table-cell>
                      <table:table-cell office:value-type="string"/>
                      <table:table-cell office:value-type="string"/>
                      <table:table-cell office:value-type="string"/>
                      <table:table-cell office:value-type="string"/>
                      <table:table-cell office:value-type="string">
                        <text:p text:style-name="Table_20_Contents">5</text:p>
                      </table:table-cell>
                      <table:table-cell office:value-type="string"/>
                    </table:table-row>
                    <table:table-row>
                      <table:table-cell office:value-type="string">
                        <text:p text:style-name="Table_20_Heading">€ 2.481,00 </text:p>
                      </table:table-cell>
                      <table:table-cell office:value-type="string">
                        <text:p text:style-name="Table_20_Heading">€ 2.281,40 </text:p>
                      </table:table-cell>
                      <table:table-cell office:value-type="string">
                        <text:p text:style-name="Table_20_Heading">€ 570,35 </text:p>
                      </table:table-cell>
                      <table:table-cell office:value-type="string"/>
                      <table:table-cell office:value-type="string"/>
                      <table:table-cell office:value-type="string"/>
                      <table:table-cell office:value-type="string"/>
                      <table:table-cell office:value-type="string">
                        <text:p text:style-name="Table_20_Contents">6</text:p>
                      </table:table-cell>
                      <table:table-cell office:value-type="string">
                        <text:p text:style-name="Table_20_Contents">0</text:p>
                      </table:table-cell>
                    </table:table-row>
                    <table:table-row>
                      <table:table-cell office:value-type="string">
                        <text:p text:style-name="Table_20_Heading">€ 2.529,50 </text:p>
                      </table:table-cell>
                      <table:table-cell office:value-type="string">
                        <text:p text:style-name="Table_20_Heading">€ 2.326,00 </text:p>
                      </table:table-cell>
                      <table:table-cell office:value-type="string">
                        <text:p text:style-name="Table_20_Heading">€ 581,50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1</text:p>
                      </table:table-cell>
                    </table:table-row>
                    <table:table-row>
                      <table:table-cell office:value-type="string">
                        <text:p text:style-name="Table_20_Heading">€ 2.578,00 </text:p>
                      </table:table-cell>
                      <table:table-cell office:value-type="string">
                        <text:p text:style-name="Table_20_Heading">€ 2.370,60 </text:p>
                      </table:table-cell>
                      <table:table-cell office:value-type="string">
                        <text:p text:style-name="Table_20_Heading">€ 592,65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2</text:p>
                      </table:table-cell>
                    </table:table-row>
                    <table:table-row>
                      <table:table-cell office:value-type="string">
                        <text:p text:style-name="Table_20_Heading">€ 2.627,00 </text:p>
                      </table:table-cell>
                      <table:table-cell office:value-type="string">
                        <text:p text:style-name="Table_20_Heading">€ 2.415,60 </text:p>
                      </table:table-cell>
                      <table:table-cell office:value-type="string">
                        <text:p text:style-name="Table_20_Heading">€ 603,90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3</text:p>
                      </table:table-cell>
                    </table:table-row>
                    <table:table-row>
                      <table:table-cell office:value-type="string">
                        <text:p text:style-name="Table_20_Heading">€ 2.675,70 </text:p>
                      </table:table-cell>
                      <table:table-cell office:value-type="string">
                        <text:p text:style-name="Table_20_Heading">€ 2.460,40 </text:p>
                      </table:table-cell>
                      <table:table-cell office:value-type="string">
                        <text:p text:style-name="Table_20_Heading">€ 615,10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4</text:p>
                      </table:table-cell>
                    </table:table-row>
                    <table:table-row>
                      <table:table-cell office:value-type="string">
                        <text:p text:style-name="Table_20_Heading">€ 2.724,00 </text:p>
                      </table:table-cell>
                      <table:table-cell office:value-type="string">
                        <text:p text:style-name="Table_20_Heading">€ 2.504,80 </text:p>
                      </table:table-cell>
                      <table:table-cell office:value-type="string">
                        <text:p text:style-name="Table_20_Heading">€ 626,20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5</text:p>
                      </table:table-cell>
                    </table:table-row>
                    <table:table-row>
                      <table:table-cell office:value-type="string">
                        <text:p text:style-name="Table_20_Heading">€ 2.772,50 </text:p>
                      </table:table-cell>
                      <table:table-cell office:value-type="string">
                        <text:p text:style-name="Table_20_Heading">€ 2.549,40 </text:p>
                      </table:table-cell>
                      <table:table-cell office:value-type="string">
                        <text:p text:style-name="Table_20_Heading">€ 637,35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6</text:p>
                      </table:table-cell>
                    </table:table-row>
                    <table:table-row>
                      <table:table-cell office:value-type="string">
                        <text:p text:style-name="Table_20_Heading">€ 2.821,20 </text:p>
                      </table:table-cell>
                      <table:table-cell office:value-type="string">
                        <text:p text:style-name="Table_20_Heading">€ 2.594,20 </text:p>
                      </table:table-cell>
                      <table:table-cell office:value-type="string">
                        <text:p text:style-name="Table_20_Heading">€ 648,55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7</text:p>
                      </table:table-cell>
                    </table:table-row>
                  </table:table>
                  <text:p/>
                  <text:p text:style-name="Caption">2<text:span text:style-name="superscript">de</text:span> verplaatste tabel uit bovenstaande lijst<text:bookmark text:name="table.relocated.d10401e5683"/>
                           </text:p>
                  <text:p text:style-name="table.fix"/>
                  <table:table table:name="table.3" table:style-name="table.3">
                    <table:table-column table:style-name="table.3.col1"/>
                    <table:table-column table:style-name="table.3.col2"/>
                    <table:table-header-rows>
                      <table:table-row>
                        <table:table-cell office:value-type="string">
                          <text:p text:style-name="Table_20_Heading">Leeftijd</text:p>
                        </table:table-cell>
                        <table:table-cell office:value-type="string">
                          <text:p text:style-name="Table_20_Heading">   Functiegroep B, C en D</text:p>
                        </table:table-cell>
                      </table:table-row>
                    </table:table-header-rows>
                    <table:table-row>
                      <table:table-cell office:value-type="string">
                        <text:p text:style-name="Table_20_Contents">15 jaar</text:p>
                      </table:table-cell>
                      <table:table-cell office:value-type="string">
                        <text:p text:style-name="Table_20_Contents">30%</text:p>
                      </table:table-cell>
                    </table:table-row>
                    <table:table-row>
                      <table:table-cell office:value-type="string">
                        <text:p text:style-name="Table_20_Contents">16 jaar</text:p>
                      </table:table-cell>
                      <table:table-cell office:value-type="string">
                        <text:p text:style-name="Table_20_Contents">42%</text:p>
                      </table:table-cell>
                    </table:table-row>
                    <table:table-row>
                      <table:table-cell office:value-type="string">
                        <text:p text:style-name="Table_20_Contents">17 jaar</text:p>
                      </table:table-cell>
                      <table:table-cell office:value-type="string">
                        <text:p text:style-name="Table_20_Contents">54%</text:p>
                      </table:table-cell>
                    </table:table-row>
                    <table:table-row>
                      <table:table-cell office:value-type="string">
                        <text:p text:style-name="Table_20_Contents">18 jaar</text:p>
                      </table:table-cell>
                      <table:table-cell office:value-type="string">
                        <text:p text:style-name="Table_20_Contents">66%</text:p>
                      </table:table-cell>
                    </table:table-row>
                    <table:table-row>
                      <table:table-cell office:value-type="string">
                        <text:p text:style-name="Table_20_Contents">19 jaar</text:p>
                      </table:table-cell>
                      <table:table-cell office:value-type="string">
                        <text:p text:style-name="Table_20_Contents">78%</text:p>
                      </table:table-cell>
                    </table:table-row>
                    <table:table-row>
                      <table:table-cell office:value-type="string">
                        <text:p text:style-name="Table_20_Contents">20 jaar</text:p>
                      </table:table-cell>
                      <table:table-cell office:value-type="string">
                        <text:p text:style-name="Table_20_Contents">90%</text:p>
                      </table:table-cell>
                    </table:table-row>
                  </table:table>
                  <text:p/>
                </text:section>
                <text:section text:name="artikel.d10401e5882" text:style-name="artikel">
                  <text:h text:outline-level="5" text:style-name="artikel_kop">Artikel 36 Loon over vakantiedagen
                           </text:h>
                  <text:p text:style-name="artikel">De werkgever is verplicht zijn werknemers tijdens vakantiedagen het volgende loon door te betalen:</text:p>
                  <text:list text:style-name="list-style-29">
                    <text:list-item>
                      <text:p text:style-name="list.start">het feitelijk loon;
                                 </text:p>
                    </text:list-item>
                    <text:list-item>
                      <text:p text:style-name="list.cont">inclusief het loon over het gemiddeld aantal extra uren dat er gewerkt is;
                                 </text:p>
                    </text:list-item>
                    <text:list-item>
                      <text:p text:style-name="list.cont">met uitzondering van overuren;
                                 </text:p>
                    </text:list-item>
                    <text:list-item>
                      <text:p text:style-name="list.end">verhoogd met de krachtens deze cao geldende vaste toeslagen.
                                 </text:p>
                    </text:list-item>
                  </text:list>
                </text:section>
                <text:section text:name="artikel.d10401e5928" text:style-name="artikel">
                  <text:h text:outline-level="5" text:style-name="artikel_kop">Artikel 37 Tariefloon
                           </text:h>
                  <text:p text:style-name="artikel">Voor werkzaamheden die in akkoord worden verricht, regelen de werkgever en werknemer(s) het tarief in onderling overleg. Hierbij
                              geldt de volgende voorwaarde:
                           </text:p>
                  <text:p text:style-name="artikel">Iedere werknemer of groep van samenwerkende werknemers verdient per object een loon, dat bij behoorlijke prestatie ten minste
                              10% en ten hoogste 30% hoger is dan het loon dat zou zijn verdiend als de uitvoering had plaatsgevonden tegen tijdloon.
                           </text:p>
                </text:section>
                <text:section text:name="artikel.d10401e5941" text:style-name="artikel">
                  <text:h text:outline-level="5" text:style-name="artikel_kop">Artikel 38 Aanvulling WW-uitkering bij werktijdverkorting
                           </text:h>
                  <text:p text:style-name="artikel">Als de werkgever gebruik maakt van een vergunning tot werktijdverkorting moet hij de WW-uitkering van de werknemer aanvullen
                              tot het nettoloon waarop de werknemer recht heeft als er geen werktijdverkorting wordt toegepast.
                           </text:p>
                </text:section>
                <text:section text:name="artikel.d10401e5951" text:style-name="artikel">
                  <text:h text:outline-level="5" text:style-name="artikel_kop">Artikel 39 Werknemers met een arbeidsbeperking
                           </text:h>
                  <text:p text:style-name="artikel">Een werknemer met een arbeidsbeperking heeft recht op het loon dat normaliter betaald wordt voor de verrichte werkzaamheden,
                              tenzij een bevoegde instantie op verzoek van de werknemer of de werkgever een lager loon heeft vastgesteld.
                           </text:p>
                </text:section>
                <text:section text:name="artikel.d10401e5961" text:style-name="artikel">
                  <text:h text:outline-level="5" text:style-name="artikel_kop">Artikel 40 Werknemers met een gedeeltelijke werkweek
                           </text:h>
                  <text:p text:style-name="artikel">Werknemers met een gedeeltelijke werkweek, waaronder werknemers die hun partiële leerplicht vervullen, hebben recht op loon
                              naar evenredigheid.
                           </text:p>
                </text:section>
                <text:section text:name="artikel.d10401e5971" text:style-name="artikel">
                  <text:h text:outline-level="5" text:style-name="artikel_kop">Artikel 41 Feest- en gedenkdagen
                           </text:h>
                  <text:p text:style-name="artikel">Op de in artikel 26 sub b en f aangewezen feest- en gedenkdagen en op 5 mei is de werkgever verplicht</text:p>
                  <text:list text:style-name="list-style-30">
                    <text:list-item>
                      <text:p text:style-name="list.start">het feitelijk loon te betalen
                                 </text:p>
                    </text:list-item>
                    <text:list-item>
                      <text:p text:style-name="list.end">verhoogd met de krachtens deze cao geldende vaste toeslagen.
                                 </text:p>
                    </text:list-item>
                  </text:list>
                  <text:p text:style-name="artikel">Deze verplichting geldt alleen als de feest- en gedenkdagen op een werkdag vallen.</text:p>
                </text:section>
                <text:section text:name="artikel.d10401e6003" text:style-name="artikel">
                  <text:h text:outline-level="5" text:style-name="artikel_kop">Artikel 42 Jubileumuitkering
                           </text:h>
                  <text:p text:style-name="artikel">Een werknemer ontvangt:</text:p>
                  <text:list text:style-name="list-style-31">
                    <text:list-item>
                      <text:p text:style-name="list.start">bij 12,5 jaar (ten minste 150 maanden) dienstverband bij dezelfde werkgever: 
                                 </text:p>
                      <text:p text:style-name="list.cont">een jubileumuitkering van één vierde van een bruto maandloon.</text:p>
                    </text:list-item>
                    <text:list-item>
                      <text:p text:style-name="list.cont">bij 25 jaar (ten minste 300 maanden) dienstverband bij dezelfde werkgever:
                                 </text:p>
                      <text:p text:style-name="list.end">een jubileumuitkering van één maal een bruto maandloon.</text:p>
                    </text:list-item>
                  </text:list>
                  <text:p text:style-name="artikel">De uitbetaling vindt plaats op basis van de geldende fiscale regelingen.</text:p>
                </text:section>
              </text:section>
              <text:section text:name="paragraaf.d10401e6042" text:style-name="paragraaf">
                <text:h text:outline-level="4" text:style-name="paragraaf_kop">§ 2 Werknemers die een opleiding volgen
                        </text:h>
                <text:section text:name="artikel.d10401e6048" text:style-name="artikel">
                  <text:h text:outline-level="5" text:style-name="artikel_kop">Artikel 44 Beroepsonderwijs
                           </text:h>
                  <text:list text:style-name="list-style-32">
                    <text:list-item text:start-value="1">
                      <text:p text:style-name="list.start"> In de gevallen onder a en b is de werkgever verplicht aan werknemers die 18 jaar of ouder zijn of die 16 of 17 jaar zijn
                                    met een startkwalificatie het feitelijk loon verhoogd met de voor hen geldende vaste toeslagen door te betalen in de weken
                                    waarin de werknemer onderwijs volgt.
                                 </text:p>
                      <text:list>
                        <text:list-item text:start-value="1">
                          <text:p text:style-name="list.start">Als de werknemer bij de aanvang van het cao-tijdvak nog geen 20 jaar is en het onderwijs theoretisch en/of praktisch van belang
                                          is voor de onderneming: doorbetaling gedurende 1 dag per week.
                                       </text:p>
                        </text:list-item>
                        <text:list-item text:start-value="2">
                          <text:p text:style-name="list.cont">Als de werknemer in het kader van de beroepsbegeleidende leerweg (voorheen leerlingstelsel) dagonderwijs volgt:
                                       </text:p>
                          <text:list>
                            <text:list-item>
                              <text:p text:style-name="list.cont">bij volledig dienstverband: doorbetaling over een halve dag per week of
                                             </text:p>
                            </text:list-item>
                            <text:list-item>
                              <text:p text:style-name="list.cont">bij deeltijddienstverband: doorbetaling van 10% van het loon over de arbeidstijd en schooltijd samen. Dit geldt ook indien
                                                het deeltijd-dienstverband overeengekomen is voor andere dagen dan die waarop de schooldag valt.
                                             </text:p>
                            </text:list-item>
                          </text:list>
                        </text:list-item>
                        <text:list-item text:start-value="3">
                          <text:p text:style-name="list.cont">Als de subsidieregeling van Colland Arbeidsmarkt van toepassing is en de werknemer als bedoeld onder b een opleiding op niveau
                                          2 of 3 volgt, geldt in afwijking van het bepaalde onder b:
                                       </text:p>
                          <text:list>
                            <text:list-item>
                              <text:p text:style-name="list.cont">bij volledig dienstverband: doorbetaling over 1 dag per week of
                                             </text:p>
                            </text:list-item>
                            <text:list-item>
                              <text:p text:style-name="list.cont">bij deeltijddienstverband: doorbetaling van 20% van het loon over de arbeidstijd en schooltijd samen. Dit geldt ook indien
                                                het deeltijd-dienstverband overeengekomen is voor andere dagen dan die waarop de schooldag valt.
                                             </text:p>
                            </text:list-item>
                          </text:list>
                        </text:list-item>
                        <text:list-item text:start-value="4">
                          <text:p text:style-name="list.cont">Als de werkgever loon betaalt op de schooldag op grond van lid 1 sub c, kan hij daarvoor een bijdrage van Stichting Colland
                                          Arbeidsmarktbeleid aanvragen.
                                       </text:p>
                        </text:list-item>
                      </text:list>
                    </text:list-item>
                    <text:list-item text:start-value="2">
                      <text:p text:style-name="list.cont"> Werknemers van 16 of 17 jaar zonder startkwalificatie hebben recht op een evenredig deel van hun normale vakantierechten.
                                 </text:p>
                    </text:list-item>
                    <text:list-item text:start-value="3">
                      <text:p text:style-name="list.cont"> Dit artikel is van toepassing op de situatie waarin sprake is van één schooldag per week en op de situatie waarin schooldagen
                                    zijn samengevoegd tot theorieblokken van meerdere dagen per week.
                                 </text:p>
                    </text:list-item>
                    <text:list-item text:start-value="4">
                      <text:p text:style-name="list.end"> Als de werknemer een cursus volgt die naar het oordeel van de werkgever in het belang van het bedrijf is, kan de werkgever
                                    in overleg met de werknemer het feitelijk loon, verhoogd met de voor hem geldende vaste toeslagen doorbetalen.
                                 </text:p>
                    </text:list-item>
                  </text:list>
                </text:section>
                <text:section text:name="artikel.d10401e6163" text:style-name="artikel">
                  <text:h text:outline-level="5" text:style-name="artikel_kop">Artikel 45 Cao-loon voor BBL
                           </text:h>
                  <text:list text:style-name="list-style-33">
                    <text:list-item text:start-value="1">
                      <text:p text:style-name="list.start"> De werknemer die een opleiding via de beroepsbegeleidende leerweg op niveau 2 of 3 volgt, wordt gedurende de opleiding volgens
                                    onderstaande tabel ingedeeld in de betreffende functiegroep met bijbehorend cao-loon:
                                 </text:p>
                      <text:p text:style-name="table.relocated">Referentie naar <text:bookmark-ref text:ref-name="table.relocated.d10401e6178">de 1ste tabel</text:bookmark-ref>, die onder de lijst is geplaatst.</text:p>
                    </text:list-item>
                    <text:list-item text:start-value="2">
                      <text:p text:style-name="list.cont"> De werkgever kan de werknemer die in het kader van de beroepsbegeleidende leerweg de beroepspraktijkvorming volgt maximaal
                                    130% van het wettelijk minimum (jeugd)loon betalen.
                                 </text:p>
                      <text:p text:style-name="list.cont">In dat geval ontvangt de werknemer, als hij met goed gevolg een opleiding als bedoeld in artikel 44 lid 1 sub c heeft afgerond,
                                    eenmalig een diplomatoeslag. De diplomatoeslag is het verschil in beloning tussen het loon dat de werknemer heeft ontvangen
                                    gedurende zijn opleiding en het loon waar hij volgens lid 1 recht op had.
                                 </text:p>
                      <text:p text:style-name="list.end">Als de opleiding of het dienstverband op verzoek van de werknemer en met instemming van de werkgever voortijdig wordt beëindigd,
                                    wordt de diplomatoeslag naar rato uitbetaald.
                                 </text:p>
                    </text:list-item>
                  </text:list>
                  <text:p text:style-name="Caption">1<text:span text:style-name="superscript">ste</text:span> verplaatste tabel uit bovenstaande lijst<text:bookmark text:name="table.relocated.d10401e6178"/>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BBL-opleidingsniveau</text:p>
                        </table:table-cell>
                        <table:table-cell office:value-type="string">
                          <text:p text:style-name="Table_20_Heading">Functie waarvoor opgeleid wordt</text:p>
                        </table:table-cell>
                        <table:table-cell office:value-type="string">
                          <text:p text:style-name="Table_20_Heading">Functiegroep tijdens opleiding</text:p>
                        </table:table-cell>
                        <table:table-cell office:value-type="string">
                          <text:p text:style-name="Table_20_Heading">Beloning tijdens opleiding</text:p>
                        </table:table-cell>
                      </table:table-row>
                    </table:table-header-rows>
                    <table:table-row>
                      <table:table-cell office:value-type="string">
                        <text:p text:style-name="Table_20_Contents">2</text:p>
                      </table:table-cell>
                      <table:table-cell office:value-type="string">
                        <text:p text:style-name="Table_20_Contents">medewerker gemechaniseerd loonwerk </text:p>
                      </table:table-cell>
                      <table:table-cell office:value-type="string">
                        <text:p text:style-name="Table_20_Contents">C</text:p>
                      </table:table-cell>
                      <table:table-cell office:value-type="string">
                        <text:p text:style-name="Table_20_Contents">85% van cao-loon functiegroep C</text:p>
                      </table:table-cell>
                    </table:table-row>
                    <table:table-row>
                      <table:table-cell office:value-type="string">
                        <text:p text:style-name="Table_20_Contents">2</text:p>
                      </table:table-cell>
                      <table:table-cell office:value-type="string">
                        <text:p text:style-name="Table_20_Contents">algemeen medewerker loonwerk</text:p>
                      </table:table-cell>
                      <table:table-cell office:value-type="string">
                        <text:p text:style-name="Table_20_Contents">B</text:p>
                      </table:table-cell>
                      <table:table-cell office:value-type="string">
                        <text:p text:style-name="Table_20_Contents">85% van cao-loon functiegroep B</text:p>
                      </table:table-cell>
                    </table:table-row>
                    <table:table-row>
                      <table:table-cell office:value-type="string">
                        <text:p text:style-name="Table_20_Contents">2</text:p>
                      </table:table-cell>
                      <table:table-cell office:value-type="string">
                        <text:p text:style-name="Table_20_Contents">technisch medewerker</text:p>
                      </table:table-cell>
                      <table:table-cell office:value-type="string">
                        <text:p text:style-name="Table_20_Contents">C</text:p>
                      </table:table-cell>
                      <table:table-cell office:value-type="string">
                        <text:p text:style-name="Table_20_Contents">85% van cao-loon functiegroep C</text:p>
                      </table:table-cell>
                    </table:table-row>
                    <table:table-row>
                      <table:table-cell office:value-type="string">
                        <text:p text:style-name="Table_20_Contents">2</text:p>
                      </table:table-cell>
                      <table:table-cell office:value-type="string">
                        <text:p text:style-name="Table_20_Contents">medewerker gemechaniseerd loonwerk + technisch medewerker</text:p>
                      </table:table-cell>
                      <table:table-cell office:value-type="string">
                        <text:p text:style-name="Table_20_Contents">C</text:p>
                      </table:table-cell>
                      <table:table-cell office:value-type="string">
                        <text:p text:style-name="Table_20_Contents">85% van cao-loon functiegroep C</text:p>
                      </table:table-cell>
                    </table:table-row>
                    <table:table-row>
                      <table:table-cell office:value-type="string">
                        <text:p text:style-name="Table_20_Contents">3</text:p>
                      </table:table-cell>
                      <table:table-cell office:value-type="string">
                        <text:p text:style-name="Table_20_Contents">medewerker gemechaniseerd loonwerk</text:p>
                      </table:table-cell>
                      <table:table-cell office:value-type="string">
                        <text:p text:style-name="Table_20_Contents">D</text:p>
                      </table:table-cell>
                      <table:table-cell office:value-type="string">
                        <text:p text:style-name="Table_20_Contents">90% van cao-loon functiegroep D</text:p>
                      </table:table-cell>
                    </table:table-row>
                    <table:table-row>
                      <table:table-cell office:value-type="string">
                        <text:p text:style-name="Table_20_Contents">3</text:p>
                      </table:table-cell>
                      <table:table-cell office:value-type="string">
                        <text:p text:style-name="Table_20_Contents">algemeen medewerker loonwerk</text:p>
                      </table:table-cell>
                      <table:table-cell office:value-type="string">
                        <text:p text:style-name="Table_20_Contents">C</text:p>
                      </table:table-cell>
                      <table:table-cell office:value-type="string">
                        <text:p text:style-name="Table_20_Contents">90% van cao-loon functiegroep C</text:p>
                      </table:table-cell>
                    </table:table-row>
                    <table:table-row>
                      <table:table-cell office:value-type="string">
                        <text:p text:style-name="Table_20_Contents">3</text:p>
                      </table:table-cell>
                      <table:table-cell office:value-type="string">
                        <text:p text:style-name="Table_20_Contents">technisch medewerker</text:p>
                      </table:table-cell>
                      <table:table-cell office:value-type="string">
                        <text:p text:style-name="Table_20_Contents">D</text:p>
                      </table:table-cell>
                      <table:table-cell office:value-type="string">
                        <text:p text:style-name="Table_20_Contents">90% van cao-loon functiegroep D</text:p>
                      </table:table-cell>
                    </table:table-row>
                    <table:table-row>
                      <table:table-cell office:value-type="string">
                        <text:p text:style-name="Table_20_Contents">3</text:p>
                      </table:table-cell>
                      <table:table-cell office:value-type="string">
                        <text:p text:style-name="Table_20_Contents">medewerker gemechaniseerd loonwerk + technisch medewerker</text:p>
                      </table:table-cell>
                      <table:table-cell office:value-type="string">
                        <text:p text:style-name="Table_20_Contents">D</text:p>
                      </table:table-cell>
                      <table:table-cell office:value-type="string">
                        <text:p text:style-name="Table_20_Contents">90% van cao-loon functiegroep D</text:p>
                      </table:table-cell>
                    </table:table-row>
                  </table:table>
                  <text:p/>
                </text:section>
              </text:section>
              <text:section text:name="paragraaf.d10401e6458" text:style-name="paragraaf">
                <text:h text:outline-level="4" text:style-name="paragraaf_kop">§ 3 Vakantietoeslag
                        </text:h>
                <text:section text:name="artikel.d10401e6464" text:style-name="artikel">
                  <text:h text:outline-level="5" text:style-name="artikel_kop">Artikel 46 Vakantietoeslag
                           </text:h>
                  <text:list text:style-name="list-style-34">
                    <text:list-item text:start-value="1">
                      <text:p text:style-name="list.start"> De werkgever betaalt de werknemer een vakantietoeslag van 8,33% van het feitelijk loon, met uitzondering van de beloning
                                    voor overwerk zoals bedoeld in de artikelen 28 en 50 en met inbegrip van de toeslag voor het werken op onaangename uren zoals
                                    bedoeld in artikel 51.
                                 </text:p>
                    </text:list-item>
                    <text:list-item text:start-value="2">
                      <text:p text:style-name="list.cont"> 
                                 </text:p>
                      <text:list>
                        <text:list-item text:start-value="1">
                          <text:p text:style-name="list.cont">De werkgever en de werknemers spreken op bedrijfsniveau af op welk moment de vakantietoeslag wordt uitbetaald en leggen dit
                                          vast in een             collectieve regeling.
                                       </text:p>
                        </text:list-item>
                        <text:list-item text:start-value="2">
                          <text:p text:style-name="list.cont">De werkgever en de werknemers kunnen de volgende momenten van uitbetaling kiezen:
                                       </text:p>
                          <text:list>
                            <text:list-item>
                              <text:p text:style-name="list.cont">1× per jaar (in mei);
                                             </text:p>
                            </text:list-item>
                            <text:list-item>
                              <text:p text:style-name="list.cont">2× per jaar (in mei en november);
                                             </text:p>
                            </text:list-item>
                            <text:list-item>
                              <text:p text:style-name="list.cont">bij iedere loonbetaling.
                                             </text:p>
                            </text:list-item>
                          </text:list>
                        </text:list-item>
                        <text:list-item text:start-value="3">
                          <text:p text:style-name="list.end">Bij het einde van de dienstbetrekking betaalt de werkgever de werknemer het bedrag aan vakantietoeslag waarop hij op dat tijdstip,
                                          met inachtneming van het gestelde onder b, recht heeft.
                                       </text:p>
                        </text:list-item>
                      </text:list>
                    </text:list-item>
                  </text:list>
                </text:section>
                <text:section text:name="artikel.d10401e6544" text:style-name="artikel">
                  <text:h text:outline-level="5" text:style-name="artikel_kop">Artikel 47 Vakantierechten tijdens ziekte
                           </text:h>
                  <text:p text:style-name="artikel">Bij ziekte heeft de werknemer het recht op de vakantietoeslag die hem volgens artikel 46 toekomt. Dit recht heeft hij twee
                              jaar of zoveel langer als de verplichting van de werkgever tot loondoorbetaling duurt.
                           </text:p>
                </text:section>
                <text:section text:name="artikel.d10401e6554" text:style-name="artikel">
                  <text:h text:outline-level="5" text:style-name="artikel_kop">Artikel 48 Afrekening vakantierechten
                           </text:h>
                  <text:p text:style-name="artikel">Als de werknemer bij de beëindiging van de dienstbetrekking meer of minder vakantierecht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 (artikel
                              60 lid 8).
                           </text:p>
                </text:section>
              </text:section>
            </text:section>
            <text:section text:name="hoofdstuk.d10401e6567" text:style-name="hoofdstuk">
              <text:h text:outline-level="3" text:style-name="hoofdstuk_kop">HOOFDSTUK VII TOESLAGEN EN VERGOEDINGEN
                     </text:h>
              <text:section text:name="paragraaf.d10401e6573" text:style-name="paragraaf">
                <text:h text:outline-level="4" text:style-name="paragraaf_kop">§ 1 Toeslagen
                        </text:h>
                <text:section text:name="artikel.d10401e6579" text:style-name="artikel">
                  <text:h text:outline-level="5" text:style-name="artikel_kop">Artikel 49 Ploegendienst
                           </text:h>
                  <text:list text:style-name="list-style-35">
                    <text:list-item text:start-value="1">
                      <text:p text:style-name="list.start"> Als een werknemer in ploegendienst werkt, wordt zijn feitelijk loon verhoogd met:
                                 </text:p>
                      <text:list>
                        <text:list-item>
                          <text:p text:style-name="list.start">12,5% bij tweeploegendienst en
                                       </text:p>
                        </text:list-item>
                        <text:list-item>
                          <text:p text:style-name="list.cont">15% bij drieploegendienst.
                                       </text:p>
                        </text:list-item>
                      </text:list>
                    </text:list-item>
                    <text:list-item text:start-value="2">
                      <text:p text:style-name="list.cont"> Bij werknemers in ploegendienst worden de percentages voor overwerk berekend over het uurloon, verhoogd met de toeslag zoals
                                    bedoeld in lid 1 van dit artikel.
                                 </text:p>
                    </text:list-item>
                    <text:list-item text:start-value="3">
                      <text:p text:style-name="list.end"> Zie in dit verband ook artikel 29.
                                 </text:p>
                    </text:list-item>
                  </text:list>
                </text:section>
                <text:section text:name="artikel.d10401e6632" text:style-name="artikel">
                  <text:h text:outline-level="5" text:style-name="artikel_kop">Artikel 50 Beloning van overwerk
                           </text:h>
                  <text:list text:style-name="list-style-36">
                    <text:list-item text:start-value="1">
                      <text:p text:style-name="list.start"> De werkgever mag de helft van de overuren op jaarbasis vergoeden in de vorm van vrije tijd.
                                 </text:p>
                      <text:p text:style-name="list.cont">Hierbij gelden de volgende voorwaarden:</text:p>
                      <text:list>
                        <text:list-item>
                          <text:p text:style-name="list.start">De vergoeding in vrije tijd vindt plaats binnen drie maanden nadat het overwerk is verricht.
                                       </text:p>
                        </text:list-item>
                        <text:list-item>
                          <text:p text:style-name="list.cont">Voor de vaste werknemer met overbrugging stopt de mogelijkheid van vergoeding in de vorm van vrije tijd op 15 november. Vervolgens:
                                       </text:p>
                        </text:list-item>
                      </text:list>
                      <text:p text:style-name="list.cont">De vergoeding in vrije tijd geschiedt naar evenredigheid van de in lid 2 vermelde percentages.</text:p>
                      <text:list>
                        <text:list-item>
                          <text:p text:style-name="list.cont">rekent de werkgever het aantal overuren dat de werknemer op 15 november heeft staan om tegen de in lid 2 vermelde percentages.
                                       </text:p>
                        </text:list-item>
                        <text:list-item>
                          <text:p text:style-name="list.cont">reserveert de werkgever de uitkomst in de vorm van maximaal acht vrije dagen binnen de periode 15 november tot 1 april. Vergoeding
                                          vindt plaats nadat een eventuele verschuiving van de arbeidstijd als bedoeld in artikel 24 lid 4 binnen de periode van 15
                                          november tot 1 april heeft plaatsgevonden.
                                       </text:p>
                        </text:list-item>
                        <text:list-item>
                          <text:p text:style-name="list.cont">betaalt de werkgever de resterende overuren op 15 november uit tegen de in lid 2 vermelde percentages van het uurloon.
                                       </text:p>
                        </text:list-item>
                      </text:list>
                      <text:p text:style-name="list.cont">Zie voor de volgorde van inzetten van beschikbare dagen en uren artikel 32 lid 2.</text:p>
                    </text:list-item>
                    <text:list-item text:start-value="2">
                      <text:p text:style-name="list.cont"> Het percentage voor de beloning van overuren bedraagt:
                                 </text:p>
                      <text:list>
                        <text:list-item text:start-value="1">
                          <text:p text:style-name="list.cont">op zondagen en op feest- en gedenkdagen die niet op zondag vallen: 200%;
                                       </text:p>
                        </text:list-item>
                        <text:list-item text:start-value="2">
                          <text:p text:style-name="list.cont">op zaterdagen: 130%, tenzij de overuren worden beloond in vrije uren. In dat geval bedraagt de beloning een aan het aantal
                                          overuren gelijk aantal vrije uren en 30% van het uurloon in geld;
                                       </text:p>
                        </text:list-item>
                        <text:list-item text:start-value="3">
                          <text:p text:style-name="list.cont">op andere dagen van de week: 130%;
                                       </text:p>
                        </text:list-item>
                        <text:list-item text:start-value="4">
                          <text:p text:style-name="list.cont">voor uren die liggen tussen 22.00 uur en 06.00 uur: 150%.
                                       </text:p>
                        </text:list-item>
                      </text:list>
                    </text:list-item>
                    <text:list-item text:start-value="3">
                      <text:p text:style-name="list.cont"> Voor werknemers die zijn ingedeeld in de functiegroep F of hoger, is wat in de vorige leden is bepaald niet van toepassing.
                                    Voor hen wordt in onderling overleg een overwerkvergoeding geregeld.
                                 </text:p>
                    </text:list-item>
                    <text:list-item text:start-value="4">
                      <text:p text:style-name="list.cont"> Als de werknemer na het einde van de arbeidstijd (18.00 uur of 18.30 uur volgens artikel 21 lid 2) moet werken is de werkgever
                                    verplicht:
                                 </text:p>
                      <text:list>
                        <text:list-item>
                          <text:p text:style-name="list.cont">de werknemer in de gelegenheid te stellen een warme maaltijd te eten (De werkgever vergoedt dan de extra reis overeenkomstig
                                          artikel 54) of
                                       </text:p>
                        </text:list-item>
                        <text:list-item>
                          <text:p text:style-name="list.end">een gratis warme maaltijd te verstrekken.
                                       </text:p>
                        </text:list-item>
                      </text:list>
                    </text:list-item>
                  </text:list>
                </text:section>
                <text:section text:name="artikel.d10401e6784" text:style-name="artikel">
                  <text:h text:outline-level="5" text:style-name="artikel_kop">Artikel 51 Toeslag voor werk op onaangename uren
                           </text:h>
                  <text:list text:style-name="list-style-37">
                    <text:list-item text:start-value="1">
                      <text:p text:style-name="list.start"> De werkgever betaalt de werknemers in functiegroep A tot en met F een onaangename-urentoeslag als:
                                 </text:p>
                      <text:list>
                        <text:list-item>
                          <text:p text:style-name="list.start">de werknemer moet werken buiten de tijdstippen van aanvang en einde van de arbeidsdag als genoemd in artikel 21 lid 2 en
                                       </text:p>
                        </text:list-item>
                        <text:list-item>
                          <text:p text:style-name="list.cont">dit werk niet kan worden aangemerkt als overwerk zoals bepaald in de artikelen 28 en 50.
                                       </text:p>
                        </text:list-item>
                      </text:list>
                    </text:list-item>
                    <text:list-item text:start-value="2">
                      <text:p text:style-name="list.cont"> De onaangename-urentoeslag:
                                 </text:p>
                      <text:list>
                        <text:list-item>
                          <text:p text:style-name="list.cont">bedraagt per uur 30% van het uurloon en
                                       </text:p>
                        </text:list-item>
                        <text:list-item>
                          <text:p text:style-name="list.cont">wordt betaald bovenop het feitelijk loon.
                                       </text:p>
                        </text:list-item>
                      </text:list>
                      <text:p text:style-name="list.cont">Als er sprake is van een vast deeltijddienstverband overeenkomstig artikel 5 lid 1 sub b, betaalt de werkgever onaangename-urentoeslag
                                    voor de meerdere uren boven 3 uren, 6 uren of de 50% van het vastgelegde arbeidspatroon zoals vermeld in artikel 22 lid 6.
                                 </text:p>
                    </text:list-item>
                    <text:list-item text:start-value="3">
                      <text:p text:style-name="list.cont"> Van de regeling in lid 1 kan alleen gebruik worden gemaakt als de werkgever en de werknemer dit samen zijn overeengekomen.
                                    Hierbij gelden de volgende voorwaarden:
                                 </text:p>
                      <text:list>
                        <text:list-item>
                          <text:p text:style-name="list.cont">De afspraak moet uiterlijk een dag vóór de werkzaamheden worden gemaakt.
                                       </text:p>
                        </text:list-item>
                        <text:list-item>
                          <text:p text:style-name="list.end">Samenloop met overwerk in de zin van artikel 28 is niet toegestaan, tenzij het oogstwerkzaamheden betreft.
                                       </text:p>
                        </text:list-item>
                      </text:list>
                    </text:list-item>
                  </text:list>
                </text:section>
                <text:section text:name="artikel.d10401e6878" text:style-name="artikel">
                  <text:h text:outline-level="5" text:style-name="artikel_kop">Artikel 52 Prestatietoeslag
                           </text:h>
                  <text:list text:style-name="list-style-38">
                    <text:list-item text:start-value="1">
                      <text:p text:style-name="list.start"> De werkgever kan werknemers, van wie hij een extra prestatie of inspanning vraagt, een toeslag op het loon betalen. Dit geldt
                                    niet als de werkzaamheden in akkoord worden uitgevoerd.
                                 </text:p>
                    </text:list-item>
                    <text:list-item text:start-value="2">
                      <text:p text:style-name="list.end"> De in lid 1 bedoelde toeslag bedraagt per werknemer ten hoogste 3% van het feitelijk loon.
                                 </text:p>
                    </text:list-item>
                  </text:list>
                </text:section>
                <text:section text:name="artikel.d10401e6905" text:style-name="artikel">
                  <text:h text:outline-level="5" text:style-name="artikel_kop">Artikel 53 Toeslag speciale vakkennis voor andere dan landbouwwerkzaamheden
                           </text:h>
                  <text:p text:style-name="artikel">Aan werknemers in functiegroepen D, E en F kan in de volgende gevallen een toeslag worden betaald van ten hoogste 20%:</text:p>
                  <text:list text:style-name="list-style-39">
                    <text:list-item text:start-value="1">
                      <text:p text:style-name="list.start">als de werknemer werkzaamheden met grondverzetmachines verricht.
                                 </text:p>
                    </text:list-item>
                    <text:list-item text:start-value="2">
                      <text:p text:style-name="list.end">als de werknemer andere dan landbouwwerkzaamheden verricht, waarvoor speciale vaardigheid en kennis vereist is.
                                 </text:p>
                    </text:list-item>
                  </text:list>
                </text:section>
              </text:section>
              <text:section text:name="paragraaf.d10401e6935" text:style-name="paragraaf">
                <text:h text:outline-level="4" text:style-name="paragraaf_kop">§ 2 Vergoedingen
                        </text:h>
                <text:section text:name="artikel.d10401e6941" text:style-name="artikel">
                  <text:h text:outline-level="5" text:style-name="artikel_kop">Artikel 54 Reiskosten woning-werk
                           </text:h>
                  <text:list text:style-name="list-style-40">
                    <text:list-item text:start-value="1">
                      <text:p text:style-name="list.start"> De werkgever betaalt de werknemer een afstandsvergoeding als de afstand van de woning van de werknemer tot het bedrijf van
                                    de werkgever of de plaats waar gewerkt wordt ten minste vijf kilometer is.
                                 </text:p>
                    </text:list-item>
                    <text:list-item text:start-value="2">
                      <text:p text:style-name="list.cont"> De in lid 1 bedoelde afstandsvergoeding is:
                                 </text:p>
                      <text:p text:style-name="table.relocated">Referentie naar <text:bookmark-ref text:ref-name="table.relocated.d10401e6964">de 1ste tabel</text:bookmark-ref>, die onder de lijst is geplaatst.</text:p>
                    </text:list-item>
                    <text:list-item text:start-value="3">
                      <text:p text:style-name="list.cont"> In afwijking van lid 2 wordt de vergoeding voor het reizen van het huis van de werknemer met een eigen vervoermiddel, naar
                                    een werklocatie die afwijkt van de bedrijfslocatie van de werkgever, voor de meerdere kilometers dan de normale woon werk
                                    afstand € 0,31 per km. De werkgever is gerechtigd een vervoermiddel in de  vorm van een personenauto of bedrijfsauto aan te
                                    wijzen.
                                 </text:p>
                    </text:list-item>
                    <text:list-item text:start-value="4">
                      <text:p text:style-name="list.cont"> Werkgever en werknemer mogen van de cao afwijkende afspraken maken, mits de afspraken qua niveau gelijkwaardig zijn aan de
                                    afspraken in de cao en schriftelijk vastgelegd worden.
                                 </text:p>
                    </text:list-item>
                    <text:list-item text:start-value="5">
                      <text:p text:style-name="list.cont"> Als de werknemer naar een verder van het bedrijf gelegen woonplaats verhuist, bepalen de werkgever en de werknemer in onderling
                                    overleg de afstandsvergoeding. Dit gebeurt met inachtneming van het bepaalde in de voorgaande leden.
                                 </text:p>
                    </text:list-item>
                    <text:list-item text:start-value="6">
                      <text:p text:style-name="list.cont"> De hiervoor vermelde vergoedingen gelden voor elke gewerkte dag, ongeacht het aantal arbeidsuren dat op die dag is gewerkt,
                                    behoudens het bepaalde in artikel 50 lid 4.
                                 </text:p>
                    </text:list-item>
                    <text:list-item text:start-value="7">
                      <text:p text:style-name="list.end"> Als de werkgever conform lid 3 een vergoeding betaalt van € 0,31 per km, is deze hogere vergoeding feitelijk ook bedoeld
                                    voor de reiskosten waarvoor de werkgever een lagere kilometervergoeding heeft gegeven dan € 0,19 per km. Voor meer informatie
                                    zie www.belastingdienst.nl/uitstel inhouding.
                                 </text:p>
                    </text:list-item>
                  </text:list>
                  <text:p text:style-name="Caption">1<text:span text:style-name="superscript">ste</text:span> verplaatste tabel uit bovenstaande lijst<text:bookmark text:name="table.relocated.d10401e6964"/>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Soort vervoer</text:p>
                        </table:table-cell>
                        <table:table-cell office:value-type="string">
                          <text:p text:style-name="Table_20_Heading">Afstand woning werknemer tot bedrijf werkgever of plaats waar gewerkt wordt</text:p>
                        </table:table-cell>
                        <table:table-cell office:value-type="string">
                          <text:p text:style-name="Table_20_Heading">Vergoeding</text:p>
                        </table:table-cell>
                      </table:table-row>
                    </table:table-header-rows>
                    <table:table-row>
                      <table:table-cell office:value-type="string">
                        <text:p text:style-name="Table_20_Contents">Eigen vervoermiddel</text:p>
                      </table:table-cell>
                      <table:table-cell office:value-type="string">
                        <text:p text:style-name="Table_20_Contents"> 5 tot en met 10 km</text:p>
                      </table:table-cell>
                      <table:table-cell office:value-type="string">
                        <text:p text:style-name="Table_20_Contents">per 1 oktober 2009: € 1,60 per dag</text:p>
                      </table:table-cell>
                    </table:table-row>
                    <table:table-row>
                      <table:table-cell office:value-type="string">
                        <text:p text:style-name="Table_20_Contents">Eigen vervoermiddel</text:p>
                      </table:table-cell>
                      <table:table-cell office:value-type="string">
                        <text:p text:style-name="Table_20_Contents">11 tot en met 15 km</text:p>
                      </table:table-cell>
                      <table:table-cell office:value-type="string">
                        <text:p text:style-name="Table_20_Contents">per 1 oktober 2009: € 2,10 per dag</text:p>
                      </table:table-cell>
                    </table:table-row>
                    <table:table-row>
                      <table:table-cell office:value-type="string">
                        <text:p text:style-name="Table_20_Contents">Eigen gemotoriseerd voertuig</text:p>
                      </table:table-cell>
                      <table:table-cell office:value-type="string">
                        <text:p text:style-name="Table_20_Contents">16 km of meer</text:p>
                      </table:table-cell>
                      <table:table-cell office:value-type="string">
                        <text:p text:style-name="Table_20_Contents">€ 0,15 per kilometer</text:p>
                      </table:table-cell>
                    </table:table-row>
                    <table:table-row>
                      <table:table-cell office:value-type="string">
                        <text:p text:style-name="Table_20_Contents">Carpoolen</text:p>
                        <text:p text:style-name="Table_20_Contents">Hiervan is sprake als in overleg met de werkgever gebruik gemaakt wordt van één auto en met deze auto één of meerdere mede
                                                werknemers worden vervoerd
                                             </text:p>
                      </table:table-cell>
                      <table:table-cell office:value-type="string">
                        <text:p text:style-name="Table_20_Contents"> 5 km of meer</text:p>
                      </table:table-cell>
                      <table:table-cell office:value-type="string">
                        <text:p text:style-name="Table_20_Contents">per 1 oktober 2009: € 0,29 per kilometer</text:p>
                      </table:table-cell>
                    </table:table-row>
                  </table:table>
                  <text:p/>
                </text:section>
                <text:section text:name="artikel.d10401e7131" text:style-name="artikel">
                  <text:h text:outline-level="5" text:style-name="artikel_kop">Artikel 55 Reistijdenvergoeding
                           </text:h>
                  <text:list text:style-name="list-style-41">
                    <text:list-item text:start-value="1">
                      <text:p text:style-name="list.start"> De werkgever vergoedt de normale reistijd van de woning van de werknemer naar het bedrijf van de werkgever en omgekeerd:
                                 </text:p>
                      <text:list>
                        <text:list-item>
                          <text:p text:style-name="list.start">op basis van het feitelijke loon;
                                       </text:p>
                        </text:list-item>
                        <text:list-item>
                          <text:p text:style-name="list.cont">met uitzondering van het eerste half uur heenreis en het eerste half uur terugreis. Deze reistijd wordt niet als arbeidstijd
                                          aangemerkt.
                                       </text:p>
                        </text:list-item>
                      </text:list>
                    </text:list-item>
                    <text:list-item text:start-value="2">
                      <text:p text:style-name="list.cont"> De werkgever vergoedt de normale reistijd van de woning van de werknemer naar de door de werkgever aangewezen plaats waar
                                    de werkzaamheden moeten worden uitgevoerd en omgekeerd:
                                 </text:p>
                      <text:list>
                        <text:list-item>
                          <text:p text:style-name="list.cont">op basis van het feitelijke loon;
                                       </text:p>
                        </text:list-item>
                        <text:list-item>
                          <text:p text:style-name="list.cont">met uitzondering van het eerste half uur heenreis en het eerste half uur terugreis.
                                       </text:p>
                        </text:list-item>
                      </text:list>
                      <text:p text:style-name="list.cont">Van de heenreis en terugreis wordt telkens maximaal een uur aangemerkt als reistijd. De extra benodigde reistijd wordt gerekend
                                    tot de arbeidstijd. Als deze extra reistijd buiten de normale arbeidstijd valt, wordt deze tijd aangemerkt als overwerk en
                                    vergoed overeenkomstig artikel 50.
                                 </text:p>
                    </text:list-item>
                    <text:list-item text:start-value="3">
                      <text:p text:style-name="list.cont"> Lid 2 is ook van toepassing als het bedrijf van de werkgever alleen geldt als opstap- of poolplaats voor gezamenlijk vervoer
                                    per (bedrijfs)auto naar de plaats waar de werkzaamheden worden uitgevoerd.
                                 </text:p>
                    </text:list-item>
                    <text:list-item text:start-value="4">
                      <text:p text:style-name="list.cont"> Werknemers die in overleg met de werkgever met een auto één of meerdere medewerknemers vervoeren, krijgen de reistijd volledig
                                    vergoed tegen het feitelijk loon. Dit geldt in afwijking van de leden 1 en 2.
                                 </text:p>
                    </text:list-item>
                    <text:list-item text:start-value="5">
                      <text:p text:style-name="list.cont"> Als de werknemer naar een woonplaats verhuist die verder van het bedrijf ligt, is de werkgever niet verplicht de reistijdenvergoeding
                                    aan te passen.
                                 </text:p>
                    </text:list-item>
                    <text:list-item text:start-value="6">
                      <text:p text:style-name="list.end"> De werkgever en de werknemers kunnen met wederzijds goedvinden afspraken maken die afwijken van dit artikel. Voorwaarde is
                                    dat deze afspraken worden gemeld bij de Sectorcommissie Loonwerk.
                                 </text:p>
                    </text:list-item>
                  </text:list>
                </text:section>
                <text:section text:name="artikel.d10401e7231" text:style-name="artikel">
                  <text:h text:outline-level="5" text:style-name="artikel_kop">Artikel 56 Verlof en reisvergoeding
                           </text:h>
                  <text:list text:style-name="list-style-42">
                    <text:list-item text:start-value="1">
                      <text:p text:style-name="list.start"> De werkgever stelt de werknemer die gehuisvest is zoals bedoeld in artikel 59 in de gelegenheid eens per week (van vrijdagavond
                                    na het einde van de vastgestelde arbeidstijd tot de eerste reisgelegenheid maandagochtend) naar zijn woonplaats te gaan. Bij
                                    werkzaamheden in het buitenland kan in onderling overleg een andere regeling worden overeengekomen.
                                 </text:p>
                    </text:list-item>
                    <text:list-item text:start-value="2">
                      <text:p text:style-name="list.end"> De werkgever betaalt de reiskosten die uit dit verlof voortvloeien (uitgaande van de tweede of daarmee gelijk te stellen
                                    reisklasse). De werkgever kan de werknemer tijdens de reis een verblijfsvergoeding verstrekken overeenkomstig artikel 59 lid
                                    3.
                                 </text:p>
                    </text:list-item>
                  </text:list>
                </text:section>
                <text:section text:name="artikel.d10401e7257" text:style-name="artikel">
                  <text:h text:outline-level="5" text:style-name="artikel_kop">Artikel 57 Bereikbaarheidsvergoeding
                           </text:h>
                  <text:list text:style-name="list-style-43">
                    <text:list-item text:start-value="1">
                      <text:p text:style-name="list.start"> De werkgever betaalt de werknemer een vergoeding voor de tijd die hij voor het bedrijf bereikbaar moet zijn als:
                                 </text:p>
                      <text:list>
                        <text:list-item>
                          <text:p text:style-name="list.start">de werkgever en de werknemer schriftelijk zijn overeengekomen dat de werknemer buiten de voor hem vastgestelde arbeidstijd
                                          bereikbaar is voor het bedrijf om onverwachts dringende werkzaamheden te verrichten, en
                                       </text:p>
                        </text:list-item>
                        <text:list-item>
                          <text:p text:style-name="list.cont">de werknemer verplicht is aan een oproep van de werkgever gehoor te geven.
                                       </text:p>
                        </text:list-item>
                      </text:list>
                    </text:list-item>
                    <text:list-item text:start-value="2">
                      <text:p text:style-name="list.cont"> Per 1 oktober 2009 bedraagt de vergoeding € 12,20 per etmaal of deel van het etmaal.
                                 </text:p>
                    </text:list-item>
                    <text:list-item text:start-value="3">
                      <text:p text:style-name="list.end"> De bereikbaarheidsvergoeding geldt niet voor werknemers in functiegroep G en hoger.
                                 </text:p>
                    </text:list-item>
                  </text:list>
                </text:section>
                <text:section text:name="artikel.d10401e7311" text:style-name="artikel">
                  <text:h text:outline-level="5" text:style-name="artikel_kop">Artikel 58 Werkkleding en kledingvergoeding
                           </text:h>
                  <text:list text:style-name="list-style-44">
                    <text:list-item text:start-value="1">
                      <text:p text:style-name="list.start"> De werkgever is verplicht om werknemers voorzover wettelijk vereist:
                                 </text:p>
                      <text:list>
                        <text:list-item>
                          <text:p text:style-name="list.start">deugdelijke beschermings- en beschuttingsmiddelen ter beschikking te stellen en
                                       </text:p>
                        </text:list-item>
                        <text:list-item>
                          <text:p text:style-name="list.cont">ervoor te zorgen dat deze regelmatig afdoende worden gereinigd.
                                       </text:p>
                        </text:list-item>
                      </text:list>
                      <text:p text:style-name="list.cont">De werknemer is verplicht de beschermings- en beschuttingsmiddelen die de werkgever ter beschikking heeft gesteld:</text:p>
                      <text:list>
                        <text:list-item>
                          <text:p text:style-name="list.cont">doelmatig te gebruiken,
                                       </text:p>
                        </text:list-item>
                        <text:list-item>
                          <text:p text:style-name="list.cont">zorgvuldig te beheren en
                                       </text:p>
                        </text:list-item>
                        <text:list-item>
                          <text:p text:style-name="list.cont">de voorschriften betreffende de beveiliging nauwkeurig in acht te nemen.
                                       </text:p>
                        </text:list-item>
                      </text:list>
                    </text:list-item>
                    <text:list-item text:start-value="2">
                      <text:p text:style-name="list.cont"> De werkgever verstrekt de werknemer een vergoeding voor slijtage van zijn eigen werkkleding. Deze vergoeding bedraagt:
                                 </text:p>
                      <text:list>
                        <text:list-item>
                          <text:p text:style-name="list.cont">per 1 oktober 2009 € 3,50 per week of
                                       </text:p>
                        </text:list-item>
                        <text:list-item>
                          <text:p text:style-name="list.cont">drie werkpakken per jaar.
                                       </text:p>
                        </text:list-item>
                      </text:list>
                    </text:list-item>
                    <text:list-item text:start-value="3">
                      <text:p text:style-name="list.cont"> De werkgever verstrekt de werknemer twee paar werkschoenen per jaar. Een nieuw paar schoenen wordt verstrekt na inlevering
                                    van het oude paar. De werknemer is verplicht de werkschoenen te dragen.
                                 </text:p>
                    </text:list-item>
                    <text:list-item text:start-value="4">
                      <text:p text:style-name="list.end"> Dit artikel is alleen van toepassing op werknemers die een functie uitoefenen die behoort tot de functiefamilie ‘Uitvoering’
                                    of ‘Techniek’.
                                 </text:p>
                    </text:list-item>
                  </text:list>
                </text:section>
                <text:section text:name="artikel.d10401e7421" text:style-name="artikel">
                  <text:h text:outline-level="5" text:style-name="artikel_kop">Artikel 59 Huisvesting
                           </text:h>
                  <text:list text:style-name="list-style-45">
                    <text:list-item text:start-value="1">
                      <text:p text:style-name="list.start"> Als de werknemer vanwege de afstand niet elke avond naar zijn woning terug kan keren, regelt de werkgever in overleg met
                                    de werknemer passende huisvesting.
                                 </text:p>
                    </text:list-item>
                    <text:list-item text:start-value="2">
                      <text:p text:style-name="list.cont"> De kosten van voeding en huisvesting komen voor rekening van de werkgever.
                                 </text:p>
                    </text:list-item>
                    <text:list-item text:start-value="3">
                      <text:p text:style-name="list.end"> Voor kleine verteringen tijdens de reis en huisvesting kan de werkgever een verblijfsvergoeding verstrekken van € 6,50 per
                                    dag.
                                 </text:p>
                    </text:list-item>
                  </text:list>
                </text:section>
              </text:section>
            </text:section>
            <text:section text:name="hoofdstuk.d10401e7457" text:style-name="hoofdstuk">
              <text:h text:outline-level="3" text:style-name="hoofdstuk_kop">HOOFDSTUK VIII VAKANTIE EN VERLOF
                     </text:h>
              <text:section text:name="paragraaf.d10401e7463" text:style-name="paragraaf">
                <text:h text:outline-level="4" text:style-name="paragraaf_kop">§ 1 Vakantie
                        </text:h>
                <text:section text:name="artikel.d10401e7469" text:style-name="artikel">
                  <text:h text:outline-level="5" text:style-name="artikel_kop">Artikel 60 Vakantiedagen
                           </text:h>
                  <text:list text:style-name="list-style-46">
                    <text:list-item text:start-value="1">
                      <text:p text:style-name="list.start"> De werknemer met een volledige werkweek bouwt als volgt vakantiedagen op:
                                 </text:p>
                      <text:list>
                        <text:list-item text:start-value="1">
                          <text:p text:style-name="list.start">De werknemer van 18 jaar of ouder: per maand 2 1/12 vakantiedag. Dit betekent 25 dagen op jaarbasis.
                                       </text:p>
                        </text:list-item>
                        <text:list-item text:start-value="2">
                          <text:p text:style-name="list.cont">de werknemer jonger dan 18 jaar:	per maand 2 1/3 vakantiedag. Dit betekent 28 dagen op jaarbasis.
                                       </text:p>
                        </text:list-item>
                      </text:list>
                      <text:p text:style-name="list.cont">Voor de indeling in één van bovengenoemde groepen is de leeftijd aan het begin van het vakantiejaar bepalend. Op de vakantiedagen
                                    worden feest- en gedenkdagen zoals bedoeld in artikel 26 sub c, d en e in mindering gebracht. Tijdens verlof in het kader
                                    van de levensloopregeling bouwt de werknemer geen vakantiedagen op.
                                 </text:p>
                    </text:list-item>
                    <text:list-item text:start-value="2">
                      <text:p text:style-name="list.cont"> De werknemer die aan het begin van het vakantiejaar 55 jaar of ouder is, heeft recht op extra vakantiedagen:
                                 </text:p>
                      <text:p text:style-name="table.relocated">Referentie naar <text:bookmark-ref text:ref-name="table.relocated.d10401e7514">de 1ste tabel</text:bookmark-ref>, die onder de lijst is geplaatst.</text:p>
                      <text:p text:style-name="list.cont">Als de werknemer deelneemt aan de seniorenregeling zoals bedoeld in artikel 85, vervalt het recht op extra vakantiedagen.</text:p>
                    </text:list-item>
                    <text:list-item text:start-value="3">
                      <text:p text:style-name="list.cont"> De werknemer die bij aanvang van het vakantiejaar 10 of meer jaren in dienst is bij dezelfde werkgever heeft per vakantiejaar
                                    recht op extra vakantiedagen:
                                 </text:p>
                      <text:p text:style-name="table.relocated">Referentie naar <text:bookmark-ref text:ref-name="table.relocated.d10401e7626">de 2de tabel</text:bookmark-ref>, die onder de lijst is geplaatst.</text:p>
                    </text:list-item>
                    <text:list-item text:start-value="4">
                      <text:p text:style-name="list.cont"> 
                                 </text:p>
                      <text:list>
                        <text:list-item text:start-value="1">
                          <text:p text:style-name="list.cont">De werknemer van 18 jaar of ouder kan van de dagen die zijn opgebouwd op             grond van lid 1 sub a 15 aaneengesloten
                                          dagen opnemen, tenzij de             bedrijfsomstandigheden zich hiertegen verzetten. Als de bedrijfsomstandigheden zich verzetten
                                          tegen het opnemen van vakantiedagen over een             aaneengesloten periode, heeft de werknemer met een dienstverband
                                          van            6 maanden of meer recht op 10 aaneengesloten vakantiedagen.
                                       </text:p>
                        </text:list-item>
                        <text:list-item text:start-value="2">
                          <text:p text:style-name="list.cont">De werknemer van 18 jaar of ouder met kwalificatieplichtige kinderen jonger dan 18 jaar:
                                       </text:p>
                          <text:list>
                            <text:list-item>
                              <text:p text:style-name="list.cont">mag tijdens de schoolvakantie in de zomer 10 aaneengesloten vakantiedagen opnemen.
                                             </text:p>
                            </text:list-item>
                            <text:list-item>
                              <text:p text:style-name="list.cont">kan niet verplicht worden om te werken in het weekend direct voorafgaand of direct aansluitend op deze 10 dagen.
                                             </text:p>
                            </text:list-item>
                          </text:list>
                        </text:list-item>
                        <text:list-item text:start-value="3">
                          <text:p text:style-name="list.cont">De werknemer jonger dan 18 jaar kan van de dagen die zijn opgebouwd op grond van lid 1 sub b 18 aaneengesloten vakantiedagen
                                          opnemen, tenzij de bedrijfsomstandigheden zich hiertegen verzetten. In dat geval kan de werknemer tenminste 15 aaneengesloten
                                          vakantiedagen opnemen.
                                       </text:p>
                        </text:list-item>
                      </text:list>
                    </text:list-item>
                    <text:list-item text:start-value="5">
                      <text:p text:style-name="list.cont"> De werkgever heeft het recht om 2 vakantiedagen tijdig aan te wijzen.
                                 </text:p>
                    </text:list-item>
                    <text:list-item text:start-value="6">
                      <text:p text:style-name="list.cont"> De werknemer heeft het recht om één keer per 2 jaar 35 vakantiedagen aaneengesloten op te nemen. Daarbij gelden de volgende
                                    voorwaarden:
                                 </text:p>
                      <text:list>
                        <text:list-item text:start-value="1">
                          <text:p text:style-name="list.cont">De werknemer heeft voor de aanvang van deze verlofperiode voldoende vakantiedagen opgebouwd.
                                       </text:p>
                        </text:list-item>
                        <text:list-item text:start-value="2">
                          <text:p text:style-name="list.cont">De werknemer heeft het verzoek tenminste 12 maanden voor aanvang van de verlofperiode bij de werkgever ingediend en de periode
                                          is in overleg tussen de werkgever en de werknemer vastgesteld.
                                       </text:p>
                        </text:list-item>
                        <text:list-item text:start-value="3">
                          <text:p text:style-name="list.cont">Het bedrijfsbelang en met name de planning van werkzaamheden verzetten zich niet tegen het verlof.
                                       </text:p>
                        </text:list-item>
                      </text:list>
                    </text:list-item>
                    <text:list-item text:start-value="8">
                      <text:p text:style-name="list.end"> De werkgever en de werknemer kunnen in onderling overleg besluiten dat bovenwettelijke vakantiedagen die niet zijn opgenomen
                                    worden uitbetaald.
                                 </text:p>
                    </text:list-item>
                  </text:list>
                  <text:p text:style-name="Caption">1<text:span text:style-name="superscript">ste</text:span> verplaatste tabel uit bovenstaande lijst<text:bookmark text:name="table.relocated.d10401e7514"/>
                           </text:p>
                  <text:p text:style-name="table.fix"/>
                  <table:table table:name="table.6" table:style-name="table.6">
                    <table:table-column table:style-name="table.6.col1"/>
                    <table:table-column table:style-name="table.6.col2"/>
                    <table:table-row>
                      <table:table-cell office:value-type="string">
                        <text:p text:style-name="Table_20_Contents">55–57 jaar</text:p>
                      </table:table-cell>
                      <table:table-cell office:value-type="string">
                        <text:p text:style-name="Table_20_Contents">1 dag</text:p>
                      </table:table-cell>
                    </table:table-row>
                    <table:table-row>
                      <table:table-cell office:value-type="string">
                        <text:p text:style-name="Table_20_Contents">58–59 jaar</text:p>
                      </table:table-cell>
                      <table:table-cell office:value-type="string">
                        <text:p text:style-name="Table_20_Contents">2 dagen</text:p>
                      </table:table-cell>
                    </table:table-row>
                    <table:table-row>
                      <table:table-cell office:value-type="string">
                        <text:p text:style-name="Table_20_Contents">60–61 jaar</text:p>
                      </table:table-cell>
                      <table:table-cell office:value-type="string">
                        <text:p text:style-name="Table_20_Contents">3 dagen</text:p>
                      </table:table-cell>
                    </table:table-row>
                    <table:table-row>
                      <table:table-cell office:value-type="string">
                        <text:p text:style-name="Table_20_Contents">62 jaar</text:p>
                      </table:table-cell>
                      <table:table-cell office:value-type="string">
                        <text:p text:style-name="Table_20_Contents">4 dagen</text:p>
                      </table:table-cell>
                    </table:table-row>
                    <table:table-row>
                      <table:table-cell office:value-type="string">
                        <text:p text:style-name="Table_20_Contents">63 jaar </text:p>
                      </table:table-cell>
                      <table:table-cell office:value-type="string">
                        <text:p text:style-name="Table_20_Contents">5 dagen</text:p>
                      </table:table-cell>
                    </table:table-row>
                    <table:table-row>
                      <table:table-cell office:value-type="string">
                        <text:p text:style-name="Table_20_Contents">64 jaar</text:p>
                      </table:table-cell>
                      <table:table-cell office:value-type="string">
                        <text:p text:style-name="Table_20_Contents">6 dagen</text:p>
                      </table:table-cell>
                    </table:table-row>
                  </table:table>
                  <text:p/>
                  <text:p text:style-name="Caption">2<text:span text:style-name="superscript">de</text:span> verplaatste tabel uit bovenstaande lijst<text:bookmark text:name="table.relocated.d10401e7626"/>
                           </text:p>
                  <text:p text:style-name="table.fix"/>
                  <table:table table:name="table.7" table:style-name="table.7">
                    <table:table-column table:style-name="table.7.col1"/>
                    <table:table-column table:style-name="table.7.col2"/>
                    <table:table-row>
                      <table:table-cell office:value-type="string">
                        <text:p text:style-name="Table_20_Contents">10–20 jaar</text:p>
                      </table:table-cell>
                      <table:table-cell office:value-type="string">
                        <text:p text:style-name="Table_20_Contents">1 dag per jaar</text:p>
                      </table:table-cell>
                    </table:table-row>
                    <table:table-row>
                      <table:table-cell office:value-type="string">
                        <text:p text:style-name="Table_20_Contents">20–30 jaar</text:p>
                      </table:table-cell>
                      <table:table-cell office:value-type="string">
                        <text:p text:style-name="Table_20_Contents">2 dagen per jaar</text:p>
                      </table:table-cell>
                    </table:table-row>
                    <table:table-row>
                      <table:table-cell office:value-type="string">
                        <text:p text:style-name="Table_20_Contents">30 jaar of meer</text:p>
                      </table:table-cell>
                      <table:table-cell office:value-type="string">
                        <text:p text:style-name="Table_20_Contents">3 dagen per jaar</text:p>
                      </table:table-cell>
                    </table:table-row>
                  </table:table>
                  <text:p/>
                </text:section>
                <text:section text:name="artikel.d10401e7790" text:style-name="artikel">
                  <text:h text:outline-level="5" text:style-name="artikel_kop">Artikel 61 Vakantiedagen tijdens ziekte alsmede tijdens verzuim zonder loonbetaling
                           </text:h>
                  <text:list text:style-name="list-style-47">
                    <text:list-item text:start-value="1">
                      <text:p text:style-name="list.start"> Als de werknemer ziek is, bouwt hij alleen over de laatste zes maanden waarin hij niet heeft gewerkt vakantiedagen op zoals
                                    genoemd in artikel 60.
                                 </text:p>
                    </text:list-item>
                    <text:list-item text:start-value="2">
                      <text:p text:style-name="list.end"> Artikel 7:635 van het Burgerlijk Wetboek is van toepassing.
                                 </text:p>
                    </text:list-item>
                  </text:list>
                </text:section>
              </text:section>
              <text:section text:name="paragraaf.d10401e7817" text:style-name="paragraaf">
                <text:h text:outline-level="4" text:style-name="paragraaf_kop">§ 2 Verlof
                        </text:h>
                <text:section text:name="artikel.d10401e7823" text:style-name="artikel">
                  <text:h text:outline-level="5" text:style-name="artikel_kop">Artikel 62 Kort verzuim met behoud van loon
                           </text:h>
                  <text:list text:style-name="list-style-48">
                    <text:list-item text:start-value="1">
                      <text:p text:style-name="list.start"> De werkgever is in de volgende gevallen verplicht de werknemer op zijn verzoek vrij te geven en het feitelijke loon, verhoogd
                                    met de voor hem geldende vaste toeslagen per week door te betalen:
                                 </text:p>
                      <text:list>
                        <text:list-item text:start-value="1">
                          <text:p text:style-name="list.start">gedurende de tijd van het overlijden tot en met de dag van de  begrafenis of crematie bij het overlijden van de echtgeno(o)t(e)
                                          of eigen inwonende kinderen of inwonende ouders of schoonouders.
                                       </text:p>
                        </text:list-item>
                        <text:list-item text:start-value="2">
                          <text:p text:style-name="list.cont">2 dagen:
                                       </text:p>
                          <text:list>
                            <text:list-item text:start-value="1">
                              <text:p text:style-name="list.cont">bij het huwelijk van de werknemer;
                                             </text:p>
                            </text:list-item>
                            <text:list-item text:start-value="2">
                              <text:p text:style-name="list.cont">bij de bevalling van de echtgenote van de werknemer: de dag van de bevalling en de eerst daarop volgende werkdag;
                                             </text:p>
                            </text:list-item>
                            <text:list-item text:start-value="3">
                              <text:p text:style-name="list.cont">bij adoptie van een kind door de werknemer.
                                             </text:p>
                            </text:list-item>
                          </text:list>
                        </text:list-item>
                        <text:list-item text:start-value="3">
                          <text:p text:style-name="list.cont">1 dag:
                                       </text:p>
                          <text:list>
                            <text:list-item text:start-value="1">
                              <text:p text:style-name="list.cont">bij de ondertrouw van de werknemer;
                                             </text:p>
                            </text:list-item>
                            <text:list-item text:start-value="2">
                              <text:p text:style-name="list.cont">bij het huwelijk van eigen of pleegkinderen, ouders, broers of zussen	van de werknemer of diens echtgeno(o)t(e), voor zover
                                                de huwelijks-	plechtigheid wordt bijgewoond;
                                             </text:p>
                            </text:list-item>
                            <text:list-item text:start-value="3">
                              <text:p text:style-name="list.cont">bij 25-, 40-, 50- of 60-jarig huwelijksfeest van de werknemer, ouders of schoonouders;
                                             </text:p>
                            </text:list-item>
                            <text:list-item text:start-value="4">
                              <text:p text:style-name="list.cont">bij het overlijden van uitwonende eigen kinderen of pleegkinderen, van kleinkinderen, aangehuwde kinderen, ouders, schoonouders
                                                of grootouders van de werknemer;
                                             </text:p>
                            </text:list-item>
                            <text:list-item text:start-value="5">
                              <text:p text:style-name="list.cont">bij de begrafenis of crematie van:
                                             </text:p>
                              <text:list>
                                <text:list-item>
                                  <text:p text:style-name="list.cont">uitwonende eigen of pleegkinderen van de werknemer;
                                                   </text:p>
                                </text:list-item>
                                <text:list-item>
                                  <text:p text:style-name="list.cont">kleinkinderen, aangehuwde kinderen, ouders, schoonouders, broers of zussen van de werknemer;
                                                   </text:p>
                                </text:list-item>
                                <text:list-item>
                                  <text:p text:style-name="list.cont">grootouders en aangehuwde broers en zussen van de werknemer, mits de begrafenis of crematie wordt bijgewoond;
                                                   </text:p>
                                </text:list-item>
                              </text:list>
                            </text:list-item>
                            <text:list-item text:start-value="6">
                              <text:p text:style-name="list.cont">op een bijzondere nationale feestdag, wanneer deze officieel als zodanig is aangewezen en voor zover er in deze collectieve
                                                arbeidsovereenkomst niet al een regeling voor deze dag is getroffen;
                                             </text:p>
                            </text:list-item>
                            <text:list-item text:start-value="7">
                              <text:p text:style-name="list.cont">bij verhuizing vanwege de uitoefening van de functie.
                                             </text:p>
                            </text:list-item>
                          </text:list>
                        </text:list-item>
                        <text:list-item text:start-value="4">
                          <text:p text:style-name="list.cont">de werkelijke benodigde tijd, maximaal 15 uren per kalenderjaar: voor noodzakelijke medische verzorging die niet buiten werktijd
                                          kan plaatsvinden. Als de werkgever erom vraagt, moet de werknemer een schriftelijke verklaring overleggen waaruit blijkt dat
                                          het bezoek uitsluitend onder werktijd kon plaatsvinden.
                                       </text:p>
                        </text:list-item>
                        <text:list-item text:start-value="5">
                          <text:p text:style-name="list.cont">de werkelijke benodigde tijd, maximaal 1 dag: wanneer er sprake is van een wettelijk voorschrift of een verplichting die de
                                          overheid zonder geldelijke vergoeding heeft opgelegd die de werknemer persoonlijk moet nakomen.
                                       </text:p>
                        </text:list-item>
                      </text:list>
                    </text:list-item>
                    <text:list-item text:start-value="2">
                      <text:p text:style-name="list.cont"> Een levenspartner wordt gelijkgesteld aan een echtgeno(o)t(e). De levenspartner is degene met wie de werknemer een duurzaam
                                    samenlevingsverband is aangegaan.
                                 </text:p>
                    </text:list-item>
                    <text:list-item text:start-value="3">
                      <text:p text:style-name="list.cont"> Waar in dit artikel huwelijk staat, kan ook geregistreerd partnerschap worden gelezen. Waar in dit artikel ondertrouw staat
                                    kan ook de aangifte van het voornemen een geregistreerd partnerschap aan te gaan worden gelezen.
                                 </text:p>
                    </text:list-item>
                    <text:list-item text:start-value="4">
                      <text:p text:style-name="list.cont"> Overeenkomstig artikel 4:1 van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
                                 </text:p>
                      <text:p text:style-name="list.cont">Bovenstaande geldt voor:</text:p>
                      <text:list>
                        <text:list-item text:start-value="1">
                          <text:p text:style-name="list.cont">zeer bijzondere persoonlijke omstandigheden;
                                       </text:p>
                          <text:p text:style-name="list.cont">Onder zeer bijzondere persoonlijke omstandigheden worden in ieder geval begrepen:</text:p>
                          <text:list>
                            <text:list-item text:start-value="1">
                              <text:p text:style-name="list.cont">de bevalling van de echtgenote, de geregistreerde partner of de	persoon met wie de werknemer ongehuwd samenwoont;
                                             </text:p>
                            </text:list-item>
                            <text:list-item text:start-value="2">
                              <text:p text:style-name="list.cont">het overlijden en de lijkbezorging van een van zijn huisgenoten of een van zijn bloed- en aanverwanten in de rechte lijn en
                                                in de tweede graad van de zijlijn.
                                             </text:p>
                            </text:list-item>
                          </text:list>
                        </text:list-item>
                        <text:list-item text:start-value="2">
                          <text:p text:style-name="list.cont">een door de wet of overheid, zonder geldelijke vergoeding, opgelegde verplichting, waarvan de vervulling niet in zijn vrije
                                          tijd kan plaatsvinden;
                                       </text:p>
                        </text:list-item>
                        <text:list-item text:start-value="3">
                          <text:p text:style-name="list.end">de uitoefening van het actief kiesrecht.
                                       </text:p>
                        </text:list-item>
                      </text:list>
                    </text:list-item>
                  </text:list>
                </text:section>
                <text:section text:name="artikel.d10401e8074" text:style-name="artikel">
                  <text:h text:outline-level="5" text:style-name="artikel_kop">Artikel 63 Kort verzuim zonder doorbetaling van loon
                           </text:h>
                  <text:p text:style-name="artikel">De werkgever is, als het bedrijfsbelang dit toelaat, verplicht om de werknemer op zijn verzoek zonder betaling van loon in
                              de volgende gevallen vrij te geven:
                           </text:p>
                  <text:list text:style-name="list-style-49">
                    <text:list-item text:start-value="1">
                      <text:p text:style-name="list.start">voor het bezoeken van vergaderingen van besturen of commissies van publiekrechtelijke organen, waarvoor hij door zijn vakorganisatie
                                    als lid of plaatsvervangend lid is aangewezen;
                                 </text:p>
                    </text:list-item>
                    <text:list-item text:start-value="2">
                      <text:p text:style-name="list.cont">voor het bezoeken van vergaderingen voor zijn vakorganisatie;
                                 </text:p>
                    </text:list-item>
                    <text:list-item text:start-value="3">
                      <text:p text:style-name="list.cont">voor het bezoeken van gemeenteraadsvergaderingen of commissies van deze raad, voor zover betrokkene deel uitmaakt van het
                                    gemeentebestuur;
                                 </text:p>
                    </text:list-item>
                    <text:list-item text:start-value="4">
                      <text:p text:style-name="list.end">een dag: bij verhuizing anders dan vanwege uitoefening van de functie.
                                 </text:p>
                    </text:list-item>
                  </text:list>
                  <text:p text:style-name="artikel">Van de onder a en b genoemde activiteiten bedraagt het verlof voor andere activiteiten dan het bezoeken van statutaire vergaderingen
                              van deze organen per jaar maximaal 3 dagen.
                           </text:p>
                </text:section>
                <text:section text:name="artikel.d10401e8122" text:style-name="artikel">
                  <text:h text:outline-level="5" text:style-name="artikel_kop">Artikel 64 Prepensioneringsverlof en educatief verlof
                           </text:h>
                  <text:list text:style-name="list-style-50">
                    <text:list-item text:start-value="1">
                      <text:p text:style-name="list.start"> Prepensioneringsverlof:
                                 </text:p>
                      <text:p text:style-name="list.cont">De werknemer van 58 jaar en ouder heeft recht op onbetaald verlof voor maximaal 5 dagen voor het volgen van een cursus ter
                                    voorbereiding op zijn pensioen, tenzij het bedrijfsbelang zich hiertegen verzet.
                                 </text:p>
                    </text:list-item>
                    <text:list-item text:start-value="2">
                      <text:p text:style-name="list.cont"> Educatief verlof:
                                 </text:p>
                      <text:p text:style-name="list.end">Werknemers die een algemene, op de agrarische bedrijftak gerichte cursus volgen, hebben recht op maximaal vijf dagen onbetaald
                                    verlof. Voorwaarde is dat één of meer organisaties die partij zijn bij deze cao of een daaraan verbonden jongerenorganisatie
                                    de cursus geeft of dat het bestuur van Stichting Colland Arbeidsmarktbeleid de cursus erkent. De werknemer moet dit verlof
                                    opnemen tussen 1 maart van een bepaald jaar en 1 maart van het jaar daarop.
                                 </text:p>
                    </text:list-item>
                  </text:list>
                </text:section>
                <text:section text:name="artikel.d10401e8154" text:style-name="artikel">
                  <text:h text:outline-level="5" text:style-name="artikel_kop">Artikel 65 Scholingsverlof
                           </text:h>
                  <text:list text:style-name="list-style-51">
                    <text:list-item text:start-value="1">
                      <text:p text:style-name="list.start"> Werknemers die een cursus volgen hebben per cursusjaar recht op tien dagdelen doorbetaald verlof, als de Stichting Colland
                                    Arbeidsmarktbeleid een verzuimvergoeding voor deze cursus betaalt. In dit verband wordt tevens verwezen naar artikel 22 lid
                                    4.
                                 </text:p>
                    </text:list-item>
                    <text:list-item text:start-value="2">
                      <text:p text:style-name="list.end"> De werkgever en de werknemer overleggen samen welke cursus(sen) de werknemer gaat volgen.
                                 </text:p>
                    </text:list-item>
                  </text:list>
                </text:section>
              </text:section>
              <text:section text:name="paragraaf.d10401e8181" text:style-name="paragraaf">
                <text:h text:outline-level="4" text:style-name="paragraaf_kop">§ 3 Arbeid en zorg
                        </text:h>
                <text:section text:name="artikel.d10401e8187" text:style-name="artikel">
                  <text:h text:outline-level="5" text:style-name="artikel_kop">Artikel 66 Zwangerschaps-, bevallings- en adoptieverlof
                           </text:h>
                  <text:p text:style-name="artikel">Bij zwangerschap en bevalling heeft de vrouwelijke werknemer recht op verlof overeenkomstig hoofdstuk 3 van de Wet arbeid
                              en zorg. In geval van adoptie hebben zowel de mannelijke als de vrouwelijke werknemer recht op verlof overeenkomstig hoofdstuk
                              3 van de Wet arbeid en zorg. De werkgever is niet verplicht het loon door te betalen. De werknemer ontvangt een uitkering
                              op grond van genoemde wet.
                           </text:p>
                </text:section>
                <text:section text:name="artikel.d10401e8197" text:style-name="artikel">
                  <text:h text:outline-level="5" text:style-name="artikel_kop">Artikel 67 Ouderschapsverlof
                           </text:h>
                  <text:p text:style-name="artikel">De werkgever is verplicht de werknemer op zijn verzoek onbetaald ouderschapsverlof te verlenen overeenkomstig hoofdstuk 6
                              van de Wet arbeid en zorg.
                           </text:p>
                </text:section>
                <text:section text:name="artikel.d10401e8207" text:style-name="artikel">
                  <text:h text:outline-level="5" text:style-name="artikel_kop">Artikel 68 Kraamverlof
                           </text:h>
                  <text:p text:style-name="artikel">Als een werknemer een beroep doet op de twee dagen kraamverlof op grond van artikel 4:2 van de Wet arbeid en zorg, dan brengt
                              de werkgever deze dagen in mindering op het aantal bovenwettelijke vakantiedagen.
                           </text:p>
                </text:section>
              </text:section>
            </text:section>
            <text:section text:name="hoofdstuk.d10401e8219" text:style-name="hoofdstuk">
              <text:h text:outline-level="3" text:style-name="hoofdstuk_kop">HOOFDSTUK IX ZIEKTE EN ARBEIDSONGESCHIKTHEID
                     </text:h>
              <text:section text:name="artikel.d10401e8225" text:style-name="artikel">
                <text:h text:outline-level="4" text:style-name="artikel_kop">Artikel 69 Betalingsverplichtingen werkgever bij arbeidsongeschiktheid en regresrecht
                        </text:h>
                <text:p text:style-name="artikel">Om voor de uitkeringspercentages uit dit artikel in aanmerking te komen dient de werknemer:</text:p>
                <text:list text:style-name="list-style-52">
                  <text:list-item>
                    <text:p text:style-name="list.start">zich te houden aan de regels die in de onderneming bij ziekteverzuim gelden en
                              </text:p>
                  </text:list-item>
                  <text:list-item>
                    <text:p text:style-name="list.end">voldoende medewerking te verlenen aan de re-integratieverplichtingen volgens de Wet verbetering poortwachter (Wvp).
                              </text:p>
                  </text:list-item>
                </text:list>
                <text:p text:style-name="artikel">Of de werknemer zich aan de regels houdt, beoordeelt een onafhankelijke deskundige: een bedrijfsarts of een arbeidsdeskundige.</text:p>
                <text:list text:style-name="list-style-53">
                  <text:list-item text:start-value="1">
                    <text:p text:style-name="list.start">Bij de vaststelling van de hoogte van het naar tijdruimtevastgestelde loon, zoals genoemd in de leden van dit artikel, gelden
                                 de bepalingen van artikel 7:629 BW. Ingevolge artikel 7:629 BW is het recht op loon bij ziekte het loon waar de werknemer
                                 aanspraak op had kunnen maken, als hij niet arbeidsongeschikt was geworden.
                              </text:p>
                  </text:list-item>
                  <text:list-item text:start-value="2">
                    <text:p text:style-name="list.cont">Als het dienstverband tijdens de arbeidsongeschiktheid eindigt, heeft de werknemer na afloop van het dienstverband:
                              </text:p>
                    <text:list>
                      <text:list-item>
                        <text:p text:style-name="list.cont">geen recht op de wettelijke loondoorbetaling zoals genoemd in artikel 7:629 BW en
                                    </text:p>
                      </text:list-item>
                      <text:list-item>
                        <text:p text:style-name="list.cont">geen recht op de aanvullingen die in dit artikel staan vermeld.
                                    </text:p>
                      </text:list-item>
                    </text:list>
                  </text:list-item>
                  <text:list-item text:start-value="3">
                    <text:p text:style-name="list.cont">Volledig en duurzaam arbeidsongeschikte werknemers, die binnen de eerste twee jaar van arbeidsongeschiktheid de Inkomensvoorziening
                                 Volledig Arbeidsongeschikten (IVA) instromen, hebben tevens recht op de aanvullingen op de loondoorbetalingsverplichting zoals
                                 in de hierna bedoelde leden is vermeld.
                              </text:p>
                  </text:list-item>
                  <text:list-item text:start-value="4">
                    <text:p text:style-name="list.cont">Loondoorbetalingsverplichtingen eerste periode van 26 weken:
                              </text:p>
                    <text:list>
                      <text:list-item text:start-value="1">
                        <text:p text:style-name="list.cont">Bij arbeidsongeschiktheid is de werkgever verplicht de werknemer de eerste 26 weken van de wettelijke periode, zoals genoemd
                                       in artikel 7:629 BW,  70% van het naar tijdruimte vastgestelde loon door te betalen en een aanvulling tot 100% van het naar
                                       tijdruimte vastgestelde loon te verstrekken.
                                    </text:p>
                      </text:list-item>
                      <text:list-item text:start-value="2">
                        <text:p text:style-name="list.cont">Bij gedeeltelijke arbeidsongeschiktheid vindt uitbetaling naar rato plaats.
                                    </text:p>
                      </text:list-item>
                    </text:list>
                  </text:list-item>
                  <text:list-item text:start-value="5">
                    <text:p text:style-name="list.cont">Loondoorbetalingsverplichtingen tweede periode van 26 weken:
                              </text:p>
                    <text:list>
                      <text:list-item text:start-value="1">
                        <text:p text:style-name="list.cont">Bij arbeidsongeschiktheid is de werkgever verplicht de werknemer de tweede periode van 26 weken van de wettelijke periode,
                                       zoals genoemd in artikel 7:629 BW, 70% van het naar tijdruimte vastgestelde loon door te betalen en een aanvulling tot 90%
                                       van het naar tijdruimte vastgestelde loon te verstrekken.
                                    </text:p>
                      </text:list-item>
                      <text:list-item text:start-value="2">
                        <text:p text:style-name="list.cont">Bij gedeeltelijke arbeidsongeschiktheid vindt uitbetaling naar rato plaats.
                                    </text:p>
                      </text:list-item>
                    </text:list>
                  </text:list-item>
                  <text:list-item text:start-value="6">
                    <text:p text:style-name="list.cont">Loondoorbetalingsverplichtingen tweede jaar:
                              </text:p>
                    <text:list>
                      <text:list-item text:start-value="1">
                        <text:p text:style-name="list.cont">Bij arbeidsongeschiktheid is de werkgever verplicht de werknemer het 2<text:span text:style-name="superscript">e</text:span> jaar van de wettelijke periode, zoals genoemd in artikel 7:629 BW, 70% van het naar tijdruimte vastgestelde loon door te
                                       betalen en een aanvulling tot 75% van het naar tijdruimte vastgestelde loon te verstrekken.
                                    </text:p>
                      </text:list-item>
                      <text:list-item text:start-value="2">
                        <text:p text:style-name="list.cont">Als de werknemer voldoende medewerking verleent aan de re-integratieverplichtingen volgens de Wet verbetering poortwachter
                                       wordt de aanvulling als bedoeld onder a. verhoogd tot 85% van het naar tijdruimte vastgestelde loon.
                                    </text:p>
                      </text:list-item>
                      <text:list-item text:start-value="3">
                        <text:p text:style-name="list.cont">Bij gedeeltelijke arbeidsongeschiktheid vindt uitbetaling naar rato plaats.
                                    </text:p>
                      </text:list-item>
                    </text:list>
                  </text:list-item>
                  <text:list-item text:start-value="7">
                    <text:p text:style-name="list.cont">Loondoorbetalingsverplichtingen werknemers die minder dan 35% arbeidsongeschikt zijn:
                              </text:p>
                    <text:p text:style-name="list.cont">De werknemer die – in aansluiting op de periode van arbeidsongeschiktheid zoals genoemd in lid 6 van dit artikel of eerder
                                 als dit objectief is vastgesteld volgens het UWV – minder dan 35% arbeidsongeschikt is, ontvangt maximaal 5 jaar 90% van het
                                 naar tijdruimte vastgestelde loon zolang het dienstverband gecontinueerd wordt bij dezelfde werkgever.
                              </text:p>
                    <text:p text:style-name="list.cont">Zie voor de ontslagmogelijkheid artikel 12.</text:p>
                  </text:list-item>
                  <text:list-item text:start-value="8">
                    <text:p text:style-name="list.cont">Voor de vaststelling van de hoogte van de aanvulling op de loondoorbetalingsverplichting zoals bedoeld in de vorige leden
                                 geldt, dat de werknemer niet meer ontvangt dan het overeengekomen naar tijdruimte vastgestelde loon.
                              </text:p>
                  </text:list-item>
                  <text:list-item text:start-value="9">
                    <text:p text:style-name="list.cont">De werkgever is verplicht de Ziektewetuitkering volledig uit te keren, als:
                              </text:p>
                    <text:list>
                      <text:list-item>
                        <text:p text:style-name="list.cont">deze uitkering via de werkgever wordt uitgekeerd en
                                    </text:p>
                      </text:list-item>
                      <text:list-item>
                        <text:p text:style-name="list.cont">de uitkering na aftrek van de voorgeschreven inhoudingen hoger is dan het voor de werknemer geldende loon.
                                    </text:p>
                      </text:list-item>
                    </text:list>
                  </text:list-item>
                  <text:list-item text:start-value="10">
                    <text:p text:style-name="list.cont"/>
                    <text:list>
                      <text:list-item text:start-value="1">
                        <text:p text:style-name="list.cont">De werkgever mag de betalingsverplichtingen die voortvloeien uit lid 1 tot en             met 9 opschorten zolang de werknemer
                                       zich niet houdt aan de voorschriften             voor het verstrekken van inlichtingen die de werkgever nodig heeft om het
                                       recht op loon vast te stellen. De werkgever stelt, binnen 4 dagen nadat het             vermoeden is gerezen of redelijkerwijs
                                       had behoren te rijzen, de werknemer             op de hoogte van het opschorten van de loonbetaling.
                                    </text:p>
                      </text:list-item>
                      <text:list-item text:start-value="2">
                        <text:p text:style-name="list.cont">Wanneer de werkgever de werknemer niet binnen 4 dagen heeft ingelicht kan de werkgever geen beroep meer doen op loonopschorting.
                                    </text:p>
                      </text:list-item>
                    </text:list>
                  </text:list-item>
                  <text:list-item text:start-value="11">
                    <text:p text:style-name="list.cont">Het bepaalde in dit artikel is niet van kracht als de werknemer in verband met zijn arbeidsongeschiktheid ten aanzien van
                                 één of meer derden een vordering tot schadevergoeding wegens loonderving heeft.
                              </text:p>
                    <text:p text:style-name="list.cont">Als de werknemer zijn recht op schadevergoeding ter hoogte van het bedrag van de in dit artikel geregelde loondoorbetalingen
                                 en aanvullingen aan de werkgever overdraagt, keert de werkgever aan de werknemer voorschotten uit ter hoogte van de loondoorbetalingen
                                 en aanvullingen, die de werknemer zou hebben ontvangen als hij geen vordering tot schadevergoeding had gehad. De op deze wijze
                                 door de werknemer ontvangen voorschotten worden verrekend als de werkgever van de derde(n) schadevergoeding ontvangt.
                              </text:p>
                  </text:list-item>
                  <text:list-item text:start-value="12">
                    <text:p text:style-name="list.cont">Als er een derde aansprakelijk gesteld kan worden voor de arbeidsongeschiktheid van een werknemer heeft de werkgever een zelfstandig
                                 verhaalsrecht op grond van artikel 6:107a van het Burgerlijk Wetboek.
                              </text:p>
                  </text:list-item>
                  <text:list-item text:start-value="13">
                    <text:p text:style-name="list.cont">Er bestaat een Sazas ziekteverzuimverzekering. Deze verzekering biedt een basispakket aan voor de werkgever en een pluspakket
                                 voor de werknemer.
                              </text:p>
                  </text:list-item>
                  <text:list-item text:start-value="14">
                    <text:p text:style-name="list.end">Zie voor uitzonderingen artikel 71.
                              </text:p>
                  </text:list-item>
                </text:list>
              </text:section>
              <text:section text:name="artikel.d10401e8507" text:style-name="artikel">
                <text:h text:outline-level="4" text:style-name="artikel_kop">Artikel 70 Verzuimbegeleiding
                        </text:h>
                <text:p text:style-name="artikel">De werknemer maakt tijdens de eerste twee jaar van arbeidsongeschiktheid aanspraak op verzuimbegeleiding die voortvloeit uit
                           de Wet verbetering poortwachter.
                        </text:p>
              </text:section>
              <text:section text:name="artikel.d10401e8517" text:style-name="artikel">
                <text:h text:outline-level="4" text:style-name="artikel_kop">Artikel 71 Geen doorbetalingsverplichting werkgever
                        </text:h>
                <text:p text:style-name="artikel">Dewerknemer heeft de rechten uit artikel 69 niet:</text:p>
                <text:list text:style-name="list-style-54">
                  <text:list-item text:start-value="1">
                    <text:p text:style-name="list.start">Als de ziekte door zijn opzet is veroorzaakt of als de ziekte het gevolg is van een gebrek waarover hij tijdens een aanstellingskeuring
                                 valse informatie heeft verstrekt zodat de toetsing aan de voor de functie opgestelde belastbaarheideisen niet juist kon worden
                                 uitgevoerd;
                              </text:p>
                  </text:list-item>
                  <text:list-item text:start-value="2">
                    <text:p text:style-name="list.cont">Als hij zich niet aan de controlevoorschriften heeft gehouden;
                              </text:p>
                  </text:list-item>
                  <text:list-item text:start-value="3">
                    <text:p text:style-name="list.end">Zolang hij, hoewel hij daartoe in staat is, zonder deugdelijke grond weigert passende arbeid te verrichten voor zijn werkgever
                                 of voor een door de werkgever met toestemming van de uitvoeringsinstelling aangewezen derde;
                              </text:p>
                  </text:list-item>
                </text:list>
              </text:section>
              <text:section text:name="artikel.d10401e8554" text:style-name="artikel">
                <text:h text:outline-level="4" text:style-name="artikel_kop">Artikel 72 Gemoedsbezwaarden
                        </text:h>
                <text:p text:style-name="artikel">De werkgever is niet gerechtigd om premie in te houden bij de gemoedsbezwaarde werknemer ten gunste van de Ziektewet, de Wet
                           op de arbeidsongeschiktheidsverzekering en de Wet werk en inkomen naar arbeidsvermogen (WIA).
                        </text:p>
              </text:section>
            </text:section>
            <text:section text:name="hoofdstuk.d10401e8565" text:style-name="hoofdstuk">
              <text:h text:outline-level="3" text:style-name="hoofdstuk_kop">HOOFDSTUK X ARBEIDSOMSTANDIGHEDEN EN VEILIGHEIDSVOORSCHRIFTEN
                     </text:h>
              <text:section text:name="paragraaf.d10401e8571" text:style-name="paragraaf">
                <text:h text:outline-level="4" text:style-name="paragraaf_kop">§ 1 Arbeidsomstandigheden
                        </text:h>
                <text:section text:name="artikel.d10401e8577" text:style-name="artikel">
                  <text:h text:outline-level="5" text:style-name="artikel_kop">Artikel 73 Maatwerkregeling arbodienstverlening
                           </text:h>
                  <text:list text:style-name="list-style-55">
                    <text:list-item text:start-value="1">
                      <text:p text:style-name="list.start"> 
                                 </text:p>
                      <text:list>
                        <text:list-item text:start-value="1">
                          <text:p text:style-name="list.start">De werkgever kan deskundige bijstand bij het beleid op het terrein van	arbeidsomstandigheden verzuim en vroege re-integratie
                                          organiseren door	zich aan te sluiten bij het branchepakket van:
                                       </text:p>
                          <text:list>
                            <text:list-item>
                              <text:p text:style-name="list.start">SAZAS of
                                             </text:p>
                            </text:list-item>
                            <text:list-item>
                              <text:p text:style-name="list.cont">De Amersfoortse/Arboned.
                                             </text:p>
                            </text:list-item>
                          </text:list>
                          <text:p text:style-name="list.cont">Dit is geregeld in artikel 14 van de Arbeidsomstandighedenwet.</text:p>
                        </text:list-item>
                        <text:list-item text:start-value="2">
                          <text:p text:style-name="list.cont">Een werkgever die zich heeft aangesloten bij het branchepakket als bedoeld onder a. voldoet  aan de wettelijke eis dat hij
                                          beschikt over een gecertificeerde bedrijfsarts voor:
                                       </text:p>
                          <text:list>
                            <text:list-item>
                              <text:p text:style-name="list.cont">medische beoordelingen in het kader van de verzuimbegeleiding en voor de uitvoering van wettelijke taken in het kader van
                                                de Wet verbetering poortwachter;
                                             </text:p>
                            </text:list-item>
                            <text:list-item>
                              <text:p text:style-name="list.cont">de uitvoering van het (vrijwillig) periodiek arbeidsgezondheidskundig onderzoek (indien van toepassing);
                                             </text:p>
                            </text:list-item>
                            <text:list-item>
                              <text:p text:style-name="list.cont">de uitvoering van aanstellingskeuringen (indien van toepassing);
                                             </text:p>
                            </text:list-item>
                            <text:list-item>
                              <text:p text:style-name="list.cont">het houden van een arbeidsomstandighedenspreekuur voor werknemers.
                                             </text:p>
                            </text:list-item>
                          </text:list>
                        </text:list-item>
                        <text:list-item text:start-value="3">
                          <text:p text:style-name="list.cont">De werkgever kan ervoor kiezen zich niet aan te sluiten bij één van de onder a. genoemde branchepakketten. Daarbij gelden
                                          de volgende voorwaarden:
                                       </text:p>
                          <text:list>
                            <text:list-item>
                              <text:p text:style-name="list.cont">De werkgever vraagt vooraf dispensatie aan bij de cao-partijen.
                                             </text:p>
                            </text:list-item>
                            <text:list-item>
                              <text:p text:style-name="list.cont">De werkgever kan aantonen dat hij gelijkwaardige afspraken heeft gemaakt overeenkomstig de Arbeidsomstandighedenwet.
                                             </text:p>
                            </text:list-item>
                          </text:list>
                        </text:list-item>
                        <text:list-item text:start-value="4">
                          <text:p text:style-name="list.cont">Er is een branche-RI&amp;E ontwikkeld voor de sector mechanisch loonwerk. De branche-RI&amp;E kan worden opgevraagd bij Stigas (een
                                          onderdeel van Colland) en is te downloaden via www.stigas.nl.
                                       </text:p>
                          <text:p text:style-name="list.cont">Het branchespecifieke RI&amp;E instrument is:</text:p>
                          <text:list>
                            <text:list-item>
                              <text:p text:style-name="list.cont">aan de hand van de laatste inzichten ontwikkeld;
                                             </text:p>
                            </text:list-item>
                            <text:list-item>
                              <text:p text:style-name="list.cont">overeenkomstig het model zoals bedoeld in artikel 2.14b, tweede lid van het Arbeidsomstandighedenbesluit;
                                             </text:p>
                            </text:list-item>
                            <text:list-item>
                              <text:p text:style-name="list.cont">en dus actueel, volledig en betrouwbaar.
                                             </text:p>
                            </text:list-item>
                          </text:list>
                          <text:p text:style-name="list.cont">Als een bedrijf deskundige hulp inkoopt bij een gecertificeerde arbodienst, dan kunnen ook elders werkzame gecertificeerde
                                          deskundigen worden ingehuurd voor het uitvoeren en toetsen van een RI&amp;E overeenkomstig artikel 14 lid 1 sub a van de Arbeidsomstandighedenwet.
                                       </text:p>
                          <text:p text:style-name="list.cont">Deze mogelijkheid geldt ook als gebruik wordt gemaakt van de maatwerkregeling.</text:p>
                        </text:list-item>
                        <text:list-item text:start-value="5">
                          <text:p text:style-name="list.cont">De werkgever legt de in het bedrijf uitgevoerde branche-RI&amp;E en het plan van aanpak ter toetsing voor aan een of meer gecertificeerde
                                          kerndeskundigen bij het betreffende branchepakket.
                                       </text:p>
                          <text:p text:style-name="list.cont">Dit kan een bedrijfsarts, arbeids- en organisatiedeskundige, veiligheidskundige of arbeidshygiënist zijn. De RI&amp;E en het plan
                                          van aanpak worden samen met het advies van de kerndeskundige(n) ter instemming aan de ondernemingsraad of de personeelsvertegenwoordiging
                                          voorgelegd.
                                       </text:p>
                        </text:list-item>
                      </text:list>
                    </text:list-item>
                    <text:list-item text:start-value="2">
                      <text:p text:style-name="list.cont"> Als de werkgever de wettelijk verplichte deskundige hulp anders wil organiseren dan zoals bepaald in lid 1, dan:
                                 </text:p>
                      <text:list>
                        <text:list-item>
                          <text:p text:style-name="list.cont">is hij verplicht de bepalingen van de vangnetregeling in artikel 14a van de Arbeidsomstandighedenwet na te leven,
                                       </text:p>
                        </text:list-item>
                        <text:list-item>
                          <text:p text:style-name="list.cont">tenzij hij een ondernemingsovereenkomst afsluit met de ondernemingsraad of de personeelsvertegenwoordiging, overeenkomstig
                                          de maatwerkregeling in artikel 14 van de Arbeidsomstandighedenwet.
                                       </text:p>
                        </text:list-item>
                      </text:list>
                    </text:list-item>
                    <text:list-item text:start-value="3">
                      <text:p text:style-name="list.end"> Klachten over de manier waarop de deskundige hulp wordt geregeld, kunnen worden gemeld bij de Sectorcommissie Loonwerk.
                                 </text:p>
                    </text:list-item>
                  </text:list>
                </text:section>
                <text:section text:name="artikel.d10401e8788" text:style-name="artikel">
                  <text:h text:outline-level="5" text:style-name="artikel_kop">Artikel 74 Arbeidsgezondheidskundig onderzoek
                           </text:h>
                  <text:list text:style-name="list-style-56">
                    <text:list-item text:start-value="1">
                      <text:p text:style-name="list.start"> Werknemers kunnen voor rekening van de werkgever een gericht arbeidsgezondheidskundig onderzoek (PAGO/PMO) laten verrichten:
                                 </text:p>
                      <text:p text:style-name="table.relocated">Referentie naar <text:bookmark-ref text:ref-name="table.relocated.d10401e8803">de 1ste tabel</text:bookmark-ref>, die onder de lijst is geplaatst.</text:p>
                    </text:list-item>
                    <text:list-item text:start-value="2">
                      <text:p text:style-name="list.cont"> Werknemers die regelmatig spuitwerkzaamheden met giftige stoffen verrichten, kunnen jaarlijks aan de hand van een arbeidsgezondheidskundig
                                    onderzoek laten vaststellen of zij deze werkzaamheden zonder bezwaar kunnen verrichten. De werkgever betaalt dit onderzoek.
                                 </text:p>
                    </text:list-item>
                    <text:list-item text:start-value="3">
                      <text:p text:style-name="list.cont"> Deze onderzoeken genoemd in lid 1 en 2 worden uitgevoerd door:
                                 </text:p>
                      <text:list>
                        <text:list-item>
                          <text:p text:style-name="list.cont">Stigas of
                                       </text:p>
                        </text:list-item>
                        <text:list-item>
                          <text:p text:style-name="list.cont">een andere bedrijfsgezondheidsdienst.
                                       </text:p>
                        </text:list-item>
                      </text:list>
                    </text:list-item>
                    <text:list-item text:start-value="4">
                      <text:p text:style-name="list.cont"> Als er geen sprake is van ziekte of arbeidsongeschiktheid in de zin van de Ziektewet, de Wet op de arbeidsongeschiktheidsverzekering
                                    of de Wet werk en inkomen naar arbeidsvermogen (WIA), heeft de werknemer van 55 jaar en ouder recht op een functieaanpassing
                                    zonder negatieve consequenties voor het feitelijke loon:
                                 </text:p>
                      <text:list>
                        <text:list-item>
                          <text:p text:style-name="list.cont">als het onderzoek als genoemd in lid 1 en 2 tot het medisch advies leidt de functie van de betrokken werknemer aan te passen
                                          vanwege fysiek te belastende omstandigheden en
                                       </text:p>
                        </text:list-item>
                        <text:list-item>
                          <text:p text:style-name="list.cont">de aangepaste functie in een lagere functiegroep valt,
                                       </text:p>
                        </text:list-item>
                        <text:list-item>
                          <text:p text:style-name="list.end">onder de voorwaarde dat de functieaanpassing in redelijkheid van de werkgever kan worden gevraagd.
                                       </text:p>
                        </text:list-item>
                      </text:list>
                    </text:list-item>
                  </text:list>
                  <text:p text:style-name="Caption">1<text:span text:style-name="superscript">ste</text:span> verplaatste tabel uit bovenstaande lijst<text:bookmark text:name="table.relocated.d10401e8803"/>
                           </text:p>
                  <text:p text:style-name="table.fix"/>
                  <table:table table:name="table.8" table:style-name="table.8">
                    <table:table-column table:style-name="table.8.col1"/>
                    <table:table-column table:style-name="table.8.col2"/>
                    <table:table-row>
                      <table:table-cell office:value-type="string">
                        <text:p text:style-name="Table_20_Contents">vanaf 35 t/m 44 jaar</text:p>
                      </table:table-cell>
                      <table:table-cell office:value-type="string">
                        <text:p text:style-name="Table_20_Contents">1 maal per 3 jaar</text:p>
                      </table:table-cell>
                    </table:table-row>
                    <table:table-row>
                      <table:table-cell office:value-type="string">
                        <text:p text:style-name="Table_20_Contents">vanaf 45 t/m 49 jaar</text:p>
                      </table:table-cell>
                      <table:table-cell office:value-type="string">
                        <text:p text:style-name="Table_20_Contents">1 maal per 2 jaar</text:p>
                      </table:table-cell>
                    </table:table-row>
                    <table:table-row>
                      <table:table-cell office:value-type="string">
                        <text:p text:style-name="Table_20_Contents">vanaf 50 jaar</text:p>
                      </table:table-cell>
                      <table:table-cell office:value-type="string">
                        <text:p text:style-name="Table_20_Contents">jaarlijks</text:p>
                      </table:table-cell>
                    </table:table-row>
                  </table:table>
                  <text:p/>
                </text:section>
                <text:section text:name="artikel.d10401e8931" text:style-name="artikel">
                  <text:h text:outline-level="5" text:style-name="artikel_kop">Artikel 75 Bedrijfshulpverlening
                           </text:h>
                  <text:list text:style-name="list-style-57">
                    <text:list-item text:start-value="1">
                      <text:p text:style-name="list.start"> De Arbeidsomstandighedenwet schrijft voor dat op het bedrijf voldoende bedrijfshulpverleners aanwezig zijn. De werkgever
                                    zorgt ervoor dat hij aan deze verplichting voldoet.
                                 </text:p>
                    </text:list-item>
                    <text:list-item text:start-value="2">
                      <text:p text:style-name="list.end"> Als de werknemer op verzoek van de werkgever een cursus Bedrijfshulpverlening volgt, betaalt de werkgever de kosten. Onder
                                    de kosten vallen onder andere: het inschrijfgeld, het cursusgeld, het examengeld, het boekengeld en de kosten van de herhalingscursussen.
                                 </text:p>
                    </text:list-item>
                  </text:list>
                </text:section>
                <text:section text:name="artikel.d10401e8957" text:style-name="artikel">
                  <text:h text:outline-level="5" text:style-name="artikel_kop">Artikel 76 Arbeid door jeugdigen
                           </text:h>
                  <text:list text:style-name="list-style-58">
                    <text:list-item text:start-value="1">
                      <text:p text:style-name="list.start"> Het is de werkgever verboden:
                                 </text:p>
                      <text:list>
                        <text:list-item text:start-value="1">
                          <text:p text:style-name="list.start">een werknemer die jonger is dan 18 jaar een trekker te laten besturen. Dit verbod geldt niet voor 16- en 17-jarige werknemers
                                          met een trekkerrijbewijs dat is afgegeven door Aequor (kennis- en communicatiecentrum voor het beroepsonderwijs en het bedrijfsleven).
                                       </text:p>
                        </text:list-item>
                        <text:list-item text:start-value="2">
                          <text:p text:style-name="list.cont">een werknemer die jonger is dan 18 jaar met giftige stoffen te laten werken.
                                       </text:p>
                        </text:list-item>
                      </text:list>
                    </text:list-item>
                    <text:list-item text:start-value="2">
                      <text:p text:style-name="list.end"> De werkgever mag de werknemer van 16 of 17 jaar grondverzetmachines laten bedienen en besturen. Voorwaarde is dat het toezicht,
                                    zoals beschreven in de Arbeidsomstandighedenwet, is geregeld.
                                 </text:p>
                    </text:list-item>
                  </text:list>
                </text:section>
                <text:section text:name="artikel.d10401e9003" text:style-name="artikel">
                  <text:h text:outline-level="5" text:style-name="artikel_kop">Artikel 77 Overleg over de aanschaf van machines en werktuigen
                           </text:h>
                  <text:p text:style-name="artikel">De werkgever is verplicht om vóór de aanschaf van nieuwe machines of werktuigen met de betrokken werknemers te overleggen
                              over de ergonomische aspecten van deze machines of werktuigen.
                           </text:p>
                </text:section>
              </text:section>
              <text:section text:name="paragraaf.d10401e9014" text:style-name="paragraaf">
                <text:h text:outline-level="4" text:style-name="paragraaf_kop">§ 2 Veiligheidsvoorschriften
                        </text:h>
                <text:section text:name="artikel.d10401e9020" text:style-name="artikel">
                  <text:h text:outline-level="5" text:style-name="artikel_kop">Artikel 78 Veiligheid
                           </text:h>
                  <text:list text:style-name="list-style-59">
                    <text:list-item text:start-value="1">
                      <text:p text:style-name="list.start"> De werkgever dient te zorgen voor voldoende veiligheid in zijn bedrijf. Hierbij dient hij zich te houden aan wat is bepaald
                                    in:
                                 </text:p>
                      <text:list>
                        <text:list-item>
                          <text:p text:style-name="list.start">de Arbeidstijdenwet;
                                       </text:p>
                        </text:list-item>
                        <text:list-item>
                          <text:p text:style-name="list.cont">de Arbeidsomstandighedenwet;
                                       </text:p>
                        </text:list-item>
                        <text:list-item>
                          <text:p text:style-name="list.cont">de Bestrijdingsmiddelenwet en
                                       </text:p>
                        </text:list-item>
                        <text:list-item>
                          <text:p text:style-name="list.cont">het  Arbeidsomstandighedenbesluit.
                                       </text:p>
                        </text:list-item>
                      </text:list>
                    </text:list-item>
                    <text:list-item text:start-value="2">
                      <text:p text:style-name="list.cont"> Alleen werknemers in functiegroep D of hoger kunnen de opdracht krijgen met gevaarlijke stoffen te werken. Zij zijn verplicht
                                    de opdracht uit te voeren, tenzij in de individuele arbeidsovereenkomst anders is overeengekomen.
                                 </text:p>
                    </text:list-item>
                    <text:list-item text:start-value="3">
                      <text:p text:style-name="list.cont"> Alleen werknemers die ervoor gekwalificeerd zijn, mogen werkzaamheden langs de openbare weg verrichten. De werkgever biedt
                                    deze werknemers de gelegenheid de cursus 'Veilig werken langs de weg' te volgen.
                                 </text:p>
                    </text:list-item>
                    <text:list-item text:start-value="4">
                      <text:p text:style-name="list.cont"> Op de werkplek en daar waar brandgevaar is, is roken verboden. Overtreding van dit verbod kan ontslag tot gevolg hebben.
                                 </text:p>
                    </text:list-item>
                    <text:list-item text:start-value="5">
                      <text:p text:style-name="list.end"> Voor een veilige uitvoering van de werkzaamheden is de werkgever verplicht de werknemer gratis persoonlijke beschermingsmiddelen
                                    ter beschikking te stellen. De werknemer is verplicht deze te gebruiken.
                                 </text:p>
                    </text:list-item>
                  </text:list>
                </text:section>
              </text:section>
            </text:section>
            <text:section text:name="cao-bijlage.d10401e9107" text:style-name="cao-bijlage">
              <text:h text:outline-level="3" text:style-name="cao-bijlage_kop">BIJLAGE IX FUNCTIERASTER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Functiefamilie Functiegroep</text:p>
                    </table:table-cell>
                    <table:table-cell office:value-type="string">
                      <text:p text:style-name="Table_20_Heading">Uitvoering</text:p>
                    </table:table-cell>
                    <table:table-cell office:value-type="string">
                      <text:p text:style-name="Table_20_Heading">Project-voorbereiding/ Ondersteuning</text:p>
                    </table:table-cell>
                    <table:table-cell office:value-type="string">
                      <text:p text:style-name="Table_20_Heading">Techniek</text:p>
                    </table:table-cell>
                    <table:table-cell office:value-type="string">
                      <text:p text:style-name="Table_20_Heading">Administratie</text:p>
                    </table:table-cell>
                    <table:table-cell office:value-type="string">
                      <text:p text:style-name="Table_20_Heading">Commercie</text:p>
                    </table:table-cell>
                    <table:table-cell office:value-type="string">
                      <text:p text:style-name="Table_20_Heading">Overige</text:p>
                    </table:table-cell>
                  </table:table-row>
                </table:table-header-rows>
                <table:table-row>
                  <table:table-cell office:value-type="string">
                    <text:p text:style-name="Table_20_Contents">       H</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G</text:p>
                  </table:table-cell>
                  <table:table-cell office:value-type="string"/>
                  <table:table-cell office:value-type="string">
                    <text:p text:style-name="Table_20_Contents">Werkvoorbereider/planner</text:p>
                  </table:table-cell>
                  <table:table-cell office:value-type="string">
                    <text:p text:style-name="Table_20_Contents">Chef werkplaats</text:p>
                  </table:table-cell>
                  <table:table-cell office:value-type="string">
                    <text:p text:style-name="Table_20_Contents">Administrateur</text:p>
                  </table:table-cell>
                  <table:table-cell office:value-type="string">
                    <text:p text:style-name="Table_20_Contents">Commercieel medewerker/adviseur</text:p>
                  </table:table-cell>
                  <table:table-cell office:value-type="string"/>
                </table:table-row>
                <table:table-row>
                  <table:table-cell office:value-type="string">
                    <text:p text:style-name="Table_20_Contents">F</text:p>
                  </table:table-cell>
                  <table:table-cell office:value-type="string">
                    <text:p text:style-name="Table_20_Contents">Meewerkend uitvoerd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ext:p>
                  </table:table-cell>
                  <table:table-cell office:value-type="string">
                    <text:p text:style-name="Table_20_Contents">Medewerker gemechaniseerd loonwerk III Algemeen medewerker loonwerk III</text:p>
                  </table:table-cell>
                  <table:table-cell office:value-type="string"/>
                  <table:table-cell office:value-type="string">
                    <text:p text:style-name="Table_20_Contents">Technisch medewerker II</text:p>
                  </table:table-cell>
                  <table:table-cell office:value-type="string">
                    <text:p text:style-name="Table_20_Contents">Administratief medewerker II</text:p>
                  </table:table-cell>
                  <table:table-cell office:value-type="string"/>
                  <table:table-cell office:value-type="string"/>
                </table:table-row>
                <table:table-row>
                  <table:table-cell office:value-type="string">
                    <text:p text:style-name="Table_20_Contents">D</text:p>
                  </table:table-cell>
                  <table:table-cell office:value-type="string">
                    <text:p text:style-name="Table_20_Contents">Medewerker gemechaniseerd loonwerk II Medewerker transport II</text:p>
                  </table:table-cell>
                  <table:table-cell office:value-type="string"/>
                  <table:table-cell office:value-type="string">
                    <text:p text:style-name="Table_20_Contents">Technisch medewerker I</text:p>
                  </table:table-cell>
                  <table:table-cell office:value-type="string"/>
                  <table:table-cell office:value-type="string"/>
                  <table:table-cell office:value-type="string"/>
                </table:table-row>
                <table:table-row>
                  <table:table-cell office:value-type="string">
                    <text:p text:style-name="Table_20_Contents">C</text:p>
                  </table:table-cell>
                  <table:table-cell office:value-type="string">
                    <text:p text:style-name="Table_20_Contents">Medewerker gemechaniseerd loonwerk I Algemeen medewerker loonwerk II Medewerker transport I</text:p>
                  </table:table-cell>
                  <table:table-cell office:value-type="string"/>
                  <table:table-cell office:value-type="string"/>
                  <table:table-cell office:value-type="string">
                    <text:p text:style-name="Table_20_Contents">Administratief medewerker I</text:p>
                  </table:table-cell>
                  <table:table-cell office:value-type="string"/>
                  <table:table-cell office:value-type="string"/>
                </table:table-row>
                <table:table-row>
                  <table:table-cell office:value-type="string">
                    <text:p text:style-name="Table_20_Contents">B</text:p>
                  </table:table-cell>
                  <table:table-cell office:value-type="string">
                    <text:p text:style-name="Table_20_Contents">Algemeen medewerker loonwerk I</text:p>
                  </table:table-cell>
                  <table:table-cell office:value-type="string"/>
                  <table:table-cell office:value-type="string"/>
                  <table:table-cell office:value-type="string"/>
                  <table:table-cell office:value-type="string"/>
                  <table:table-cell office:value-type="string">
                    <text:p text:style-name="Table_20_Contents">Medewerker huishoudelijke dienst </text:p>
                    <text:p text:style-name="Table_20_Contents">Algemeen medewerker onderhoud</text:p>
                  </table:table-cell>
                </table:table-row>
                <table:table-row>
                  <table:table-cell office:value-type="string">
                    <text:p text:style-name="Table_20_Contents">A</text:p>
                  </table:table-cell>
                  <table:table-cell office:value-type="string"/>
                  <table:table-cell office:value-type="string"/>
                  <table:table-cell office:value-type="string"/>
                  <table:table-cell office:value-type="string"/>
                  <table:table-cell office:value-type="string"/>
                  <table:table-cell office:value-type="string"/>
                </table:table-row>
              </table:table>
              <text:p/>
            </text:section>
            <text:section text:name="cao-bijlage.d10401e9456" text:style-name="cao-bijlage">
              <text:h text:outline-level="3" text:style-name="cao-bijlage_kop">BIJLAGE XIII HANDBOEK FUNCTIEWAARDERING LOONWERKSECTOR
                     </text:h>
              <text:p text:style-name="cao-bijlage">Het handboek functiewaardering is niet gewijzigd ten opzichte van het handboek dat bij SZW is ingediend bij de cao Loonwerk
                        voor de periode van 1 maart 2003 tot en met 31 december 2004 met het kenmerk N2004326.leo en is in desbetreffende cao opgenomen
                        onder bijlage VI.
                     </text:p>
              <text:p text:style-name="cao-bijlage">Mede daarom en gezien de omvang van de bijlage is ervoor gekozen deze niet te koppelen aan de cao-tekst.</text:p>
            </text:section>
          </text:section>
        </text:section>
        <text:section text:name="dictum.d10401e9471" text:style-name="dictum">
          <text:h text:outline-level="2" text:style-name="dictum_kop">Dictum II
               </text:h>
          <text:p text:style-name="dictum">De in dictum I opgenomen bepalingen zijn algemeen verbindend verklaard tot en met 31 maart 2010.</text:p>
        </text:section>
        <text:section text:name="dictum.d10401e9481"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10401e9491" text:style-name="dictum">
          <text:h text:outline-level="2" text:style-name="dictum_kop">Dictum IV
               </text:h>
          <text:p text:style-name="dictum">Dit besluit treedt in werking met ingang van de dag na de datum van uitgifte van de Staatscourant waarin het wordt geplaatst
                  en vervalt met ingang van 1 april 2010 en heeft geen terugwerkende kracht.
               </text:p>
        </text:section>
        <text:section text:name="cao-sluiting.d10401e9502" text:style-name="cao-sluiting">
          <text:p text:style-name="dagtekening">’s-Gravenhage,  10 maart 2010</text:p>
          <text:section text:name="ondertekening.d10401e9507"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500*"/>
    </style:style>
    <style:style style:family="table-column" style:name="table.1.col3">
      <style:table-column-properties style:rel-column-width="35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2900*"/>
    </style:style>
    <style:style style:family="table-column" style:name="table.4.col3">
      <style:table-column-properties style:rel-column-width="2100*"/>
    </style:style>
    <style:style style:family="table-column" style:name="table.4.col4">
      <style:table-column-properties style:rel-column-width="3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4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1400*"/>
    </style:style>
    <style:style style:family="table-column" style:name="table.9.col2">
      <style:table-column-properties style:rel-column-width="1400*"/>
    </style:style>
    <style:style style:family="table-column" style:name="table.9.col3">
      <style:table-column-properties style:rel-column-width="1700*"/>
    </style:style>
    <style:style style:family="table-column" style:name="table.9.col4">
      <style:table-column-properties style:rel-column-width="1400*"/>
    </style:style>
    <style:style style:family="table-column" style:name="table.9.col5">
      <style:table-column-properties style:rel-column-width="1400*"/>
    </style:style>
    <style:style style:family="table-column" style:name="table.9.col6">
      <style:table-column-properties style:rel-column-width="1400*"/>
    </style:style>
    <style:style style:family="table-column" style:name="table.9.col7">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