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73</text:p>
      <text:p text:style-name="publicatie-titel.end">16 maart 2010</text:p>
      <text:h text:outline-level="1" text:style-name="staatscourant_kop">Besluit van de Minister van Buitenlandse Zaken van 4 maart 2010, nr. DZO-0010/2010, tot vaststelling van een subsidieplafond
            op grond van de Subsidieregeling Ministerie van Buitenlandse Zaken 2006 (Matra-Programma subsidieplafond 2010)
         </text:h>
      <text:section text:name="regeling.d1141e131" text:style-name="regeling">
        <text:section text:name="aanhef.d1141e133" text:style-name="aanhef">
          <text:p text:style-name="wie">De Minister van Buitenlandse Zaken,</text:p>
          <text:p text:style-name="considerans.al">Gelet op de artikelen 6, 7 en 10 van het Subsidiebesluit Ministerie van Buitenlandse Zaken<text:note text:id="n1" text:note-class="endnote">
                     <text:note-citation text:label="1">1</text:note-citation>
                     <text:note-body>
                        <text:p>
                  Stb. 2005, 137.
               </text:p>
                     </text:note-body>
                  </text:note>;
               </text:p>
          <text:p text:style-name="considerans.al">Gelet op de artikelen 2.2 en 2.3, sub a, b en c, van de Subsidieregeling Ministerie van Buitenlandse Zaken 2006<text:note text:id="n2" text:note-class="endnote">
                     <text:note-citation text:label="2">2</text:note-citation>
                     <text:note-body>
                        <text:p>
                  Stcrt. 2005, 251.
               </text:p>
                     </text:note-body>
                  </text:note>;
               </text:p>
          <text:p text:style-name="afkondiging">Besluit:</text:p>
        </text:section>
        <text:section text:name="regeling-tekst.d1141e154" text:style-name="regeling-tekst">
          <text:section text:name="artikel.d1141e156" text:style-name="artikel">
            <text:h text:outline-level="3" text:style-name="artikel_kop">Artikel 1
                  </text:h>
            <text:p text:style-name="artikel">Voor subsidieverlening op grond van de artikelen 2.2 en 2.3, onder a, b en c, van de Subsidieregeling Ministerie van Buitenlandse
                     Zaken 2006 in het kader van het Matra-Programma geldt voor de periode 1 april 2010 tot en met 31 december 2010 een subsidieplafond
                     van € 0,–.
                  </text:p>
          </text:section>
          <text:section text:name="artikel.d1141e166" text:style-name="artikel">
            <text:h text:outline-level="3" text:style-name="artikel_kop">Artikel 2
                  </text:h>
            <text:p text:style-name="artikel">Dit besluit treedt in werking met ingang van de dag na de dagtekening van de Staatscourant waarin het geplaatst wordt en vervalt
                     met ingang van 1 januari 2011.
                  </text:p>
          </text:section>
        </text:section>
        <text:section text:name="regeling-sluiting.d1141e177" text:style-name="regeling-sluiting">
          <text:section text:name="slotformulering.d1141e179" text:style-name="slotformulering">
            <text:p text:style-name="slotformulering">Dit besluit zal in de Staatscourant worden geplaatst.</text:p>
          </text:section>
          <text:section text:name="ondertekening.d1141e185" text:style-name="ondertekening">
            <text:p text:style-name="ondertekening">De Minister van Buitenlandse Zaken,</text:p>
            <text:p text:style-name="ondertekening">namens deze:</text:p>
            <text:p text:style-name="ondertekening">
                     de Directeur-Generaal Europese Samenwerking,
                  </text:p>
            <text:p text:style-name="ondertekening.end">I.M. de Jong. </text:p>
          </text:section>
        </text:section>
        <text:section text:name="nota-toelichting.d1141e201" text:style-name="nota-toelichting">
          <text:h text:outline-level="2" text:style-name="nota-toelichting_kop">TOELICHTING
               </text:h>
          <text:p text:style-name="nota-toelichting">In de Memorie van Toelichting bij de begroting van het Ministerie van Buitenlandse Zaken voor 2010 is vermeld dat eind 2008
                  is gestart met een herziening van het Matra-programma, die erop is gericht om – met behoud van de belangrijkste karakteristieken
                  – de relevantie en doelmatigheid van het programma te vergroten, om daarmee beter aan te sluiten bij de huidige uitdagingen.
                  De herziening is inmiddels afgerond en ook aan de Tweede Kamer der Staten-Generaal aangeboden. Om in de praktijk operationeel
                  te kunnen zijn diende de herziening nog te worden verwerkt in beleidsregels voor subsidieverlening in het kader van het nieuwe
                  Matra-Programma.
               </text:p>
          <text:p text:style-name="nota-toelichting">Omdat deze beleidsregels nog niet gereed waren, is in het besluit van de Minister van Buitenlandse Zaken van 19 november 2009,
                  nr. DZO-0843/2009,<text:note text:id="n3" text:note-class="endnote">
                     <text:note-citation text:label="3">3</text:note-citation>
                     <text:note-body>
                        <text:p>
                  Stcrt. 2009, nr. 18060.
               </text:p>
                     </text:note-body>
                  </text:note> voor het eerste kwartaal van 2010 een nulplafond vastgesteld voor subsidieverlening in het kader van het Matra-Programma.
                  In de toelichting bij dit besluit is aangekondigd dat de beleidsregels in het eerste kwartaal van 2010 zullen worden bekendgemaakt,
                  evenals de middelen die in 2010 voor het Matra-Programma beschikbaar zullen zijn. Als gevolg van een hoog niveau aan doorlopende
                  verplichtingen, in combinatie met een gedaald budget, is er echter in 2010 geen ruimte voor het financieren van nieuwe activiteiten.
                  Om deze reden wordt ook voor de overige kwartalen van 2010 een subsidieplafond van € 0,– vastgesteld.
               </text:p>
          <text:section text:name="ondertekening.d1141e216" text:style-name="ondertekening">
            <text:p text:style-name="ondertekening">De Minister van Buitenlandse Zaken,</text:p>
            <text:p text:style-name="ondertekening">namens deze:</text:p>
            <text:p text:style-name="ondertekening">
                     de Directeur-Generaal Europese Samenwerking,
                  </text:p>
            <text:p text:style-name="ondertekening.end">I.M. de Jo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