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972</text:p>
      <text:p text:style-name="publicatie-titel.end">16 maart 2010</text:p>
      <text:h text:outline-level="1" text:style-name="staatscourant_kop">Nieuwe normen NEN
         </text:h>
      <text:section text:name="algemeen.d2559e96" text:style-name="algemeen">
        <text:section text:name="vrije-tekst.d2559e98" text:style-name="vrije-tekst">
          <text:p text:style-name="vrije-tekst">Overzicht van nieuwe publicaties van het Nederlands Normalisatie-Instituut, inclusief de Europese normen, in de periode 3 februari
                  2010 tot 8 maart 2010. De normbladen kunnen worden besteld bij NEN-Klantenservice, tel. 015-2690391, waar men ook met vragen
                  terecht kan. Tevens kunnen de genoemde normen via internet besteld worden (www.nen.nl). Correspondentieadres: Postbus 5059,
                  2600 GB Delft. 
               </text:p>
          <text:p text:style-name="table.fix"/>
          <table:table table:name="table.1" table:style-name="table.1">
            <table:table-column table:style-name="table.1.col1"/>
            <table:table-column table:style-name="table.1.col2"/>
            <table:table-header-rows>
              <table:table-row>
                <table:table-cell office:value-type="string">
                  <text:p text:style-name="Table_20_Heading">Document number</text:p>
                </table:table-cell>
                <table:table-cell office:value-type="string">
                  <text:p text:style-name="Table_20_Heading">Title</text:p>
                </table:table-cell>
              </table:table-row>
            </table:table-header-rows>
            <table:table-row>
              <table:table-cell office:value-type="string">
                <text:p text:style-name="Table_20_Contents">
                              <text:span text:style-name="Strong_Emphasis">Arbeid</text:span>
                              
                           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NEN-EN-ISO 13079:2010 Ontw. en</text:p>
              </table:table-cell>
              <table:table-cell office:value-type="string">
                <text:p text:style-name="Table_20_Contents">Laboratoriumglaswerk en kunststof – Buizen en ondersteuning voor de meting van erythrocytic sedimentatiewaarde door de Westergrenmethode
                              Commentaar voor: 2010-06-11 Prijs EUR 23.16 excl. BTW
                           </text:p>
              </table:table-cell>
            </table:table-row>
            <table:table-row>
              <table:table-cell office:value-type="string">
                <text:p text:style-name="Table_20_Contents">NEN-EN-ISO 13130:2010 Ontw. en</text:p>
              </table:table-cell>
              <table:table-cell office:value-type="string">
                <text:p text:style-name="Table_20_Contents">Laboratoriumglaswerk – Desiccators Commentaar voor: 2010-06-11 Prijs EUR 23.16 excl. BTW</text:p>
              </table:table-cell>
            </table:table-row>
            <table:table-row>
              <table:table-cell office:value-type="string">
                <text:p text:style-name="Table_20_Contents">NEN-EN-ISO 13132:2010 Ontw. en</text:p>
              </table:table-cell>
              <table:table-cell office:value-type="string">
                <text:p text:style-name="Table_20_Contents">Laboratoriumglaswerk – Petrischaaltjes Commentaar voor: 2010-06-11 Prijs EUR 23.16 excl. BTW</text:p>
              </table:table-cell>
            </table:table-row>
            <table:table-row>
              <table:table-cell office:value-type="string">
                <text:p text:style-name="Table_20_Contents">NEN-EN 14143:2010 Ontw. en</text:p>
              </table:table-cell>
              <table:table-cell office:value-type="string">
                <text:p text:style-name="Table_20_Contents">Ademhalingstoestellen – Onafhankelijke duikapparatuur met gesloten kringloopsysteem Commentaar voor: 2010-06-15 Prijs EUR 32.10
                              excl. BTW
                           </text:p>
              </table:table-cell>
            </table:table-row>
            <table:table-row>
              <table:table-cell office:value-type="string">
                <text:p text:style-name="Table_20_Contents">NEN-EN-ISO 17201-3:2010 en</text:p>
              </table:table-cell>
              <table:table-cell office:value-type="string">
                <text:p text:style-name="Table_20_Contents">Akoestiek – Geluid van schietterreinen – Deel 3: Richtlijnen voor het berekenen van geluid vermeerdering Prijs EUR 113.98
                              excl. BTW
                           </text:p>
              </table:table-cell>
            </table:table-row>
            <table:table-row>
              <table:table-cell office:value-type="string">
                <text:p text:style-name="Table_20_Contents">NEN-EN-ISO 17201-5:2010 en</text:p>
              </table:table-cell>
              <table:table-cell office:value-type="string">
                <text:p text:style-name="Table_20_Contents">Akoestiek – Geluid van schietterreinen – Deel 5: Geluidmanagement Prijs EUR 80.79 excl. BTW</text:p>
              </table:table-cell>
            </table:table-row>
            <table:table-row>
              <table:table-cell office:value-type="string">
                <text:p text:style-name="Table_20_Contents">NEN-EN-ISO 28803:2010 Ontw. en</text:p>
              </table:table-cell>
              <table:table-cell office:value-type="string">
                <text:p text:style-name="Table_20_Contents">Ergonomie van de fysische omgeving – Toepassing van internationale normen op mensen met speciale eisen Commentaar voor: 2010-05-28
                              Prijs EUR 23.16 excl. BTW
                           </text:p>
              </table:table-cell>
            </table:table-row>
            <table:table-row>
              <table:table-cell office:value-type="string">
                <text:p text:style-name="Table_20_Contents">NPR 6070:2010 Ontw. nl</text:p>
              </table:table-cell>
              <table:table-cell office:value-type="string">
                <text:p text:style-name="Table_20_Contents">Sturen op duurzame inzetbaarheid van medewerkers Commentaar voor: 2010-06-01 Prijs EUR 26.30 excl. BTW</text:p>
              </table:table-cell>
            </table:table-row>
            <table:table-row>
              <table:table-cell office:value-type="string">
                <text:p text:style-name="Table_20_Contents">NPR-ISO/TR 9241-100:2010 en</text:p>
              </table:table-cell>
              <table:table-cell office:value-type="string">
                <text:p text:style-name="Table_20_Contents">Ergonomie van de mens-systeeminteractie – Deel 100: Inleiding tot normen met betrekking tot sofware ergonomie Prijs EUR 70.69
                              excl. BTW
                           </text:p>
              </table:table-cell>
            </table:table-row>
            <table:table-row>
              <table:table-cell office:value-type="string">
                <text:p text:style-name="Table_20_Contents">
                              <text:span text:style-name="Strong_Emphasis">Bouw</text:span>
                              
                           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NEN-EN 14353:2008+A1:2010 en</text:p>
              </table:table-cell>
              <table:table-cell office:value-type="string">
                <text:p text:style-name="Table_20_Contents">Metalen profielen voor gebruik met gipsplaten – Definities, eisen en beproevingsmethoden Prijs EUR 55.40 excl. BTW</text:p>
              </table:table-cell>
            </table:table-row>
            <table:table-row>
              <table:table-cell office:value-type="string">
                <text:p text:style-name="Table_20_Contents">
                              <text:span text:style-name="Strong_Emphasis">Bouwmaterialen</text:span>
                              
                           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NEN-EN 12311-2:2010 2e Ontw. en</text:p>
              </table:table-cell>
              <table:table-cell office:value-type="string">
                <text:p text:style-name="Table_20_Contents">Flexibele banen voor waterafdichtingen – Bepaling van de treksterkte – Deel 2: Kunststof en rubber banen voor waterafdichtingen
                              voor daken Commentaar voor: 2010-03-28 Prijs EUR 21.25 excl. BTW
                           </text:p>
              </table:table-cell>
            </table:table-row>
            <table:table-row>
              <table:table-cell office:value-type="string">
                <text:p text:style-name="Table_20_Contents">NEN-EN 12317-2:2010 Ontw. en</text:p>
              </table:table-cell>
              <table:table-cell office:value-type="string">
                <text:p text:style-name="Table_20_Contents">Flexibele banen voor waterafdichtingen – Bepaling van de schuifweerstand van verbindingen – Deel 2: Kunststof en rubber dakbanen
                              voor waterafdichtingen Commentaar voor: 2010-03-28 Prijs EUR 14.40 excl. BTW
                           </text:p>
              </table:table-cell>
            </table:table-row>
            <table:table-row>
              <table:table-cell office:value-type="string">
                <text:p text:style-name="Table_20_Contents">NEN-EN 1313-1:2010 en</text:p>
              </table:table-cell>
              <table:table-cell office:value-type="string">
                <text:p text:style-name="Table_20_Contents">Rondhout en gezaagd hout – Toelaatbare afwijkingen en voorkeurmaten – Deel 1: Gezaagd naaldhout Prijs EUR 44.55 excl. BTW</text:p>
              </table:table-cell>
            </table:table-row>
            <table:table-row>
              <table:table-cell office:value-type="string">
                <text:p text:style-name="Table_20_Contents">NEN-EN 1315:2010 en</text:p>
              </table:table-cell>
              <table:table-cell office:value-type="string">
                <text:p text:style-name="Table_20_Contents">Indeling naar afmetingen van rondhout Prijs EUR 31.10 excl. BTW</text:p>
              </table:table-cell>
            </table:table-row>
            <table:table-row>
              <table:table-cell office:value-type="string">
                <text:p text:style-name="Table_20_Contents">NEN-EN 13282-1:2010 Ontw. en</text:p>
              </table:table-cell>
              <table:table-cell office:value-type="string">
                <text:p text:style-name="Table_20_Contents">Hydraulische bindmiddelen voor de wegenbouw – Deel 1: Snelle wegverharding met hydraulische bindmiddelen – Samenstelling,
                              specificaties en conformiteitscriteria Commentaar voor: 2010-05-28 Prijs EUR 21.25 excl. BTW
                           </text:p>
              </table:table-cell>
            </table:table-row>
            <table:table-row>
              <table:table-cell office:value-type="string">
                <text:p text:style-name="Table_20_Contents">NEN-EN 13282-2:2010 Ontw. en</text:p>
              </table:table-cell>
              <table:table-cell office:value-type="string">
                <text:p text:style-name="Table_20_Contents">Hydraulische bindmiddelen voor de wegenbouw – Deel 2: Normale wegverharding van hydraulische bindmiddelen – Samenstelling,
                              specificaties en conformiteitscriteria Commentaar voor: 2010-05-28 Prijs EUR 26.30 excl. BTW
                           </text:p>
              </table:table-cell>
            </table:table-row>
            <table:table-row>
              <table:table-cell office:value-type="string">
                <text:p text:style-name="Table_20_Contents">NEN-EN 13282-3:2010 Ontw. en</text:p>
              </table:table-cell>
              <table:table-cell office:value-type="string">
                <text:p text:style-name="Table_20_Contents">Hydraulische bindmiddelen – Deel 3: Conformiteitscriteria Commentaar voor: 2010-05-28 Prijs EUR 21.25 excl. BTW</text:p>
              </table:table-cell>
            </table:table-row>
            <table:table-row>
              <table:table-cell office:value-type="string">
                <text:p text:style-name="Table_20_Contents">NEN-EN 14250:2010 en</text:p>
              </table:table-cell>
              <table:table-cell office:value-type="string">
                <text:p text:style-name="Table_20_Contents">Houtconstructies – Producteisen voor vooraf vervaardigde onderdelen met metalen hechtplaten Prijs EUR 55.40 excl. BTW</text:p>
              </table:table-cell>
            </table:table-row>
            <table:table-row>
              <table:table-cell office:value-type="string">
                <text:p text:style-name="Table_20_Contents">NEN-EN 15037-4:2010 en</text:p>
              </table:table-cell>
              <table:table-cell office:value-type="string">
                <text:p text:style-name="Table_20_Contents">Vooraf vervaardigde betonproducten – Combinatievloeren – Deel 4: Geëxpandeerde polystyreenblokken Prijs EUR 67.10 excl. BTW</text:p>
              </table:table-cell>
            </table:table-row>
            <table:table-row>
              <table:table-cell office:value-type="string">
                <text:p text:style-name="Table_20_Contents">NPR-CEN/TS 15963:2010 en</text:p>
              </table:table-cell>
              <table:table-cell office:value-type="string">
                <text:p text:style-name="Table_20_Contents">Bitumen en bitumineuze bindmiddelen – Bepaling van de temperatuur breuksterkte bij een gekerfde driepunts-proefstaaf Prijs
                              EUR 44.55 excl. BTW
                           </text:p>
              </table:table-cell>
            </table:table-row>
            <table:table-row>
              <table:table-cell office:value-type="string">
                <text:p text:style-name="Table_20_Contents">NEN-EN 196-6:2010 en</text:p>
              </table:table-cell>
              <table:table-cell office:value-type="string">
                <text:p text:style-name="Table_20_Contents">Beproevingsmethoden voor cement – Deel 6: Bepaling van de fijnheid Prijs EUR 44.55 excl. BTW</text:p>
              </table:table-cell>
            </table:table-row>
            <table:table-row>
              <table:table-cell office:value-type="string">
                <text:p text:style-name="Table_20_Contents">NEN 5466:2010 Ontw. nl</text:p>
              </table:table-cell>
              <table:table-cell office:value-type="string">
                <text:p text:style-name="Table_20_Contents">Kwaliteitseisen voor op uiterlijke kenmerken gesorteerd Europees naaldhout Commentaar voor: 2010-05-01 Prijs EUR 21.25 excl.
                              BTW
                           </text:p>
              </table:table-cell>
            </table:table-row>
            <table:table-row>
              <table:table-cell office:value-type="string">
                <text:p text:style-name="Table_20_Contents">NEN-EN 594:2010 2e Ontw. en</text:p>
              </table:table-cell>
              <table:table-cell office:value-type="string">
                <text:p text:style-name="Table_20_Contents">Houtconstructies – Beproevingsmethoden – Sterkte en stijfheid van houten ribpanelen voor wanden Commentaar voor: 2010-03-11
                              Prijs EUR 21.25 excl. BTW
                           </text:p>
              </table:table-cell>
            </table:table-row>
            <table:table-row>
              <table:table-cell office:value-type="string">
                <text:p text:style-name="Table_20_Contents">NEN-EN 845-1:2010 Ontw. en</text:p>
              </table:table-cell>
              <table:table-cell office:value-type="string">
                <text:p text:style-name="Table_20_Contents">Specificaties voor nevenproducten voor steenconstructies – Deel 1: Spouwankers, muurankers, raveel-/gordingschoenen en ondersteuningsproducten
                              Commentaar voor: 2010-05-28 Prijs EUR 37.05 excl. BTW
                           </text:p>
              </table:table-cell>
            </table:table-row>
            <table:table-row>
              <table:table-cell office:value-type="string">
                <text:p text:style-name="Table_20_Contents">NEN-EN 845-2:2010 Ontw. en</text:p>
              </table:table-cell>
              <table:table-cell office:value-type="string">
                <text:p text:style-name="Table_20_Contents">Specificaties voor nevenproducten voor steenconstructies – Deel 2: Lateien Commentaar voor: 2010-05-28 Prijs EUR 32.10 excl.
                              BTW
                           </text:p>
              </table:table-cell>
            </table:table-row>
            <table:table-row>
              <table:table-cell office:value-type="string">
                <text:p text:style-name="Table_20_Contents">NEN-EN 998-1:2010 Ontw. en</text:p>
              </table:table-cell>
              <table:table-cell office:value-type="string">
                <text:p text:style-name="Table_20_Contents">Specificaties voor mortels voor metselwerk – Deel 1: Stukadoormortel voor binnen- en buitentoepassingen Commentaar voor: 2010-06-11
                              Prijs EUR 28.65 excl. BTW
                           </text:p>
              </table:table-cell>
            </table:table-row>
            <table:table-row>
              <table:table-cell office:value-type="string">
                <text:p text:style-name="Table_20_Contents">NEN-EN 998-2:2010 Ontw. en</text:p>
              </table:table-cell>
              <table:table-cell office:value-type="string">
                <text:p text:style-name="Table_20_Contents">Specificaties voor mortels voor metselwerk – Deel 2: Mortels voor metselwerk Commentaar voor: 2010-06-11 Prijs EUR 26.30 excl.
                              BTW
                           </text:p>
              </table:table-cell>
            </table:table-row>
            <table:table-row>
              <table:table-cell office:value-type="string">
                <text:p text:style-name="Table_20_Contents">
                              <text:span text:style-name="Strong_Emphasis">Bouwveiligheid</text:span>
                              
                           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NEN-EN 13238:2010 en</text:p>
              </table:table-cell>
              <table:table-cell office:value-type="string">
                <text:p text:style-name="Table_20_Contents">Bepaling van het brandgedrag van bouwproducten – Conditioneringsprocedures en algemene regels voor de keuze van ondergronden
                              Prijs EUR 44.55 excl. BTW
                           </text:p>
              </table:table-cell>
            </table:table-row>
            <table:table-row>
              <table:table-cell office:value-type="string">
                <text:p text:style-name="Table_20_Contents">NVN-ENV 1363-3:1999 en</text:p>
              </table:table-cell>
              <table:table-cell office:value-type="string">
                <text:p text:style-name="Table_20_Contents">Bepaling van de brandwerendheid – Deel 3: Verificatie van de ovenprestatie Prijs EUR 44.55 excl. BTW</text:p>
              </table:table-cell>
            </table:table-row>
            <table:table-row>
              <table:table-cell office:value-type="string">
                <text:p text:style-name="Table_20_Contents">NEN-EN 1366-2:2010 Ontw. en</text:p>
              </table:table-cell>
              <table:table-cell office:value-type="string">
                <text:p text:style-name="Table_20_Contents">Bepaling van de brandwerendheid van installaties – Deel 2: Brandkleppen Commentaar voor: 2010-06-18 Prijs EUR 26.30 excl.
                              BTW
                           </text:p>
              </table:table-cell>
            </table:table-row>
            <table:table-row>
              <table:table-cell office:value-type="string">
                <text:p text:style-name="Table_20_Contents">NEN-EN 1991-1-4:2005/C2:2010 en</text:p>
              </table:table-cell>
              <table:table-cell office:value-type="string">
                <text:p text:style-name="Table_20_Contents">Eurocode 1: Belastingen op constructies – Deel 1-4: Algemene belastingen – Windbelasting Prijs EUR 0.00 excl. BTW</text:p>
              </table:table-cell>
            </table:table-row>
            <table:table-row>
              <table:table-cell office:value-type="string">
                <text:p text:style-name="Table_20_Contents">NEN-EN 1991-1-7:2006/C1:2010 en</text:p>
              </table:table-cell>
              <table:table-cell office:value-type="string">
                <text:p text:style-name="Table_20_Contents">Eurocode 1:Belastingen op constructies – Deel 1-7: Algemene belastingen – Buitengewone belastingen: stootbelastingen en ontploffingen
                              Prijs EUR 0.00 excl. BTW
                           </text:p>
              </table:table-cell>
            </table:table-row>
            <table:table-row>
              <table:table-cell office:value-type="string">
                <text:p text:style-name="Table_20_Contents">NEN-EN 1991-2:2003/C1:2010 en</text:p>
              </table:table-cell>
              <table:table-cell office:value-type="string">
                <text:p text:style-name="Table_20_Contents">Eurocode 1: Belastingen op constructies – Deel 2: Verkeersbelasting op bruggen Prijs EUR 0.00 excl. BTW</text:p>
              </table:table-cell>
            </table:table-row>
            <table:table-row>
              <table:table-cell office:value-type="string">
                <text:p text:style-name="Table_20_Contents">NEN-EN 1998-2:2006/C1:2010 en</text:p>
              </table:table-cell>
              <table:table-cell office:value-type="string">
                <text:p text:style-name="Table_20_Contents">Eurocode 8: Ontwerp en berekening van aardbevingsbestendige constructies – Deel 2: Bruggen Prijs EUR 0.00 excl. BTW</text:p>
              </table:table-cell>
            </table:table-row>
            <table:table-row>
              <table:table-cell office:value-type="string">
                <text:p text:style-name="Table_20_Contents">NEN 6098:2010 2e Ontw. nl</text:p>
              </table:table-cell>
              <table:table-cell office:value-type="string">
                <text:p text:style-name="Table_20_Contents">Rookbeheersingssystemen voor mechanisch geventileerde parkeergarages Commentaar voor: 2010-06-01 Prijs EUR 26.30 excl. BTW</text:p>
              </table:table-cell>
            </table:table-row>
            <table:table-row>
              <table:table-cell office:value-type="string">
                <text:p text:style-name="Table_20_Contents">
                              <text:span text:style-name="Strong_Emphasis">Consumentenzaken</text:span>
                              
                           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NEN-EN 14362-1:2010 Ontw. en</text:p>
              </table:table-cell>
              <table:table-cell office:value-type="string">
                <text:p text:style-name="Table_20_Contents">Textiel – Methoden voor de bepaling van bepaalde aromatische amines afgeleid van azo kleurstoffen – Deel 1: Detectie van het
                              gebruik van bepaalde azo kleurstoffen zonder extractie Commentaar voor: 2010-06-04 Prijs EUR 26.30 excl. BTW
                           </text:p>
              </table:table-cell>
            </table:table-row>
            <table:table-row>
              <table:table-cell office:value-type="string">
                <text:p text:style-name="Table_20_Contents">NEN-EN 14974:2006/Ontw A1:2010 Ontw. en</text:p>
              </table:table-cell>
              <table:table-cell office:value-type="string">
                <text:p text:style-name="Table_20_Contents">Faciliteiten voor gebruikers van rolsportuitrusting – Veiligheidseisen en beproevingsmethoden Commentaar voor: 2010-04-11
                              Prijs EUR 14.40 excl. BTW
                           </text:p>
              </table:table-cell>
            </table:table-row>
            <table:table-row>
              <table:table-cell office:value-type="string">
                <text:p text:style-name="Table_20_Contents">NPR-CEN/TR 15071:2005/C11:2010 nl</text:p>
              </table:table-cell>
              <table:table-cell office:value-type="string">
                <text:p text:style-name="Table_20_Contents">Veiligheid van speelgoed – Nationale vertalingen van gevaar en instructies voor het gebruik in EN 71 Prijs EUR 0.00 excl.
                              BTW
                           </text:p>
              </table:table-cell>
            </table:table-row>
            <table:table-row>
              <table:table-cell office:value-type="string">
                <text:p text:style-name="Table_20_Contents">NEN-EN 15338:2007+A1:2010 en</text:p>
              </table:table-cell>
              <table:table-cell office:value-type="string">
                <text:p text:style-name="Table_20_Contents">Onderdelen voor meubels – Sterkte en duurzaamheid van uitbreidingsonderdelen en hun samenstellingen Prijs EUR 55.40 excl.
                              BTW
                           </text:p>
              </table:table-cell>
            </table:table-row>
            <table:table-row>
              <table:table-cell office:value-type="string">
                <text:p text:style-name="Table_20_Contents">NEN-EN 16051-1:2010 Ontw. en</text:p>
              </table:table-cell>
              <table:table-cell office:value-type="string">
                <text:p text:style-name="Table_20_Contents">Opblaasbare apparaten en toebehoren voor opblaasbare consumentenproducten – Deel 1: Compatibiliteit van kranen en kleppen
                              adapters Commentaar voor: 2010-06-04 Prijs EUR 21.25 excl. BTW
                           </text:p>
              </table:table-cell>
            </table:table-row>
            <table:table-row>
              <table:table-cell office:value-type="string">
                <text:p text:style-name="Table_20_Contents">NEN-EN 16051-2:2010 Ontw. en</text:p>
              </table:table-cell>
              <table:table-cell office:value-type="string">
                <text:p text:style-name="Table_20_Contents">Opblaasbare apparaten en toebehoren voor opblaasbare consumentenproducten – Deel 2: Veiligheidseisen, duurzaamheid, prestaties,
                              compatibiliteit en beproeveningsmethoden van luchtpompen Commentaar voor: 2010-06-04 Prijs EUR 14.40 excl. BTW
                           </text:p>
              </table:table-cell>
            </table:table-row>
            <table:table-row>
              <table:table-cell office:value-type="string">
                <text:p text:style-name="Table_20_Contents">NEN-EN 16054:2010 Ontw. en</text:p>
              </table:table-cell>
              <table:table-cell office:value-type="string">
                <text:p text:style-name="Table_20_Contents">BMX fietsen – Veiligheidseisen en beproevingsmethoden Commentaar voor: 2010-06-04 Prijs EUR 37.05 excl. BTW</text:p>
              </table:table-cell>
            </table:table-row>
            <table:table-row>
              <table:table-cell office:value-type="string">
                <text:p text:style-name="Table_20_Contents">NEN-EN 16055:2010 Ontw. en</text:p>
              </table:table-cell>
              <table:table-cell office:value-type="string">
                <text:p text:style-name="Table_20_Contents">Leer – Ruwe runderhuiden en kalfsleerhuiden – Omschrijving, presentatie en conservering Commentaar voor: 2010-06-04 Prijs
                              EUR 21.25 excl. BTW
                           </text:p>
              </table:table-cell>
            </table:table-row>
            <table:table-row>
              <table:table-cell office:value-type="string">
                <text:p text:style-name="Table_20_Contents">NEN-EN-ISO 17234-1:2010 en</text:p>
              </table:table-cell>
              <table:table-cell office:value-type="string">
                <text:p text:style-name="Table_20_Contents">Leer – Chemische beproevingen – Bepaling van bepaalde azo kleurstoffen in geverfd leer – Deel 1: Bepaling van bepaalde aromatische
                              amines van azo kleurstoffen  Prijs EUR 47.61 excl. BTW
                           </text:p>
              </table:table-cell>
            </table:table-row>
            <table:table-row>
              <table:table-cell office:value-type="string">
                <text:p text:style-name="Table_20_Contents">NEN-EN-ISO 3377-1:2010 Ontw. en</text:p>
              </table:table-cell>
              <table:table-cell office:value-type="string">
                <text:p text:style-name="Table_20_Contents">Leer – Fysische en mechanische proeven – Bepaling van de scheursterkte – Deel 1: Enkele-randscheur Commentaar voor:  Prijs
                              EUR 15.70 excl. BTW
                           </text:p>
              </table:table-cell>
            </table:table-row>
            <table:table-row>
              <table:table-cell office:value-type="string">
                <text:p text:style-name="Table_20_Contents">NEN-EN-ISO 5404:2010 Ontw. en</text:p>
              </table:table-cell>
              <table:table-cell office:value-type="string">
                <text:p text:style-name="Table_20_Contents">Leer – Fysische en mechanische beproevingen – Bepaling van de waterdichtheid van leer Commentaar voor: 2010-05-28 Prijs EUR 23.16
                              excl. BTW
                           </text:p>
              </table:table-cell>
            </table:table-row>
            <table:table-row>
              <table:table-cell office:value-type="string">
                <text:p text:style-name="Table_20_Contents">NEN-EN-ISO 5912:2010 Ontw. en</text:p>
              </table:table-cell>
              <table:table-cell office:value-type="string">
                <text:p text:style-name="Table_20_Contents">Kampeertenten Commentaar voor: 2010-05-14 Prijs EUR 23.16 excl. BTW</text:p>
              </table:table-cell>
            </table:table-row>
            <table:table-row>
              <table:table-cell office:value-type="string">
                <text:p text:style-name="Table_20_Contents">NEN-EN 71-1:2005+A9:2009/C11:2010 nl</text:p>
              </table:table-cell>
              <table:table-cell office:value-type="string">
                <text:p text:style-name="Table_20_Contents">Veiligheid van speelgoed – Deel 1: Mechanische en fysische eigenschappen Prijs EUR 0.00 excl. BTW</text:p>
              </table:table-cell>
            </table:table-row>
            <table:table-row>
              <table:table-cell office:value-type="string">
                <text:p text:style-name="Table_20_Contents">NEN-EN-ISO 9094:2010 Ontw. en</text:p>
              </table:table-cell>
              <table:table-cell office:value-type="string">
                <text:p text:style-name="Table_20_Contents">Pleziervaartuigen – Brandbescherming Commentaar voor: 2010-05-14 Prijs EUR 28.67 excl. BTW</text:p>
              </table:table-cell>
            </table:table-row>
            <table:table-row>
              <table:table-cell office:value-type="string">
                <text:p text:style-name="Table_20_Contents">
                              <text:span text:style-name="Strong_Emphasis">ElektriciteitsVoorziening</text:span>
                              
                           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NEN-EN 50317:2010 Ontw. en</text:p>
              </table:table-cell>
              <table:table-cell office:value-type="string">
                <text:p text:style-name="Table_20_Contents">Spoorwegen en soortgelijk geleid vervoer – Stroomafnamesystemen – Eisen voor en geldigheid van metingen van de dynamische
                              interactie tussen pantografen en de bovenleiding Commentaar voor: 2010-06-23 Prijs EUR 21.25 excl. BTW
                           </text:p>
              </table:table-cell>
            </table:table-row>
            <table:table-row>
              <table:table-cell office:value-type="string">
                <text:p text:style-name="Table_20_Contents">NEN-EN 50386:2010 Ontw. en</text:p>
              </table:table-cell>
              <table:table-cell office:value-type="string">
                <text:p text:style-name="Table_20_Contents">Doorvoerisolatoren tot 1 kV en van 250 A tot 5 kA, voor met vloeistof gevulde transformatoren Commentaar voor: 2010-06-02
                              Prijs EUR 14.40 excl. BTW
                           </text:p>
              </table:table-cell>
            </table:table-row>
            <table:table-row>
              <table:table-cell office:value-type="string">
                <text:p text:style-name="Table_20_Contents">NPR-CLC/TR 50503:2010 en</text:p>
              </table:table-cell>
              <table:table-cell office:value-type="string">
                <text:p text:style-name="Table_20_Contents">Richtlijnen voor het voorraadbeheer, de controle, reiniging en/of verwijdering van elektrische uitrusting en isolatievloeistoffen
                              die PCBs bevatten Prijs EUR 67.10 excl. BTW
                           </text:p>
              </table:table-cell>
            </table:table-row>
            <table:table-row>
              <table:table-cell office:value-type="string">
                <text:p text:style-name="Table_20_Contents">NPR-CLC/TS 50537-1:2010 en</text:p>
              </table:table-cell>
              <table:table-cell office:value-type="string">
                <text:p text:style-name="Table_20_Contents">Spoorwegen en soortgelijk geleid vervoer – Toebehoren voor tractietransformatoren en hun koelsysteem – Deel 1: Hoogspanningsdoorvoerisolatoren
                              voor tractietransformatoren Prijs EUR 44.55 excl. BTW
                           </text:p>
              </table:table-cell>
            </table:table-row>
            <table:table-row>
              <table:table-cell office:value-type="string">
                <text:p text:style-name="Table_20_Contents">NPR-CLC/TS 50537-2:2010 en</text:p>
              </table:table-cell>
              <table:table-cell office:value-type="string">
                <text:p text:style-name="Table_20_Contents">Spoorwegen en soortgelijk geleid vervoer – Toebehoren voor tractietransformatoren en hun koelsysteem – Deel 2: Pompen voor
                              isolatievloeistoffen van transformatoren en smoorspoelen Prijs EUR 55.40 excl. BTW
                           </text:p>
              </table:table-cell>
            </table:table-row>
            <table:table-row>
              <table:table-cell office:value-type="string">
                <text:p text:style-name="Table_20_Contents">NPR-CLC/TS 50537-3:2010 en</text:p>
              </table:table-cell>
              <table:table-cell office:value-type="string">
                <text:p text:style-name="Table_20_Contents">Spoorwegen en soortgelijk geleid vervoer – Toebehoren voor tractietransformatoren en hun koelsysteem – Deel 3: Waterpompen
                              voor de tractiestroom-omzetters Prijs EUR 55.40 excl. BTW
                           </text:p>
              </table:table-cell>
            </table:table-row>
            <table:table-row>
              <table:table-cell office:value-type="string">
                <text:p text:style-name="Table_20_Contents">NPR-CLC/TS 50537-4:2010 en</text:p>
              </table:table-cell>
              <table:table-cell office:value-type="string">
                <text:p text:style-name="Table_20_Contents">Spoorwegen en soortgelijk geleid vervoer – Toebehoren van tractietransformatoren en hun koelsysteem – Deel 4: Door gas of
                              vloeistof te bedienen relais (Buchholz) voor met vloeistof gevulde transformatoren en voor smoorspoelen met conservator voor
                              railvoertuigen Prijs EUR 44.55 excl. BTW
                           </text:p>
              </table:table-cell>
            </table:table-row>
            <table:table-row>
              <table:table-cell office:value-type="string">
                <text:p text:style-name="Table_20_Contents">NPR-CLC/TR 50542:2010 en</text:p>
              </table:table-cell>
              <table:table-cell office:value-type="string">
                <text:p text:style-name="Table_20_Contents">Spoorwegen en soortgelijk geleid vervoer – Communicatiemiddellen tussen de veiligheidsuitrusting en het mens-machine koppelvlak
                              (MMI) Prijs EUR 110.10 excl. BTW
                           </text:p>
              </table:table-cell>
            </table:table-row>
            <table:table-row>
              <table:table-cell office:value-type="string">
                <text:p text:style-name="Table_20_Contents">NEN-EN 50553:2010 Ontw. en</text:p>
              </table:table-cell>
              <table:table-cell office:value-type="string">
                <text:p text:style-name="Table_20_Contents">Spoorwegen en soortgelijk geleid vervoer – Eisen inzake de mogelijkheid om te kunnen (blijven) rijden in geval van brand aan
                              boord van het rollend materieel Commentaar voor: 2010-06-09 Prijs EUR 26.30 excl. BTW
                           </text:p>
              </table:table-cell>
            </table:table-row>
            <table:table-row>
              <table:table-cell office:value-type="string">
                <text:p text:style-name="Table_20_Contents">NPR-CLC-IEC/TS 61850-80-1:2010 en</text:p>
              </table:table-cell>
              <table:table-cell office:value-type="string">
                <text:p text:style-name="Table_20_Contents">Communicatienetwerken en -systemen voor gebruik in de automatisering van energiecentrales – Deel 80-1: Richtlijn voor het
                              uitwisselen van een op CDC gebaseerd datamodel dat gebruik maakt van 60870-5-101 of IEC 60870-5-104 Prijs EUR 191.16 excl.
                              BTW
                           </text:p>
              </table:table-cell>
            </table:table-row>
            <table:table-row>
              <table:table-cell office:value-type="string">
                <text:p text:style-name="Table_20_Contents">
                              <text:span text:style-name="Strong_Emphasis">Elektrische Installaties</text:span>
                              
                           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NEN-EN 50131-1:2006/Ontw. ISB:2010 en</text:p>
              </table:table-cell>
              <table:table-cell office:value-type="string">
                <text:p text:style-name="Table_20_Contents">Alarmsystemen – Inbraak- en overvalsystemen – Deel 1: Systeemeisen Commentaar voor: 2010-05-25 Prijs EUR 21.25 excl. BTW</text:p>
              </table:table-cell>
            </table:table-row>
            <table:table-row>
              <table:table-cell office:value-type="string">
                <text:p text:style-name="Table_20_Contents">NEN-EN 50131-5-3:2005/Ontw. ISA:2010 Ontw. en</text:p>
              </table:table-cell>
              <table:table-cell office:value-type="string">
                <text:p text:style-name="Table_20_Contents">Alarmsystemen – Inbraakalarmsystemen – Deel 5-3: Eisen voor interconnectiesystemen met gebruik van RF-technieken – Interpretatie
                              van Subclause 5.1.6 Commentaar voor: 2010-05-25 Prijs EUR 14.40 excl. BTW
                           </text:p>
              </table:table-cell>
            </table:table-row>
            <table:table-row>
              <table:table-cell office:value-type="string">
                <text:p text:style-name="Table_20_Contents">NEN-EN 50348:2010 en</text:p>
              </table:table-cell>
              <table:table-cell office:value-type="string">
                <text:p text:style-name="Table_20_Contents">Stationaire elektrostatische spuitapparatuur voor niet-brandbare vloeistoffen – Veiligheidseisen Prijs EUR 44.55 excl. BTW</text:p>
              </table:table-cell>
            </table:table-row>
            <table:table-row>
              <table:table-cell office:value-type="string">
                <text:p text:style-name="Table_20_Contents">NEN-EN-IEC 60204-11:2000/C11:2010 en;fr</text:p>
              </table:table-cell>
              <table:table-cell office:value-type="string">
                <text:p text:style-name="Table_20_Contents">Veiligheid van machines – Elektrische uitrusting van machines – Deel 11: Eisen voor hoogspanningsapparatuur voor spanningen
                              hoger dan 1000 V wisselspanning maar niet hoger dan 36 kV Prijs EUR 0.00 excl. BTW
                           </text:p>
              </table:table-cell>
            </table:table-row>
            <table:table-row>
              <table:table-cell office:value-type="string">
                <text:p text:style-name="Table_20_Contents">NEN-EN-IEC 61496-1:2004/C11:2010 en</text:p>
              </table:table-cell>
              <table:table-cell office:value-type="string">
                <text:p text:style-name="Table_20_Contents">Machineveiligheid – Aanrakingsvrije elektrische beveiligingsinrichtingen – Deel 1: Algemene eisen en beproevingen Prijs EUR 0.00
                              excl. BTW
                           </text:p>
              </table:table-cell>
            </table:table-row>
            <table:table-row>
              <table:table-cell office:value-type="string">
                <text:p text:style-name="Table_20_Contents">NEN-EN-IEC 61907:2010 en</text:p>
              </table:table-cell>
              <table:table-cell office:value-type="string">
                <text:p text:style-name="Table_20_Contents">Communicatienetwerk betrouwbare techniek Prijs EUR 173.13 excl. BTW</text:p>
              </table:table-cell>
            </table:table-row>
            <table:table-row>
              <table:table-cell office:value-type="string">
                <text:p text:style-name="Table_20_Contents">NEN-EN-IEC 62061:2005/C11:2010 en</text:p>
              </table:table-cell>
              <table:table-cell office:value-type="string">
                <text:p text:style-name="Table_20_Contents">Veiligheid van machines – Functionele veiligheid van elektrische, elektronische en programmeerbare systemen met een veiligheidsfunctie
                              Prijs op aanvraag
                           </text:p>
              </table:table-cell>
            </table:table-row>
            <table:table-row>
              <table:table-cell office:value-type="string">
                <text:p text:style-name="Table_20_Contents">
                              <text:span text:style-name="Strong_Emphasis">Elektrische Producten</text:span>
                              
                           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NEN-EN 50065-1:2001/A1:2010 en</text:p>
              </table:table-cell>
              <table:table-cell office:value-type="string">
                <text:p text:style-name="Table_20_Contents">Besturing via laagspanningsinstallaties in het frequentiegebied 3 kHz tot 148,5 kHz – Deel 1: Algemene eisen, frequentiebanden
                              en elektromagnetische storingen Prijs EUR 21.90 excl. BTW
                           </text:p>
              </table:table-cell>
            </table:table-row>
            <table:table-row>
              <table:table-cell office:value-type="string">
                <text:p text:style-name="Table_20_Contents">NEN-EN 50364:2010 en</text:p>
              </table:table-cell>
              <table:table-cell office:value-type="string">
                <text:p text:style-name="Table_20_Contents">Beperking van de blootstelling van het menselijk lichaam aan elektromagnetische velden afkomstig van toestellen die werken
                              in het frequentiegebied 0 Hz tot 10 GHz, gebruikt in Elektronische Artikel Bewaking (EAB), Radio Frequency Identification
                              (RFID) en soortgelijke toepassingen Prijs EUR 31.10 excl. BTW
                           </text:p>
              </table:table-cell>
            </table:table-row>
            <table:table-row>
              <table:table-cell office:value-type="string">
                <text:p text:style-name="Table_20_Contents">NEN-EN 50554:2010 Ontw. en</text:p>
              </table:table-cell>
              <table:table-cell office:value-type="string">
                <text:p text:style-name="Table_20_Contents">Basisnorm voor de in-situ beoordeling van een zendlokatie met betrekking tot blootstelling van het algemeen publiek aan radiofrequente
                              elektromagnetische velden  Commentaar voor: 2010-06-02 Prijs EUR 21.25 excl. BTW
                           </text:p>
              </table:table-cell>
            </table:table-row>
            <table:table-row>
              <table:table-cell office:value-type="string">
                <text:p text:style-name="Table_20_Contents">NEN-IEC 60050-112:2010 en;fr</text:p>
              </table:table-cell>
              <table:table-cell office:value-type="string">
                <text:p text:style-name="Table_20_Contents">Internationale elektrotechnische woordenlijst – Deel 112: Grootheden en eenheden Prijs EUR 155.10 excl. BTW</text:p>
              </table:table-cell>
            </table:table-row>
            <table:table-row>
              <table:table-cell office:value-type="string">
                <text:p text:style-name="Table_20_Contents">NEN-EN-IEC 60255-1:2010 en</text:p>
              </table:table-cell>
              <table:table-cell office:value-type="string">
                <text:p text:style-name="Table_20_Contents">Meetrelais en beschermingsspullen – Deel 1: Algemene eisen Prijs EUR 133.45 excl. BTW</text:p>
              </table:table-cell>
            </table:table-row>
            <table:table-row>
              <table:table-cell office:value-type="string">
                <text:p text:style-name="Table_20_Contents">NEN-EN-IEC 60255-11:2010 en</text:p>
              </table:table-cell>
              <table:table-cell office:value-type="string">
                <text:p text:style-name="Table_20_Contents">Meetrelais en beschermingsapparatuur – Deel 11: Korte spanningsdalingen en -onderbrekingen, variaties en rimpels op de vermogenstoevoerpoort
                              Prijs EUR 39.68 excl. BTW
                           </text:p>
              </table:table-cell>
            </table:table-row>
            <table:table-row>
              <table:table-cell office:value-type="string">
                <text:p text:style-name="Table_20_Contents">NEN-EN-IEC 60335-2-102:2006/A1:2010 en</text:p>
              </table:table-cell>
              <table:table-cell office:value-type="string">
                <text:p text:style-name="Table_20_Contents">Huishoudelijke en soortgelijke elektrische toestellen – Veiligheid – Deel 2-102: Bijzondere eisen voor branders met elektrische
                              connectoren op gas, olie en vaste brandstoffen en/of recycling koelmiddelen van airconditioniering en apparatuur voor koelmiddelen
                              Prijs EUR 18.03 excl. BTW
                           </text:p>
              </table:table-cell>
            </table:table-row>
            <table:table-row>
              <table:table-cell office:value-type="string">
                <text:p text:style-name="Table_20_Contents">NEN-EN-IEC 60335-2-105:2005/A11:2010 en</text:p>
              </table:table-cell>
              <table:table-cell office:value-type="string">
                <text:p text:style-name="Table_20_Contents">Huishoudelijke en soortgelijke elektrische toestellen – Veiligheid – Deel 2-105: Bijzondere eisen voor multifunctionele douchecellen
                              Prijs EUR 15.70 excl. BTW
                           </text:p>
              </table:table-cell>
            </table:table-row>
            <table:table-row>
              <table:table-cell office:value-type="string">
                <text:p text:style-name="Table_20_Contents">NEN-EN-IEC 60335-2-4:2010 en</text:p>
              </table:table-cell>
              <table:table-cell office:value-type="string">
                <text:p text:style-name="Table_20_Contents">Huishoudelijke en soortgelijke elektrische toestellen – Veiligheid – Deel 2-4: Bijzondere eisen voor centrifuges Prijs EUR 57.71
                              excl. BTW
                           </text:p>
              </table:table-cell>
            </table:table-row>
            <table:table-row>
              <table:table-cell office:value-type="string">
                <text:p text:style-name="Table_20_Contents">NEN-EN-IEC 60335-2-58:2005/A11:2010 en</text:p>
              </table:table-cell>
              <table:table-cell office:value-type="string">
                <text:p text:style-name="Table_20_Contents">Huishoudelijke en soortgelijke elektrische toestellen – Veiligheid – Deel 2-58: Bijzondere eisen voor afwasmachines voor bedrijfsgebruik
                              Prijs EUR 23.87 excl. BTW
                           </text:p>
              </table:table-cell>
            </table:table-row>
            <table:table-row>
              <table:table-cell office:value-type="string">
                <text:p text:style-name="Table_20_Contents">NEN-EN-IEC 60335-2-60:2003/A11:2010 en</text:p>
              </table:table-cell>
              <table:table-cell office:value-type="string">
                <text:p text:style-name="Table_20_Contents">Huishoudelijke en soortgelijke elektrische toestellen – Veiligheid – Deel 2-60: Bijzondere eisen voor whirlpoolbaden en whirlpoolbronnen
                              Prijs EUR 15.70 excl. BTW
                           </text:p>
              </table:table-cell>
            </table:table-row>
            <table:table-row>
              <table:table-cell office:value-type="string">
                <text:p text:style-name="Table_20_Contents">NEN-EN-IEC 60335-2-60:2003/A12:2010 en</text:p>
              </table:table-cell>
              <table:table-cell office:value-type="string">
                <text:p text:style-name="Table_20_Contents">Huishoudelijke en soortgelijke elektrische toestellen – Veiligheid – Deel 2-60: Bijzondere eisen voor whirlpoolbaden en whirlpoolbronnen
                              Prijs EUR 15.70 excl. BTW
                           </text:p>
              </table:table-cell>
            </table:table-row>
            <table:table-row>
              <table:table-cell office:value-type="string">
                <text:p text:style-name="Table_20_Contents">NEN-EN-IEC 60335-2-7:2010 en</text:p>
              </table:table-cell>
              <table:table-cell office:value-type="string">
                <text:p text:style-name="Table_20_Contents">Huishoudelijke en soortgelijke elektrische toestellen – Veiligheid – Deel 2-7: Bijzondere eisen voor wasmachines Prijs EUR 108.21
                              excl. BTW
                           </text:p>
              </table:table-cell>
            </table:table-row>
            <table:table-row>
              <table:table-cell office:value-type="string">
                <text:p text:style-name="Table_20_Contents">NEN-EN-IEC 60335-2-75:2004/A12:2010 en</text:p>
              </table:table-cell>
              <table:table-cell office:value-type="string">
                <text:p text:style-name="Table_20_Contents">Huishoudelijke en soortgelijke elektrische toestellen – Veiligheid – Deel 2-75: Bijzondere eisen voor commerciële verkoopautomaten
                              Prijs EUR 15.70 excl. BTW
                           </text:p>
              </table:table-cell>
            </table:table-row>
            <table:table-row>
              <table:table-cell office:value-type="string">
                <text:p text:style-name="Table_20_Contents">NEN-EN-IEC 60335-2-97:2007/A2:2010 en</text:p>
              </table:table-cell>
              <table:table-cell office:value-type="string">
                <text:p text:style-name="Table_20_Contents">Huishoudelijke en soortgelijke elektrische toestellen – Veiligheid – Deel 2-97: Bijzondere eisen voor aandrijfmechanismen
                              van rolluiken, zonneschermen, jaloezieën en soortgelijke uitrusting Prijs EUR 18.03 excl. BTW
                           </text:p>
              </table:table-cell>
            </table:table-row>
            <table:table-row>
              <table:table-cell office:value-type="string">
                <text:p text:style-name="Table_20_Contents">NEN-IEC 60728-2:2010 en</text:p>
              </table:table-cell>
              <table:table-cell office:value-type="string">
                <text:p text:style-name="Table_20_Contents">Kabelnetwerken voor televisie- en geluidsignalen en interactieve diensten – Deel 2: Elektomagnetische compabiliteit voor apparatuur
                              Prijs EUR 155.10 excl. BTW
                           </text:p>
              </table:table-cell>
            </table:table-row>
            <table:table-row>
              <table:table-cell office:value-type="string">
                <text:p text:style-name="Table_20_Contents">NEN-IEC 60747-14-1:2010 en</text:p>
              </table:table-cell>
              <table:table-cell office:value-type="string">
                <text:p text:style-name="Table_20_Contents">Halfgeleiderelementen – Deel 14-1: Halfgeleidersensoren – Generieke specificatie voor sensoren Prijs EUR 75.74 excl. BTW</text:p>
              </table:table-cell>
            </table:table-row>
            <table:table-row>
              <table:table-cell office:value-type="string">
                <text:p text:style-name="Table_20_Contents">NEN-IEC 60747-14-5:2010 en</text:p>
              </table:table-cell>
              <table:table-cell office:value-type="string">
                <text:p text:style-name="Table_20_Contents">Halfgeleiderelementen – Deel 14-5: Halfgeleidersensoren – PN-overgang halfgeleider temperatuursensor Prijs EUR 64.92 excl.
                              BTW
                           </text:p>
              </table:table-cell>
            </table:table-row>
            <table:table-row>
              <table:table-cell office:value-type="string">
                <text:p text:style-name="Table_20_Contents">NEN-IEC 61340-4-7:2010 en</text:p>
              </table:table-cell>
              <table:table-cell office:value-type="string">
                <text:p text:style-name="Table_20_Contents">Elektrostatica – Deel 4-7: Genormaliseerde beproevingsmethode voor specifieke toepassingen – Ionisatie Prijs EUR 97.39 excl.
                              BTW
                           </text:p>
              </table:table-cell>
            </table:table-row>
            <table:table-row>
              <table:table-cell office:value-type="string">
                <text:p text:style-name="Table_20_Contents">NEN-IEC 61340-4-8:2010 en</text:p>
              </table:table-cell>
              <table:table-cell office:value-type="string">
                <text:p text:style-name="Table_20_Contents">Elektrostatica – Deel 4-8: Genormaliseerde beproevingsmethode voor specifieke toepassingen – Ontladingsbescherming – Zakken
                              Prijs EUR 43.28 excl. BTW
                           </text:p>
              </table:table-cell>
            </table:table-row>
            <table:table-row>
              <table:table-cell office:value-type="string">
                <text:p text:style-name="Table_20_Contents">NEN-IEC 61340-4-9:2010 en</text:p>
              </table:table-cell>
              <table:table-cell office:value-type="string">
                <text:p text:style-name="Table_20_Contents">Elektrostatisch – Deel 4-9: Genormaliseerde beproevingsmethode voor specifieke toepassingen – Kleding Prijs EUR 39.68 excl.
                              BTW
                           </text:p>
              </table:table-cell>
            </table:table-row>
            <table:table-row>
              <table:table-cell office:value-type="string">
                <text:p text:style-name="Table_20_Contents">
                              <text:span text:style-name="Strong_Emphasis">Energiewinning</text:span>
                              
                           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NEN-EN-ISO 12212:2010 Ontw. en</text:p>
              </table:table-cell>
              <table:table-cell office:value-type="string">
                <text:p text:style-name="Table_20_Contents">Aardolie-, petrochemie- en aardgasindustrie – Warmtewisselaars van het Hairpin-type  Commentaar voor: 2010-05-28 Prijs EUR 34.99
                              excl. BTW
                           </text:p>
              </table:table-cell>
            </table:table-row>
            <table:table-row>
              <table:table-cell office:value-type="string">
                <text:p text:style-name="Table_20_Contents">NEN-EN-ISO 13503-1:2010 Ontw. en</text:p>
              </table:table-cell>
              <table:table-cell office:value-type="string">
                <text:p text:style-name="Table_20_Contents">Aardolie- en aardgasindustrie – Afwerkingsvloeistoffen en materialen – Deel 1: Metingen van viscositeitseigenschappen van
                              afwerkingsvloeistoffen  Commentaar voor:  Prijs EUR 28.67 excl. BTW
                           </text:p>
              </table:table-cell>
            </table:table-row>
            <table:table-row>
              <table:table-cell office:value-type="string">
                <text:p text:style-name="Table_20_Contents">NEN-EN-ISO 13706:2010 Ontw. en</text:p>
              </table:table-cell>
              <table:table-cell office:value-type="string">
                <text:p text:style-name="Table_20_Contents">Aardolie- , petrochemische en aardgasindustrie – Warmtewisselaars met luchtkoeling Commentaar voor: 2010-05-21 Prijs EUR 58.04
                              excl. BTW
                           </text:p>
              </table:table-cell>
            </table:table-row>
            <table:table-row>
              <table:table-cell office:value-type="string">
                <text:p text:style-name="Table_20_Contents">NEN-EN 14214:2008+A1:2009/C11:2010 nl</text:p>
              </table:table-cell>
              <table:table-cell office:value-type="string">
                <text:p text:style-name="Table_20_Contents">Brandstoffen voor wegvoertuigen – Methylesters van vetzuren (FAME) voor dieselmotoren – Eisen en beproevingsmethoden Prijs
                              EUR 0.00 excl. BTW
                           </text:p>
              </table:table-cell>
            </table:table-row>
            <table:table-row>
              <table:table-cell office:value-type="string">
                <text:p text:style-name="Table_20_Contents">NEN-EN 15410:2010 Ontw. en</text:p>
              </table:table-cell>
              <table:table-cell office:value-type="string">
                <text:p text:style-name="Table_20_Contents">Vaste secundaire brandstoffen – Methoden voor de bepaling van de voornaamste elementen (A1, Ca, Fe, K, Mg, Na, P, Si, Ti)
                              Commentaar voor: 2010-05-28 Prijs EUR 26.30 excl. BTW
                           </text:p>
              </table:table-cell>
            </table:table-row>
            <table:table-row>
              <table:table-cell office:value-type="string">
                <text:p text:style-name="Table_20_Contents">NEN-EN 15411:2010 Ontw. en</text:p>
              </table:table-cell>
              <table:table-cell office:value-type="string">
                <text:p text:style-name="Table_20_Contents">Vaste secundaire brandstoffen – Methoden voor de bepaling van het gehalte aan sporenelementen (As, Ba, Be, Cd, Co, Cr, Cu,
                              Hg, Mo, Mn, Ni, Pb, Sb, Se, TI, V and Zn) Commentaar voor: 2010-05-28 Prijs EUR 26.30 excl. BTW
                           </text:p>
              </table:table-cell>
            </table:table-row>
            <table:table-row>
              <table:table-cell office:value-type="string">
                <text:p text:style-name="Table_20_Contents">NEN-EN 15413:2010 Ontw. en</text:p>
              </table:table-cell>
              <table:table-cell office:value-type="string">
                <text:p text:style-name="Table_20_Contents">Vaste secundaire brandstoffen – Methoden voor de bereiding van het analysemonster uit het laboratoriummonster Commentaar voor:
                              2010-05-28 Prijs EUR 26.30 excl. BTW
                           </text:p>
              </table:table-cell>
            </table:table-row>
            <table:table-row>
              <table:table-cell office:value-type="string">
                <text:p text:style-name="Table_20_Contents">NPR-CEN/TR 15993:2010 en</text:p>
              </table:table-cell>
              <table:table-cell office:value-type="string">
                <text:p text:style-name="Table_20_Contents">Brandstoffen – Ethanol (E85) motorbrandstof – Achtergrond tot de vereiste parameters en hun repectievelijke grenzen en bepaling
                              Prijs EUR 44.55 excl. BTW
                           </text:p>
              </table:table-cell>
            </table:table-row>
            <table:table-row>
              <table:table-cell office:value-type="string">
                <text:p text:style-name="Table_20_Contents">NEN-ISO 16110-2:2010 en</text:p>
              </table:table-cell>
              <table:table-cell office:value-type="string">
                <text:p text:style-name="Table_20_Contents">Waterstofgeneratoren die gebruik maken van brandstof omzettingsstechnologie – Deel 2: Beproevingsmethoden voor de prestatie
                              Prijs EUR 98.11 excl. BTW
                           </text:p>
              </table:table-cell>
            </table:table-row>
            <table:table-row>
              <table:table-cell office:value-type="string">
                <text:p text:style-name="Table_20_Contents">NPR-ISO/TS 27469:2010 en</text:p>
              </table:table-cell>
              <table:table-cell office:value-type="string">
                <text:p text:style-name="Table_20_Contents">Aardolie-, petrochemie- en aardgasindustrie – Beproevingsmethode voor brandkleppen Prijs EUR 66.37 excl. BTW</text:p>
              </table:table-cell>
            </table:table-row>
            <table:table-row>
              <table:table-cell office:value-type="string">
                <text:p text:style-name="Table_20_Contents">NEN-EN-ISO 3924:2010 en</text:p>
              </table:table-cell>
              <table:table-cell office:value-type="string">
                <text:p text:style-name="Table_20_Contents">Aardolieproducten – Bepaling van de kooktrajectverdeling – Gaschromatografische methode Prijs EUR 80.79 excl. BTW</text:p>
              </table:table-cell>
            </table:table-row>
            <table:table-row>
              <table:table-cell office:value-type="string">
                <text:p text:style-name="Table_20_Contents">NEN-EN-ISO 4404-1:2010 Ontw. en</text:p>
              </table:table-cell>
              <table:table-cell office:value-type="string">
                <text:p text:style-name="Table_20_Contents">Aardolie- en aanverwante producten – Bepaling van de corrosieweerstand van moeilijk ontvlambare hydraulische vloeistoffen
                              – Deel 1: Waterbevattende vloeistoffen Commentaar voor: 2010-06-18 Prijs EUR 23.16 excl. BTW
                           </text:p>
              </table:table-cell>
            </table:table-row>
            <table:table-row>
              <table:table-cell office:value-type="string">
                <text:p text:style-name="Table_20_Contents">
                              <text:span text:style-name="Strong_Emphasis">Gas &amp; Water</text:span>
                              
                           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NEN-EN 1057:2006+A1:2010 en</text:p>
              </table:table-cell>
              <table:table-cell office:value-type="string">
                <text:p text:style-name="Table_20_Contents">Koper en koperlegeringen – Naadloze koperen buizen voor gas- en waterleidingen in sanitaire en verwarmingstoepassingen Prijs
                              EUR 55.40 excl. BTW
                           </text:p>
              </table:table-cell>
            </table:table-row>
            <table:table-row>
              <table:table-cell office:value-type="string">
                <text:p text:style-name="Table_20_Contents">NEN 1059:2010 nl</text:p>
              </table:table-cell>
              <table:table-cell office:value-type="string">
                <text:p text:style-name="Table_20_Contents">Nederlandse editie op basis van NEN-EN 12186 en NEN-EN 12279 – Gasvoorzieningsystemen – Gasdrukregel- en meetstations voor
                              transport en distributie Prijs EUR 58.30 excl. BTW
                           </text:p>
              </table:table-cell>
            </table:table-row>
            <table:table-row>
              <table:table-cell office:value-type="string">
                <text:p text:style-name="Table_20_Contents">NEN-EN 12446:2010 2e Ontw. en</text:p>
              </table:table-cell>
              <table:table-cell office:value-type="string">
                <text:p text:style-name="Table_20_Contents">Schoorstenen – Onderdelen – Betonnen buitendelen Commentaar voor: 2010-05-04 Prijs EUR 26.30 excl. BTW</text:p>
              </table:table-cell>
            </table:table-row>
            <table:table-row>
              <table:table-cell office:value-type="string">
                <text:p text:style-name="Table_20_Contents">NEN-EN 13941:2009/Ontw. A1:2010 en</text:p>
              </table:table-cell>
              <table:table-cell office:value-type="string">
                <text:p text:style-name="Table_20_Contents">Ontwerp en installatie van voor-geïsoleerde buissystemen voor stadsverwarming Commentaar voor: 2010-02-24 Prijs EUR 14.40
                              excl. BTW
                           </text:p>
              </table:table-cell>
            </table:table-row>
            <table:table-row>
              <table:table-cell office:value-type="string">
                <text:p text:style-name="Table_20_Contents">NEN-EN 15632-2:2010 en</text:p>
              </table:table-cell>
              <table:table-cell office:value-type="string">
                <text:p text:style-name="Table_20_Contents">Stadsverwarmingsbuizen – Fabrieksmatig geïsoleerde flexibele buissystemen – Deel 2: Meerlaags kunststof buizen – Eisen en
                              beproevingsmethoden Prijs EUR 44.55 excl. BTW
                           </text:p>
              </table:table-cell>
            </table:table-row>
            <table:table-row>
              <table:table-cell office:value-type="string">
                <text:p text:style-name="Table_20_Contents">NEN-EN 15632-3:2010 en</text:p>
              </table:table-cell>
              <table:table-cell office:value-type="string">
                <text:p text:style-name="Table_20_Contents">Stadsverwarmingsbuizen – Fabrieksmatige flexibele buissystemen – Deel 3: Vol kunststof buizen – Eisen en beproevingsmethoden
                              Prijs EUR 31.10 excl. BTW
                           </text:p>
              </table:table-cell>
            </table:table-row>
            <table:table-row>
              <table:table-cell office:value-type="string">
                <text:p text:style-name="Table_20_Contents">NEN-EN 15664-2:2010 en</text:p>
              </table:table-cell>
              <table:table-cell office:value-type="string">
                <text:p text:style-name="Table_20_Contents">Invloed van metallische materialen op water bestemd voor menselijke consumptie – Dynamische test met buizenopstelling ter
                              beoordeling van de metaalafgifte – Deel 2: Testwater Prijs EUR 31.10 excl. BTW
                           </text:p>
              </table:table-cell>
            </table:table-row>
            <table:table-row>
              <table:table-cell office:value-type="string">
                <text:p text:style-name="Table_20_Contents">NEN-EN 15848:2010 en</text:p>
              </table:table-cell>
              <table:table-cell office:value-type="string">
                <text:p text:style-name="Table_20_Contents">Waterbehandelingsinstallaties in gebouwen – Regelbare chemische doseringssystemen – Eisen voor functioneren, veiligheid en
                              beproeving Prijs EUR 44.55 excl. BTW
                           </text:p>
              </table:table-cell>
            </table:table-row>
            <table:table-row>
              <table:table-cell office:value-type="string">
                <text:p text:style-name="Table_20_Contents">NEN-EN 16037:2010 Ontw. en</text:p>
              </table:table-cell>
              <table:table-cell office:value-type="string">
                <text:p text:style-name="Table_20_Contents">Chemicaliën voor de behandeling van water bestemd voor menselijke consumptie – Natrium waterstofsulfaat Commentaar voor: 2010-05-14
                              Prijs EUR 26.30 excl. BTW
                           </text:p>
              </table:table-cell>
            </table:table-row>
            <table:table-row>
              <table:table-cell office:value-type="string">
                <text:p text:style-name="Table_20_Contents">NEN-EN 16038:2010 Ontw. en</text:p>
              </table:table-cell>
              <table:table-cell office:value-type="string">
                <text:p text:style-name="Table_20_Contents">Chemicaliën voor de behandeling van zwembadwater – Natrium waterstofsulfaat Commentaar voor: 2010-05-14 Prijs EUR 21.25 excl.
                              BTW
                           </text:p>
              </table:table-cell>
            </table:table-row>
            <table:table-row>
              <table:table-cell office:value-type="string">
                <text:p text:style-name="Table_20_Contents">NEN-EN 16056:2010 Ontw. en</text:p>
              </table:table-cell>
              <table:table-cell office:value-type="string">
                <text:p text:style-name="Table_20_Contents">Invloed van metallische materialen op water bestemd voor menselijke consumptie – Methode om het passief gedrag van corrosievaste
                              staalsoorten te bepalen Commentaar voor: 2010-06-04 Prijs EUR 14.40 excl. BTW
                           </text:p>
              </table:table-cell>
            </table:table-row>
            <table:table-row>
              <table:table-cell office:value-type="string">
                <text:p text:style-name="Table_20_Contents">NEN-EN 16057:2010 Ontw. en</text:p>
              </table:table-cell>
              <table:table-cell office:value-type="string">
                <text:p text:style-name="Table_20_Contents">Invloed van metallische materialen op water bestemd voor menselijke consumptie – Bepaling van de restanten lood (Pb) in de
                              oppervlakte – Extractiemethode Commentaar voor: 2010-06-04 Prijs EUR 21.25 excl. BTW
                           </text:p>
              </table:table-cell>
            </table:table-row>
            <table:table-row>
              <table:table-cell office:value-type="string">
                <text:p text:style-name="Table_20_Contents">NEN-EN 16058:2010 Ontw. en</text:p>
              </table:table-cell>
              <table:table-cell office:value-type="string">
                <text:p text:style-name="Table_20_Contents">Invloed van metallische materialen op water bestemd voor menselijke consumptie – Dynamische test met buizenopstelling ter
                              beoordeling van de oppervlaktelagen met nikkellagen – Beproevingsmethode voor de lange termijn Commentaar voor: 2010-06-04
                              Prijs EUR 21.25 excl. BTW
                           </text:p>
              </table:table-cell>
            </table:table-row>
            <table:table-row>
              <table:table-cell office:value-type="string">
                <text:p text:style-name="Table_20_Contents">NEN-EN 16070:2010 Ontw. en</text:p>
              </table:table-cell>
              <table:table-cell office:value-type="string">
                <text:p text:style-name="Table_20_Contents">Producten voor de behandeling van water bestemd voor menselijke consumptie – Natuurlijke Zeoliet Commentaar voor: 2010-06-25
                              Prijs EUR 21.25 excl. BTW
                           </text:p>
              </table:table-cell>
            </table:table-row>
            <table:table-row>
              <table:table-cell office:value-type="string">
                <text:p text:style-name="Table_20_Contents">NEN-EN 253:2003/A1:2005 en</text:p>
              </table:table-cell>
              <table:table-cell office:value-type="string">
                <text:p text:style-name="Table_20_Contents">Stadsverwarmingsbuizen – In de fabriek geïsoleerde buissystemen voor stadsverwarming – Buiselementen bestaande uit een stalen
                              buis met polyurethaanschuim als isolatiemateriaal en met een ommanteling van polyetheen Prijs EUR 21.90 excl. BTW
                           </text:p>
              </table:table-cell>
            </table:table-row>
            <table:table-row>
              <table:table-cell office:value-type="string">
                <text:p text:style-name="Table_20_Contents">NEN-EN 30-1-1:2008/Ontw. A1:2010 en</text:p>
              </table:table-cell>
              <table:table-cell office:value-type="string">
                <text:p text:style-name="Table_20_Contents">Huishoudelijke gaskooktoestellen – Deel 1-1: Veiligheid – Algemeen Commentaar voor: 2010-05-28 Prijs EUR 14.40 excl. BTW</text:p>
              </table:table-cell>
            </table:table-row>
            <table:table-row>
              <table:table-cell office:value-type="string">
                <text:p text:style-name="Table_20_Contents">NEN-EN-ISO 9080:2010 Ontw. en</text:p>
              </table:table-cell>
              <table:table-cell office:value-type="string">
                <text:p text:style-name="Table_20_Contents">Kunststofleiding- en mantelbuissystemen – Bepaling van de langeduur hydrostatische sterkte van thermoplastische materialen
                              in buisvorm door extrapolatie Commentaar voor: 2010-06-18 Prijs EUR 28.67 excl. BTW
                           </text:p>
              </table:table-cell>
            </table:table-row>
            <table:table-row>
              <table:table-cell office:value-type="string">
                <text:p text:style-name="Table_20_Contents">
                              <text:span text:style-name="Strong_Emphasis">Gezondheidszorg</text:span>
                              
                           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NPR-ISO/TS 21547:2010 en</text:p>
              </table:table-cell>
              <table:table-cell office:value-type="string">
                <text:p text:style-name="Table_20_Contents">Medische informatica – Veiligheidseisen voor het archiveren van elektronische gezondheidsdossiers – Principes Prijs EUR 129.85
                              excl. BTW
                           </text:p>
              </table:table-cell>
            </table:table-row>
            <table:table-row>
              <table:table-cell office:value-type="string">
                <text:p text:style-name="Table_20_Contents">NPR-ISO/TR 21548:2010 en</text:p>
              </table:table-cell>
              <table:table-cell office:value-type="string">
                <text:p text:style-name="Table_20_Contents">Medische informatica – Veiligheidseisen voor het archiveren van elektronische gezondheidsdossiers – Richtlijnen Prijs EUR 89.45
                              excl. BTW
                           </text:p>
              </table:table-cell>
            </table:table-row>
            <table:table-row>
              <table:table-cell office:value-type="string">
                <text:p text:style-name="Table_20_Contents">NTA 8023-0:2010 nl</text:p>
              </table:table-cell>
              <table:table-cell office:value-type="string">
                <text:p text:style-name="Table_20_Contents">Maatschappelijke zorg – Informatiearchitectuur in de jeugdsector – Deel 0: Algemene bepalingen Prijs EUR 28.65 excl. BTW</text:p>
              </table:table-cell>
            </table:table-row>
            <table:table-row>
              <table:table-cell office:value-type="string">
                <text:p text:style-name="Table_20_Contents">NTA 8023-1:2010 nl</text:p>
              </table:table-cell>
              <table:table-cell office:value-type="string">
                <text:p text:style-name="Table_20_Contents">Maatschappelijke zorg – Informatiearchitectuur in de jeugdsector – Deel 1: Landelijke verwijsindex risicojongeren Prijs EUR 43.50
                              excl. BTW
                           </text:p>
              </table:table-cell>
            </table:table-row>
            <table:table-row>
              <table:table-cell office:value-type="string">
                <text:p text:style-name="Table_20_Contents">NTA 8023-2:2010 nl</text:p>
              </table:table-cell>
              <table:table-cell office:value-type="string">
                <text:p text:style-name="Table_20_Contents">Maatschappelijke zorg – Informatiearchitectuur in de jeugdsector – Deel 2: Elektronisch berichtenverkeer (EBV) Prijs EUR 37.05
                              excl. BTW
                           </text:p>
              </table:table-cell>
            </table:table-row>
            <table:table-row>
              <table:table-cell office:value-type="string">
                <text:p text:style-name="Table_20_Contents">
                              <text:span text:style-name="Strong_Emphasis">Integraal Bouwen</text:span>
                              
                           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NEN-EN-ISO 10052:2005/Ontw. A1:2010 en</text:p>
              </table:table-cell>
              <table:table-cell office:value-type="string">
                <text:p text:style-name="Table_20_Contents">Geluidwering – Praktijkmetingen van lucht- en contactgeluidisolatie en van installatiegeluid – Globale methode Commentaar
                              voor: 2010-03-10 Prijs EUR 15.70 excl. BTW
                           </text:p>
              </table:table-cell>
            </table:table-row>
            <table:table-row>
              <table:table-cell office:value-type="string">
                <text:p text:style-name="Table_20_Contents">NVN 7125:2010 Ontw. nl</text:p>
              </table:table-cell>
              <table:table-cell office:value-type="string">
                <text:p text:style-name="Table_20_Contents">Energieprestatienorm voor maatregelen op gebiedsniveau Commentaar voor: 2010-06-01 Prijs EUR 48.30 excl. BTW</text:p>
              </table:table-cell>
            </table:table-row>
            <table:table-row>
              <table:table-cell office:value-type="string">
                <text:p text:style-name="Table_20_Contents">
                              <text:span text:style-name="Strong_Emphasis">Kennis- &amp; Informatiediensten</text:span>
                              
                           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NEN-ISO/IEC 14165-133:2010 en</text:p>
              </table:table-cell>
              <table:table-cell office:value-type="string">
                <text:p text:style-name="Table_20_Contents">Information technology – Fibre channnel – Part 133: Fibre channel switch fabric-3 (FC-SW-3) Prijs EUR 181.79 excl. BTW</text:p>
              </table:table-cell>
            </table:table-row>
            <table:table-row>
              <table:table-cell office:value-type="string">
                <text:p text:style-name="Table_20_Contents">NEN-ISO/IEC 14496-4:2005/C7:2010 en</text:p>
              </table:table-cell>
              <table:table-cell office:value-type="string">
                <text:p text:style-name="Table_20_Contents">Information technology – Coding of audio-visual objects – Part 4: Conformance testing Prijs EUR 0.00 excl. BTW</text:p>
              </table:table-cell>
            </table:table-row>
            <table:table-row>
              <table:table-cell office:value-type="string">
                <text:p text:style-name="Table_20_Contents">NEN-ISO/IEC 14543-5-1:2010 en</text:p>
              </table:table-cell>
              <table:table-cell office:value-type="string">
                <text:p text:style-name="Table_20_Contents">Information technology – Home electronic system (HES) architecture – Part 5-1: Intelligent grouping and resource sharing for
                              Class 2 and Class 3 – Core protocol Prijs EUR 201.99 excl. BTW
                           </text:p>
              </table:table-cell>
            </table:table-row>
            <table:table-row>
              <table:table-cell office:value-type="string">
                <text:p text:style-name="Table_20_Contents">NEN-ISO/IEC 14543-5-22:2010 en</text:p>
              </table:table-cell>
              <table:table-cell office:value-type="string">
                <text:p text:style-name="Table_20_Contents">Information technology – Home electronic system (HES) architecture – Part 5-22: Intelligent grouping and resource sharing
                              for HES Class 2 and Class 3 – Application profile – File profile Prijs EUR 121.19 excl. BTW
                           </text:p>
              </table:table-cell>
            </table:table-row>
            <table:table-row>
              <table:table-cell office:value-type="string">
                <text:p text:style-name="Table_20_Contents">NEN-ISO/IEC 14662:2010 en;fr</text:p>
              </table:table-cell>
              <table:table-cell office:value-type="string">
                <text:p text:style-name="Table_20_Contents">Information technology – Open-edi reference model Prijs EUR 121.19 excl. BTW</text:p>
              </table:table-cell>
            </table:table-row>
            <table:table-row>
              <table:table-cell office:value-type="string">
                <text:p text:style-name="Table_20_Contents">NEN-EN-ISO 14825:2010 Ontw. en</text:p>
              </table:table-cell>
              <table:table-cell office:value-type="string">
                <text:p text:style-name="Table_20_Contents">Geografische gegevensbestanden – GDF5.0 Commentaar voor: 2010-05-14 Prijs EUR 133.03 excl. BTW</text:p>
              </table:table-cell>
            </table:table-row>
            <table:table-row>
              <table:table-cell office:value-type="string">
                <text:p text:style-name="Table_20_Contents">CWA 15710:2010 en</text:p>
              </table:table-cell>
              <table:table-cell office:value-type="string">
                <text:p text:style-name="Table_20_Contents">Metalex (Open XML Interchange Format for Legal and Legislative Resources) Prijs EUR 44.00 excl. BTW</text:p>
              </table:table-cell>
            </table:table-row>
            <table:table-row>
              <table:table-cell office:value-type="string">
                <text:p text:style-name="Table_20_Contents">NEN-ISO/IEC 15938-12:2009/C2:2010 en</text:p>
              </table:table-cell>
              <table:table-cell office:value-type="string">
                <text:p text:style-name="Table_20_Contents">Information technology – Multimedia content description interface – Part 12: Query format Prijs EUR 0.00 excl. BTW</text:p>
              </table:table-cell>
            </table:table-row>
            <table:table-row>
              <table:table-cell office:value-type="string">
                <text:p text:style-name="Table_20_Contents">CWA 16073-0:2010 en</text:p>
              </table:table-cell>
              <table:table-cell office:value-type="string">
                <text:p text:style-name="Table_20_Contents">Business Interoperability Interfaces for Public procurement in Europe – Part 0: Introduction Prijs EUR 44.00 excl. BTW</text:p>
              </table:table-cell>
            </table:table-row>
            <table:table-row>
              <table:table-cell office:value-type="string">
                <text:p text:style-name="Table_20_Contents">CWA 16073-1:2010 en</text:p>
              </table:table-cell>
              <table:table-cell office:value-type="string">
                <text:p text:style-name="Table_20_Contents">Business Interoperability Interfaces for Public procurement in Europe – Part 1: Profile overview Prijs EUR 44.00 excl. BTW</text:p>
              </table:table-cell>
            </table:table-row>
            <table:table-row>
              <table:table-cell office:value-type="string">
                <text:p text:style-name="Table_20_Contents">CWA 16073-2:2010 en</text:p>
              </table:table-cell>
              <table:table-cell office:value-type="string">
                <text:p text:style-name="Table_20_Contents">Business Interoperability Interfaces for Public procurement in Europe – Part 2: Convergence and gap analyses Prijs EUR 44.00
                              excl. BTW
                           </text:p>
              </table:table-cell>
            </table:table-row>
            <table:table-row>
              <table:table-cell office:value-type="string">
                <text:p text:style-name="Table_20_Contents">CWA 16073-3:2010 en</text:p>
              </table:table-cell>
              <table:table-cell office:value-type="string">
                <text:p text:style-name="Table_20_Contents">Business Interoperability Interfaces for Public procurement in Europe – Part 3: Toolbox Requirements Prijs EUR 44.00 excl.
                              BTW
                           </text:p>
              </table:table-cell>
            </table:table-row>
            <table:table-row>
              <table:table-cell office:value-type="string">
                <text:p text:style-name="Table_20_Contents">CWA 16073-4:2010 en</text:p>
              </table:table-cell>
              <table:table-cell office:value-type="string">
                <text:p text:style-name="Table_20_Contents">Business Interoperability Interfaces for Public procurement in Europe – Part 4: Evaluation guidelines for testing and piloting
                              Prijs EUR 44.00 excl. BTW
                           </text:p>
              </table:table-cell>
            </table:table-row>
            <table:table-row>
              <table:table-cell office:value-type="string">
                <text:p text:style-name="Table_20_Contents">CWA 16076:2010 en</text:p>
              </table:table-cell>
              <table:table-cell office:value-type="string">
                <text:p text:style-name="Table_20_Contents">ECTS Information Package/Course Catalogue MLO Application Profile Prijs EUR 44.00 excl. BTW</text:p>
              </table:table-cell>
            </table:table-row>
            <table:table-row>
              <table:table-cell office:value-type="string">
                <text:p text:style-name="Table_20_Contents">CWA 16077:2010 en</text:p>
              </table:table-cell>
              <table:table-cell office:value-type="string">
                <text:p text:style-name="Table_20_Contents">Educational Credit Information Model Prijs EUR 44.00 excl. BTW</text:p>
              </table:table-cell>
            </table:table-row>
            <table:table-row>
              <table:table-cell office:value-type="string">
                <text:p text:style-name="Table_20_Contents">CWA 16078:2010 en</text:p>
              </table:table-cell>
              <table:table-cell office:value-type="string">
                <text:p text:style-name="Table_20_Contents">Curriculum Exchange Format Prijs EUR 44.00 excl. BTW</text:p>
              </table:table-cell>
            </table:table-row>
            <table:table-row>
              <table:table-cell office:value-type="string">
                <text:p text:style-name="Table_20_Contents">NPR-ISO/IEC TR 18018:2010 en</text:p>
              </table:table-cell>
              <table:table-cell office:value-type="string">
                <text:p text:style-name="Table_20_Contents">Information technology – Systems and software engineering – Guide for configuration management tool capabilities Prijs EUR 85.12
                              excl. BTW
                           </text:p>
              </table:table-cell>
            </table:table-row>
            <table:table-row>
              <table:table-cell office:value-type="string">
                <text:p text:style-name="Table_20_Contents">NEN-ISO 22745-1:2010 en</text:p>
              </table:table-cell>
              <table:table-cell office:value-type="string">
                <text:p text:style-name="Table_20_Contents">Industrial automation systems and integration – Open technical dictionaries and their application to master data – Part 1:
                              Overview and fundamental principles Prijs EUR 31.74 excl. BTW
                           </text:p>
              </table:table-cell>
            </table:table-row>
            <table:table-row>
              <table:table-cell office:value-type="string">
                <text:p text:style-name="Table_20_Contents">NEN-ISO 22745-11:2010 en</text:p>
              </table:table-cell>
              <table:table-cell office:value-type="string">
                <text:p text:style-name="Table_20_Contents">Industrial automation systems and integration – Open technical dictionaries and their application to master data – Part 11:
                              Guidelines for the formulation of terminology Prijs EUR 27.41 excl. BTW
                           </text:p>
              </table:table-cell>
            </table:table-row>
            <table:table-row>
              <table:table-cell office:value-type="string">
                <text:p text:style-name="Table_20_Contents">NEN-ISO 22745-20:2010 en</text:p>
              </table:table-cell>
              <table:table-cell office:value-type="string">
                <text:p text:style-name="Table_20_Contents">Industrial automation systems and integration – Open technical dictionaries and their application to master data – Part 20:
                              Procedures for the maintenance of an open technical dictionary Prijs EUR 27.41 excl. BTW
                           </text:p>
              </table:table-cell>
            </table:table-row>
            <table:table-row>
              <table:table-cell office:value-type="string">
                <text:p text:style-name="Table_20_Contents">NEN-ISO/IEC 24744:2007/A1:2010 en</text:p>
              </table:table-cell>
              <table:table-cell office:value-type="string">
                <text:p text:style-name="Table_20_Contents">Software Engineering – Metamodel for Development Methodologies Prijs EUR 80.79 excl. BTW</text:p>
              </table:table-cell>
            </table:table-row>
            <table:table-row>
              <table:table-cell office:value-type="string">
                <text:p text:style-name="Table_20_Contents">NEN-ISO/IEC 27003:2010 en</text:p>
              </table:table-cell>
              <table:table-cell office:value-type="string">
                <text:p text:style-name="Table_20_Contents">Information technology – Security techniques – Information security management system implementation guidance Prijs op aanvraag</text:p>
              </table:table-cell>
            </table:table-row>
            <table:table-row>
              <table:table-cell office:value-type="string">
                <text:p text:style-name="Table_20_Contents">NEN-EN 300330-1:2010-02 en</text:p>
              </table:table-cell>
              <table:table-cell office:value-type="string">
                <text:p text:style-name="Table_20_Contents">Electromagnetic compatibility and Radio spectrum Matters (ERM) – Short Range Devices (SRD) – Radio equipments in the frequency
                              range 9 kHz to 25 MHz and inductive loop systems in the frequency range 9 kHz to 30 MHz – Part 1: Technical characteristics
                              and test methods Prijs op aanvraag
                           </text:p>
              </table:table-cell>
            </table:table-row>
            <table:table-row>
              <table:table-cell office:value-type="string">
                <text:p text:style-name="Table_20_Contents">NEN-EN 300330-2:2010-02 en</text:p>
              </table:table-cell>
              <table:table-cell office:value-type="string">
                <text:p text:style-name="Table_20_Contents">Elektromagnetische compatibiliteit en radiospectrumaangelegenheden (ERM) – Kort bereik apparatuur (SRD) – Radioapparatuur
                              in het frequentiegebied van 9 kHz tot 25 MHz en systemen met een inductieve lus in het frequentiegebied van 9 kHz tot 30 MHz
                              – deel 2: Geharmoniseerde EN welke invulling geeft aan de essentiële eisen van artikel 3.2 van de R&amp;TTE richtlijn Prijs op
                              aanvraag
                           </text:p>
              </table:table-cell>
            </table:table-row>
            <table:table-row>
              <table:table-cell office:value-type="string">
                <text:p text:style-name="Table_20_Contents">NEN-EN 301489-6:2008-08 en</text:p>
              </table:table-cell>
              <table:table-cell office:value-type="string">
                <text:p text:style-name="Table_20_Contents">Elektromagnetische compatibiliteit en radiospectrum zaken (ERM) – ElectroMagnetic Compatibility (EMC) norm voor radio apparatuur
                              en radiodiensten – Deel 6: Specifieke voorwaarden voor Digital Enhanced Cordless Telephone (DECT) apparatuur Prijs op aanvraag
                           </text:p>
              </table:table-cell>
            </table:table-row>
            <table:table-row>
              <table:table-cell office:value-type="string">
                <text:p text:style-name="Table_20_Contents">NEN-EN 301649:2010-02 en</text:p>
              </table:table-cell>
              <table:table-cell office:value-type="string">
                <text:p text:style-name="Table_20_Contents">Digital Enhanced Cordless Telecommunications (DECT) – DECT Packet Radio Service (DPRS) Prijs op aanvraag</text:p>
              </table:table-cell>
            </table:table-row>
            <table:table-row>
              <table:table-cell office:value-type="string">
                <text:p text:style-name="Table_20_Contents">NEN-EN 301893:2008-12  en</text:p>
              </table:table-cell>
              <table:table-cell office:value-type="string">
                <text:p text:style-name="Table_20_Contents">Breedband radiotoegangsnetwerken (BRAN) – 5 GHz hoge-prestatie RLAN – Geharmoniseerde EN welke invulling geeft aan de essentiële
                              eisen van artikel 3.2 van de R&amp;TTE richtlijn Prijs op aanvraag
                           </text:p>
              </table:table-cell>
            </table:table-row>
            <table:table-row>
              <table:table-cell office:value-type="string">
                <text:p text:style-name="Table_20_Contents">NEN-EN 302208-1:2010-02 en</text:p>
              </table:table-cell>
              <table:table-cell office:value-type="string">
                <text:p text:style-name="Table_20_Contents">Electromagnetic compatibility and Radio spectrum Matters (ERM) – Radio Frequency Identification Equipment operating in the
                              band 865 MHz to 868 MHz with power levels up to 2 W – Part 1: Technical requirements and methods of measurement Prijs op aanvraag
                           </text:p>
              </table:table-cell>
            </table:table-row>
            <table:table-row>
              <table:table-cell office:value-type="string">
                <text:p text:style-name="Table_20_Contents">NEN-EN 302208-2:2010-02 en</text:p>
              </table:table-cell>
              <table:table-cell office:value-type="string">
                <text:p text:style-name="Table_20_Contents">Elektromagnetische compatibiliteit en radiospectrumaangelegenheden (ERM) – Radiofrequentie identificatie apparatuur die in
                              de 865 MHz tot 868 MHz band werkt, met vermogens tot 2 W – Deel 2: Geharmoniseerde EN welke invulling geeft de essentiële
                              eisen van artikel 3.2 van de R&amp;TTE richtlijn Prijs op aanvraag
                           </text:p>
              </table:table-cell>
            </table:table-row>
            <table:table-row>
              <table:table-cell office:value-type="string">
                <text:p text:style-name="Table_20_Contents">NEN-EN 302217-2-2:2009-04 en</text:p>
              </table:table-cell>
              <table:table-cell office:value-type="string">
                <text:p text:style-name="Table_20_Contents">Vaste radiosystemen – Eigenschappen en eisen voor één op één apparatuur en antennes – Deel 2-2: Digitale systemen opererend
                              in frequentiebanden waar frequentie co-ordinatie is toegepast – Geharmoniseerde EN welke invulling geeft aan de essentiële
                              eisen van artikel 3.2 van de R&amp;TTE richtlijn Prijs op aanvraag
                           </text:p>
              </table:table-cell>
            </table:table-row>
            <table:table-row>
              <table:table-cell office:value-type="string">
                <text:p text:style-name="Table_20_Contents">NEN-EN 302544-2:2009-01 en</text:p>
              </table:table-cell>
              <table:table-cell office:value-type="string">
                <text:p text:style-name="Table_20_Contents">Breedband gegevenstransmissiesystemen werkend in de 2500 MHz tot 2690 MHz freguentieband – Deel 1: TDD gebruikersapparatuur
                              stations – Geharmoniseerde EN welke invulling geeft aan de essentiële eisen van artikel 3.2 van de R&amp;TTE richtlijn Prijs op
                              aanvraag
                           </text:p>
              </table:table-cell>
            </table:table-row>
            <table:table-row>
              <table:table-cell office:value-type="string">
                <text:p text:style-name="Table_20_Contents">NEN-EN 302583:2010-02 en</text:p>
              </table:table-cell>
              <table:table-cell office:value-type="string">
                <text:p text:style-name="Table_20_Contents">Digital Video Broadcasting (DVB) – Framing Structure, channel coding and modulation for Satellite Services to Handheld devices
                              (SH) below 3 GHz Prijs op aanvraag
                           </text:p>
              </table:table-cell>
            </table:table-row>
            <table:table-row>
              <table:table-cell office:value-type="string">
                <text:p text:style-name="Table_20_Contents">NEN-EN 302977:2010-02 en</text:p>
              </table:table-cell>
              <table:table-cell office:value-type="string">
                <text:p text:style-name="Table_20_Contents">Satellietgrondstations en -systemen (SES) – Geharmoniseerde EN voor vaste grondstations werkend in de 12/14 GHz frequentie
                              band welke invulling geeft aan de essentiële eisen van artikel 3.2 van de R&amp;TTE richtlijn Prijs op aanvraag
                           </text:p>
              </table:table-cell>
            </table:table-row>
            <table:table-row>
              <table:table-cell office:value-type="string">
                <text:p text:style-name="Table_20_Contents">NEN-EN 50288-10:2010 Ontw. en</text:p>
              </table:table-cell>
              <table:table-cell office:value-type="string">
                <text:p text:style-name="Table_20_Contents">Multi-element metallic cables used in analogue and digital communication and control – Part 10: Sectional specification for
                              cables characterized up to 500 MHz – Horizontal and building backbone cables Commentaar voor: 2010-05-25 Prijs EUR 21.25 excl.
                              BTW
                           </text:p>
              </table:table-cell>
            </table:table-row>
            <table:table-row>
              <table:table-cell office:value-type="string">
                <text:p text:style-name="Table_20_Contents">NEN-EN 50288-11:2010 Ontw. en</text:p>
              </table:table-cell>
              <table:table-cell office:value-type="string">
                <text:p text:style-name="Table_20_Contents">Multi-element metallic cables used in analogue and digital communication and control – Part 11: Sectional specification for
                              un-screened cables, characterised up to 500 MHz, for horizontal and building backbone wiring Commentaar voor: 2010-05-25 Prijs
                              EUR 21.25 excl. BTW
                           </text:p>
              </table:table-cell>
            </table:table-row>
            <table:table-row>
              <table:table-cell office:value-type="string">
                <text:p text:style-name="Table_20_Contents">NEN-EN 50288-9-1:2010 Ontw. en</text:p>
              </table:table-cell>
              <table:table-cell office:value-type="string">
                <text:p text:style-name="Table_20_Contents">Multi-element metallic cables used in analogue and digital communications and control – Part 9-1: Sectional specification
                              for screened cables characterised up to 1 000 MHz – Horizontal and building backbone cables Commentaar voor: 2010-05-25 Prijs
                              EUR 21.25 excl. BTW
                           </text:p>
              </table:table-cell>
            </table:table-row>
            <table:table-row>
              <table:table-cell office:value-type="string">
                <text:p text:style-name="Table_20_Contents">NEN-EN 50411-3-3:2010 Ontw. en</text:p>
              </table:table-cell>
              <table:table-cell office:value-type="string">
                <text:p text:style-name="Table_20_Contents">Fibre organisers and closures to be used in optical fibre communication systems – Product specifications – Part 3-3: Singlemode
                              optical fibre fusion splice protectors Commentaar voor: 2010-06-09 Prijs EUR 26.30 excl. BTW
                           </text:p>
              </table:table-cell>
            </table:table-row>
            <table:table-row>
              <table:table-cell office:value-type="string">
                <text:p text:style-name="Table_20_Contents">NEN-EN 50441-1:2010 Ontw. en</text:p>
              </table:table-cell>
              <table:table-cell office:value-type="string">
                <text:p text:style-name="Table_20_Contents">Kabels voor telecommunicatie-installaties binnenshuis – Deel 1: Niet afgeschermde kabels – Graad 1 Commentaar voor: 2010-05-18
                              Prijs EUR 21.25 excl. BTW
                           </text:p>
              </table:table-cell>
            </table:table-row>
            <table:table-row>
              <table:table-cell office:value-type="string">
                <text:p text:style-name="Table_20_Contents">NEN-EN 50441-2:2010 Ontw. en</text:p>
              </table:table-cell>
              <table:table-cell office:value-type="string">
                <text:p text:style-name="Table_20_Contents">Kabels voor telecommunicatie-installaties binnenshuis – Deel 2: Afgeschermde kabels – Graad 2 Commentaar voor: 2010-05-18
                              Prijs EUR 21.25 excl. BTW
                           </text:p>
              </table:table-cell>
            </table:table-row>
            <table:table-row>
              <table:table-cell office:value-type="string">
                <text:p text:style-name="Table_20_Contents">NEN-EN 50441-4:2010 Ontw. en</text:p>
              </table:table-cell>
              <table:table-cell office:value-type="string">
                <text:p text:style-name="Table_20_Contents">Kabels voor telecommunicatie-installaties binnenshuis – Deel 4: Kabels tot 1200 MHz – Graad 4 Commentaar voor: 2010-05-18
                              Prijs EUR 21.25 excl. BTW
                           </text:p>
              </table:table-cell>
            </table:table-row>
            <table:table-row>
              <table:table-cell office:value-type="string">
                <text:p text:style-name="Table_20_Contents">NEN-IEC 61156-6:2010 en</text:p>
              </table:table-cell>
              <table:table-cell office:value-type="string">
                <text:p text:style-name="Table_20_Contents">Multicore and symmetrical pair/quad cables for digital communications – Part 6: Symmetrical pair/quad cables with transmission
                              characteristics up to 1000 MHz – Work area wiring – Sectional specification Prijs EUR 64.92 excl. BTW
                           </text:p>
              </table:table-cell>
            </table:table-row>
            <table:table-row>
              <table:table-cell office:value-type="string">
                <text:p text:style-name="Table_20_Contents">NEN 8380:2010 Ontw. nl</text:p>
              </table:table-cell>
              <table:table-cell office:value-type="string">
                <text:p text:style-name="Table_20_Contents">Customer contact centers – Certificatieschema voor NEN-EN 15838 Customer Contact Centres – Eisen aan dienstverlening Commentaar
                              voor: 2010-05-01 Prijs EUR 14.40 excl. BTW
                           </text:p>
              </table:table-cell>
            </table:table-row>
            <table:table-row>
              <table:table-cell office:value-type="string">
                <text:p text:style-name="Table_20_Contents">NEN-ISO/IEC 9594-2:2006/C2:2010 en</text:p>
              </table:table-cell>
              <table:table-cell office:value-type="string">
                <text:p text:style-name="Table_20_Contents">Information technology – Open Systems Interconnection – The Directory: Models Prijs EUR 0.00 excl. BTW</text:p>
              </table:table-cell>
            </table:table-row>
            <table:table-row>
              <table:table-cell office:value-type="string">
                <text:p text:style-name="Table_20_Contents">NEN-ISO/IEC 9798-2:2009/C1:2010 en</text:p>
              </table:table-cell>
              <table:table-cell office:value-type="string">
                <text:p text:style-name="Table_20_Contents">Information technology – Security techniques – Entity authentication – Part 2: Mechanisms using symmetric encipherment algorithms
                              Prijs EUR 0.00 excl. BTW
                           </text:p>
              </table:table-cell>
            </table:table-row>
            <table:table-row>
              <table:table-cell office:value-type="string">
                <text:p text:style-name="Table_20_Contents">
                              <text:span text:style-name="Strong_Emphasis">Landbouw &amp; Levensmiddelen</text:span>
                              
                           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NEN-EN-ISO 10399:2010 en</text:p>
              </table:table-cell>
              <table:table-cell office:value-type="string">
                <text:p text:style-name="Table_20_Contents">Sensorische analyse – Methodologie – Duo-trio test Prijs EUR 70.69 excl. BTW</text:p>
              </table:table-cell>
            </table:table-row>
            <table:table-row>
              <table:table-cell office:value-type="string">
                <text:p text:style-name="Table_20_Contents">NEN-EN-ISO 13299:2010 en</text:p>
              </table:table-cell>
              <table:table-cell office:value-type="string">
                <text:p text:style-name="Table_20_Contents">Sensorische analyse – Methodiek – Algemene richtlijnen voor het vaststellen van een sensorisch profiel Prijs EUR 80.79 excl.
                              BTW
                           </text:p>
              </table:table-cell>
            </table:table-row>
            <table:table-row>
              <table:table-cell office:value-type="string">
                <text:p text:style-name="Table_20_Contents">NEN-EN 13624:2010 Ontw. en</text:p>
              </table:table-cell>
              <table:table-cell office:value-type="string">
                <text:p text:style-name="Table_20_Contents">Chemische desinfectantia en antiseptica – Kwantitatieve suspensiebeproeving voor de evaluatie van de fungicide-werking van
                              chemische desinfectantia voor instrumenten die gebruikt worden op medisch gebied – Beproevingsmethode en eisen (fase 2, stap
                              1) Commentaar voor: 2010-05-28 Prijs EUR 37.05 excl. BTW
                           </text:p>
              </table:table-cell>
            </table:table-row>
            <table:table-row>
              <table:table-cell office:value-type="string">
                <text:p text:style-name="Table_20_Contents">NEN-ISO 14715:2010 en</text:p>
              </table:table-cell>
              <table:table-cell office:value-type="string">
                <text:p text:style-name="Table_20_Contents">Tijmolie die thymol bevat, Spaans type [Thymus zygis (loefl.) L.] Prijs EUR 41.84 excl. BTW</text:p>
              </table:table-cell>
            </table:table-row>
            <table:table-row>
              <table:table-cell office:value-type="string">
                <text:p text:style-name="Table_20_Contents">NEN-EN 15829:2010 en</text:p>
              </table:table-cell>
              <table:table-cell office:value-type="string">
                <text:p text:style-name="Table_20_Contents">Voedingsmiddelen – Bepaling van ochratoxine A in krenten, bessen, rozijnen, sultanarozijnen, gemengd gedroogd fruit en gedroogde
                              vijgen – HPLC methode met immunoaffiniteitszuivering en fluorimetrische detectie Prijs EUR 44.55 excl. BTW
                           </text:p>
              </table:table-cell>
            </table:table-row>
            <table:table-row>
              <table:table-cell office:value-type="string">
                <text:p text:style-name="Table_20_Contents">NEN-EN 15835:2010 en</text:p>
              </table:table-cell>
              <table:table-cell office:value-type="string">
                <text:p text:style-name="Table_20_Contents">Voedingsmiddelen – Bepaling van ochratoxine A in op granen gebaseerde voeding voor peuters en jonge kinderen – HPLC methode
                              met immunoaffiniteitszuivering en fluorimetrische detectie Prijs EUR 44.55 excl. BTW
                           </text:p>
              </table:table-cell>
            </table:table-row>
            <table:table-row>
              <table:table-cell office:value-type="string">
                <text:p text:style-name="Table_20_Contents">NEN-EN 15842:2010 en</text:p>
              </table:table-cell>
              <table:table-cell office:value-type="string">
                <text:p text:style-name="Table_20_Contents">Voedingsmiddelen – Detectie van allergenen in voeding – Algemene aandachtspunten en validatie van methoden Prijs EUR 44.55
                              excl. BTW
                           </text:p>
              </table:table-cell>
            </table:table-row>
            <table:table-row>
              <table:table-cell office:value-type="string">
                <text:p text:style-name="Table_20_Contents">NEN-EN-ISO 17678:2010 en</text:p>
              </table:table-cell>
              <table:table-cell office:value-type="string">
                <text:p text:style-name="Table_20_Contents">Melk en melkproducten – Detectie van de zuiverheid van melkvet via gaschromatografische bepaling van de triglyceriden (Referentie
                              methode) Prijs EUR 76.47 excl. BTW
                           </text:p>
              </table:table-cell>
            </table:table-row>
            <table:table-row>
              <table:table-cell office:value-type="string">
                <text:p text:style-name="Table_20_Contents">NEN-ISO 27205:2010 en</text:p>
              </table:table-cell>
              <table:table-cell office:value-type="string">
                <text:p text:style-name="Table_20_Contents">Melkproducten – Zuurmakende start cultures- Standaard samenstelling Prijs EUR 53.38 excl. BTW</text:p>
              </table:table-cell>
            </table:table-row>
            <table:table-row>
              <table:table-cell office:value-type="string">
                <text:p text:style-name="Table_20_Contents">NEN-EN-ISO 2825:2010 en</text:p>
              </table:table-cell>
              <table:table-cell office:value-type="string">
                <text:p text:style-name="Table_20_Contents">Specerijen en kruiden – Voorbereiding van een gemalen monster voor analyse Prijs EUR 31.74 excl. BTW</text:p>
              </table:table-cell>
            </table:table-row>
            <table:table-row>
              <table:table-cell office:value-type="string">
                <text:p text:style-name="Table_20_Contents">NEN-EN-ISO 3656:2010 Ontw. en</text:p>
              </table:table-cell>
              <table:table-cell office:value-type="string">
                <text:p text:style-name="Table_20_Contents">Plantaardige en dierlijke oliën en vetten – Bepaling van de absorptie van ultraviolette straling als specifieke UV extinctie
                              Commentaar voor: 2010-05-14 Prijs EUR 23.16 excl. BTW
                           </text:p>
              </table:table-cell>
            </table:table-row>
            <table:table-row>
              <table:table-cell office:value-type="string">
                <text:p text:style-name="Table_20_Contents">NEN-EN-ISO 8589:2010 en</text:p>
              </table:table-cell>
              <table:table-cell office:value-type="string">
                <text:p text:style-name="Table_20_Contents">Sensorische analyse – Algemene richtlijn voor het ontwerpen van testruimten Prijs EUR 62.04 excl. BTW</text:p>
              </table:table-cell>
            </table:table-row>
            <table:table-row>
              <table:table-cell office:value-type="string">
                <text:p text:style-name="Table_20_Contents">
                              <text:span text:style-name="Strong_Emphasis">Machinebouw &amp; Transport</text:span>
                              
                           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NEN-EN 10216-2:2010 2e Ontw. en</text:p>
              </table:table-cell>
              <table:table-cell office:value-type="string">
                <text:p text:style-name="Table_20_Contents">Naadloze stalen buizen voor toepassingen onder druk – Technische leveringsvoorwaarden – Deel 2: Buizen van ongelegeerd en
                              gelegeerd staal met specifieke eigenschappen bij verhoogde temperatuur Commentaar voor: 2010-05-28 Prijs EUR 32.10 excl. BTW
                           </text:p>
              </table:table-cell>
            </table:table-row>
            <table:table-row>
              <table:table-cell office:value-type="string">
                <text:p text:style-name="Table_20_Contents">NEN-EN-ISO 10497:2010 en</text:p>
              </table:table-cell>
              <table:table-cell office:value-type="string">
                <text:p text:style-name="Table_20_Contents">Beproeving van afsluiters – Eisen voor brandproeven Prijs EUR 62.04 excl. BTW</text:p>
              </table:table-cell>
            </table:table-row>
            <table:table-row>
              <table:table-cell office:value-type="string">
                <text:p text:style-name="Table_20_Contents">NEN-EN 12001:2010 Ontw. en</text:p>
              </table:table-cell>
              <table:table-cell office:value-type="string">
                <text:p text:style-name="Table_20_Contents">Machines voor het transport, het spuiten en verwerking van beton en specie – Veiligheidseisen  Commentaar voor: 2010-05-14
                              Prijs EUR 37.05 excl. BTW
                           </text:p>
              </table:table-cell>
            </table:table-row>
            <table:table-row>
              <table:table-cell office:value-type="string">
                <text:p text:style-name="Table_20_Contents">NEN-EN 12042:2005/Ontw A1:2010 en</text:p>
              </table:table-cell>
              <table:table-cell office:value-type="string">
                <text:p text:style-name="Table_20_Contents">Machines voor voedselbereiding – Deegverdeelmachines – Veiligheids- en hygiëne-eisen Commentaar voor: 2010-06-11 Prijs EUR 21.25
                              excl. BTW
                           </text:p>
              </table:table-cell>
            </table:table-row>
            <table:table-row>
              <table:table-cell office:value-type="string">
                <text:p text:style-name="Table_20_Contents">NEN-EN 12043:2000/Ontw A1:2010 en</text:p>
              </table:table-cell>
              <table:table-cell office:value-type="string">
                <text:p text:style-name="Table_20_Contents">Machines voor voedselbereiding – Rijskamers voor deeg – Veiligheids- en hygiëne-eisen Commentaar voor: 2010-06-11 Prijs EUR 21.25
                              excl. BTW
                           </text:p>
              </table:table-cell>
            </table:table-row>
            <table:table-row>
              <table:table-cell office:value-type="string">
                <text:p text:style-name="Table_20_Contents">NEN-EN 12158-1:2000/Ontw. A1:2010 en</text:p>
              </table:table-cell>
              <table:table-cell office:value-type="string">
                <text:p text:style-name="Table_20_Contents">Bouwliften voor goederenvervoer – Deel 1: Liften met betreedbaar platform Commentaar voor: 2010-04-11 Prijs EUR 21.25 excl.
                              BTW
                           </text:p>
              </table:table-cell>
            </table:table-row>
            <table:table-row>
              <table:table-cell office:value-type="string">
                <text:p text:style-name="Table_20_Contents">NEN-EN 12158-2:2000/Ontw. A1:2010 en</text:p>
              </table:table-cell>
              <table:table-cell office:value-type="string">
                <text:p text:style-name="Table_20_Contents">Bouwliften voor goederenvervoer – Deel 2: Hellend opgestelde liften met niet-betreedbare lastdragende inrichtingen Commentaar
                              voor: 2010-04-11 Prijs EUR 21.25 excl. BTW
                           </text:p>
              </table:table-cell>
            </table:table-row>
            <table:table-row>
              <table:table-cell office:value-type="string">
                <text:p text:style-name="Table_20_Contents">NEN-EN 12629-1:2000/Ontw. A1:2010 en</text:p>
              </table:table-cell>
              <table:table-cell office:value-type="string">
                <text:p text:style-name="Table_20_Contents">Machines voor de vervaardiging van bouwproducten van beton en kalkzandsteen – Veiligheid – Deel 1: Gemeenschappelijke eisen
                              Commentaar voor: 2010-06-04 Prijs EUR 21.25 excl. BTW
                           </text:p>
              </table:table-cell>
            </table:table-row>
            <table:table-row>
              <table:table-cell office:value-type="string">
                <text:p text:style-name="Table_20_Contents">NEN-EN 12629-2:2003/Ontw. A1:2010 en</text:p>
              </table:table-cell>
              <table:table-cell office:value-type="string">
                <text:p text:style-name="Table_20_Contents">Machines en installaties voor de vervaardiging van bouwproducten van beton en kalkzandsteen – Veiligheid – Deel 2: Steenvormmachines
                              Commentaar voor: 2010-06-04 Prijs EUR 14.40 excl. BTW
                           </text:p>
              </table:table-cell>
            </table:table-row>
            <table:table-row>
              <table:table-cell office:value-type="string">
                <text:p text:style-name="Table_20_Contents">NEN-EN 12629-3:2003/Ontw. A1:2010 en</text:p>
              </table:table-cell>
              <table:table-cell office:value-type="string">
                <text:p text:style-name="Table_20_Contents">Machines voor de vervaardiging van bouwproducten van beton en kalkzandsteen – Veiligheid – Deel 3: Machines met glij- en draaitafels
                              Commentaar voor: 2010-06-04 Prijs EUR 21.25 excl. BTW
                           </text:p>
              </table:table-cell>
            </table:table-row>
            <table:table-row>
              <table:table-cell office:value-type="string">
                <text:p text:style-name="Table_20_Contents">NEN-EN 12629-4:2001/Ontw. A1:2010 en</text:p>
              </table:table-cell>
              <table:table-cell office:value-type="string">
                <text:p text:style-name="Table_20_Contents">Machines en installaties voor de vervaardiging van bouwproducten van beton en kalkzandsteen – Veiligheid – Deel 4: Machines
                              voor dakpannen Commentaar voor: 2010-06-04 Prijs EUR 21.25 excl. BTW
                           </text:p>
              </table:table-cell>
            </table:table-row>
            <table:table-row>
              <table:table-cell office:value-type="string">
                <text:p text:style-name="Table_20_Contents">NEN-EN 12629-5-1:2004/Ontw. A1:2010 en</text:p>
              </table:table-cell>
              <table:table-cell office:value-type="string">
                <text:p text:style-name="Table_20_Contents">Machines voor de vervaardiging van bouwproducten van beton en kalkzandsteen – Veiligheid – Deel 5-1: Machines voor het maken
                              van buizen in verticale richting Commentaar voor: 2010-06-04 Prijs EUR 14.40 excl. BTW
                           </text:p>
              </table:table-cell>
            </table:table-row>
            <table:table-row>
              <table:table-cell office:value-type="string">
                <text:p text:style-name="Table_20_Contents">NEN-EN 12629-5-2:2004/Ontw. A1:2010 en</text:p>
              </table:table-cell>
              <table:table-cell office:value-type="string">
                <text:p text:style-name="Table_20_Contents">Machines voor de vervaardiging van bouwproducten van beton en kalkzandsteen – Veiligheid – Deel 5-2: Machines voor het maken
                              van buizen in horizontale richting Commentaar voor: 2010-06-04 Prijs EUR 14.40 excl. BTW
                           </text:p>
              </table:table-cell>
            </table:table-row>
            <table:table-row>
              <table:table-cell office:value-type="string">
                <text:p text:style-name="Table_20_Contents">NEN-EN 12629-5-3:2004/Ontw. A1:2010 en</text:p>
              </table:table-cell>
              <table:table-cell office:value-type="string">
                <text:p text:style-name="Table_20_Contents">Machines voor de vervaardiging van bouwproducten van beton en kalkzandsteen – Veiligheid – Deel 5-3: Machines voor voorgespannen
                              buis Commentaar voor: 2010-06-04 Prijs EUR 14.40 excl. BTW
                           </text:p>
              </table:table-cell>
            </table:table-row>
            <table:table-row>
              <table:table-cell office:value-type="string">
                <text:p text:style-name="Table_20_Contents">NEN-EN 12629-5-4:2004/Ontw. A1:2010 en</text:p>
              </table:table-cell>
              <table:table-cell office:value-type="string">
                <text:p text:style-name="Table_20_Contents">Machines voor de vervaardiging van bouwproducten van beton en kalkzandsteen – Veiligheid – Deel 5-4: Machines voor betonnen
                              buizen Commentaar voor: 2010-06-04 Prijs EUR 14.40 excl. BTW
                           </text:p>
              </table:table-cell>
            </table:table-row>
            <table:table-row>
              <table:table-cell office:value-type="string">
                <text:p text:style-name="Table_20_Contents">NEN-EN 12629-7:2004/Ontw. A1:2010 en</text:p>
              </table:table-cell>
              <table:table-cell office:value-type="string">
                <text:p text:style-name="Table_20_Contents">Machines voor de vervaardiging van bouwproducten van beton en kalkzandsteen – Veiligheid – Deel 7: Stationaire en mobiele
                              uitrusting voor de vervaardiging van voorgespannen producten Commentaar voor: 2010-06-04 Prijs EUR 32.10 excl. BTW
                           </text:p>
              </table:table-cell>
            </table:table-row>
            <table:table-row>
              <table:table-cell office:value-type="string">
                <text:p text:style-name="Table_20_Contents">NEN-EN 12629-8:2003/Ontw. A1:2010 en</text:p>
              </table:table-cell>
              <table:table-cell office:value-type="string">
                <text:p text:style-name="Table_20_Contents">Machines voor de vervaardiging van bouwproducten van beton en kalkzandsteen – Veiligheid – Deel 8: Machines en uitrusting
                              voor de vervaardiging van bouwproducten van beton en kalkzandsteen Commentaar voor: 2010-06-04 Prijs EUR 14.40 excl. BTW
                           </text:p>
              </table:table-cell>
            </table:table-row>
            <table:table-row>
              <table:table-cell office:value-type="string">
                <text:p text:style-name="Table_20_Contents">NEN-EN 13000:2010 en</text:p>
              </table:table-cell>
              <table:table-cell office:value-type="string">
                <text:p text:style-name="Table_20_Contents">Kranen – Mobiele kranen Prijs EUR 99.30 excl. BTW</text:p>
              </table:table-cell>
            </table:table-row>
            <table:table-row>
              <table:table-cell office:value-type="string">
                <text:p text:style-name="Table_20_Contents">CEN/TS 13001-3-5:2010 en</text:p>
              </table:table-cell>
              <table:table-cell office:value-type="string">
                <text:p text:style-name="Table_20_Contents">Hijskranen – Algemeen ontwerp – Deel 3-5: Grenstoestanden en bewijs van geschiktheid van gesmede haken Prijs EUR 44.00 excl.
                              BTW
                           </text:p>
              </table:table-cell>
            </table:table-row>
            <table:table-row>
              <table:table-cell office:value-type="string">
                <text:p text:style-name="Table_20_Contents">NEN-EN 13113:2002/Ontw. A1:2010 en</text:p>
              </table:table-cell>
              <table:table-cell office:value-type="string">
                <text:p text:style-name="Table_20_Contents">Leerbewerkingsmachines – Rolbekledingsmachines – Veiligheidseisen Commentaar voor: 2010-05-21 Prijs EUR 21.25 excl. BTW</text:p>
              </table:table-cell>
            </table:table-row>
            <table:table-row>
              <table:table-cell office:value-type="string">
                <text:p text:style-name="Table_20_Contents">NEN-EN 13121-3:2008+A1:2010 en</text:p>
              </table:table-cell>
              <table:table-cell office:value-type="string">
                <text:p text:style-name="Table_20_Contents">Met glasvezel versterkte kunststof bovengronds tanks en vaten – Deel 3: Ontwerp en vakmanschap Prijs EUR 144.70 excl. BTW</text:p>
              </table:table-cell>
            </table:table-row>
            <table:table-row>
              <table:table-cell office:value-type="string">
                <text:p text:style-name="Table_20_Contents">NEN-EN 13390:2002+A1:2010 en</text:p>
              </table:table-cell>
              <table:table-cell office:value-type="string">
                <text:p text:style-name="Table_20_Contents">Machines voor voedselbereiding – Machines voor de bereiding van taarten en vlaaien – Veiligheids- en hygiëne-eisen Prijs EUR 67.10
                              excl. BTW
                           </text:p>
              </table:table-cell>
            </table:table-row>
            <table:table-row>
              <table:table-cell office:value-type="string">
                <text:p text:style-name="Table_20_Contents">NEN-EN 13674-2:2006/Ontw. A1:2010 en</text:p>
              </table:table-cell>
              <table:table-cell office:value-type="string">
                <text:p text:style-name="Table_20_Contents">Railtoepassingen – Bovenbouw – Spoorstaven – Deel 2: Spoorstaven voor wissels en kruisingen die in combinatie met Vinole rails
                              46 kg/m en hoger worden gebruikt Commentaar voor: 2010-03-14 Prijs EUR 26.30 excl. BTW
                           </text:p>
              </table:table-cell>
            </table:table-row>
            <table:table-row>
              <table:table-cell office:value-type="string">
                <text:p text:style-name="Table_20_Contents">NEN-EN 13674-3:2006/Ontw. A1:2010 en</text:p>
              </table:table-cell>
              <table:table-cell office:value-type="string">
                <text:p text:style-name="Table_20_Contents">Railtoepassingen – Bovenbouw – Spoorstaven – Deel 3: Strijkregels Commentaar voor: 2010-03-14 Prijs EUR 14.40 excl. BTW</text:p>
              </table:table-cell>
            </table:table-row>
            <table:table-row>
              <table:table-cell office:value-type="string">
                <text:p text:style-name="Table_20_Contents">NEN-EN 13898:2003+A1:2009/C1:2010 en</text:p>
              </table:table-cell>
              <table:table-cell office:value-type="string">
                <text:p text:style-name="Table_20_Contents">Gereedschapsmachines – Veiligheid – Zaagmachines voor metaal Prijs EUR 0.00 excl. BTW</text:p>
              </table:table-cell>
            </table:table-row>
            <table:table-row>
              <table:table-cell office:value-type="string">
                <text:p text:style-name="Table_20_Contents">NEN-EN 14067-6:2010 en</text:p>
              </table:table-cell>
              <table:table-cell office:value-type="string">
                <text:p text:style-name="Table_20_Contents">Railtoepassingen – Aerodynamica – Deel 6: Eisen en beproevingsprocedures voor zijwind beoordeling Prijs EUR 110.10 excl. BTW</text:p>
              </table:table-cell>
            </table:table-row>
            <table:table-row>
              <table:table-cell office:value-type="string">
                <text:p text:style-name="Table_20_Contents">NEN-EN 14070:2003+A1:2009/C1:2010 en</text:p>
              </table:table-cell>
              <table:table-cell office:value-type="string">
                <text:p text:style-name="Table_20_Contents">Veiligheid van gereedschapsmachines – Transfermachines en machines voor speciale doeleinden Prijs EUR 0.00 excl. BTW</text:p>
              </table:table-cell>
            </table:table-row>
            <table:table-row>
              <table:table-cell office:value-type="string">
                <text:p text:style-name="Table_20_Contents">NEN-EN-ISO 14344:2010 en</text:p>
              </table:table-cell>
              <table:table-cell office:value-type="string">
                <text:p text:style-name="Table_20_Contents">Lastoevoegmaterialen – Aanschaf van toevoegmaterialen en poeders Prijs EUR 47.61 excl. BTW</text:p>
              </table:table-cell>
            </table:table-row>
            <table:table-row>
              <table:table-cell office:value-type="string">
                <text:p text:style-name="Table_20_Contents">NEN-EN 14658:2005+A1:2010 en</text:p>
              </table:table-cell>
              <table:table-cell office:value-type="string">
                <text:p text:style-name="Table_20_Contents">Transporteurs – Algemene veiligheidseisen voor transporteurs voor ontginning in dagbouw van ligniet Prijs EUR 55.40 excl.
                              BTW
                           </text:p>
              </table:table-cell>
            </table:table-row>
            <table:table-row>
              <table:table-cell office:value-type="string">
                <text:p text:style-name="Table_20_Contents">NEN-EN 14730-1:2006/Ontw. A1:2010 en</text:p>
              </table:table-cell>
              <table:table-cell office:value-type="string">
                <text:p text:style-name="Table_20_Contents">Railtoepassingen – Bovenbouw – Thermietlassen van spoorstaven – Deel 1: Goedkeuring van lasprocessen Commentaar voor: 2010-03-14
                              Prijs EUR 14.40 excl. BTW
                           </text:p>
              </table:table-cell>
            </table:table-row>
            <table:table-row>
              <table:table-cell office:value-type="string">
                <text:p text:style-name="Table_20_Contents">NEN-EN 1495:1997+A2:2009/C11:2010 en</text:p>
              </table:table-cell>
              <table:table-cell office:value-type="string">
                <text:p text:style-name="Table_20_Contents">Hefplateaus – Hefsteigers Prijs EUR 0.00 excl. BTW</text:p>
              </table:table-cell>
            </table:table-row>
            <table:table-row>
              <table:table-cell office:value-type="string">
                <text:p text:style-name="Table_20_Contents">NEN-ISO 15370:2010 en</text:p>
              </table:table-cell>
              <table:table-cell office:value-type="string">
                <text:p text:style-name="Table_20_Contents">Schepen en maritieme techniek – Laag geplaatste verlichting op passagierschepen – Indeling Prijs EUR 89.45 excl. BTW</text:p>
              </table:table-cell>
            </table:table-row>
            <table:table-row>
              <table:table-cell office:value-type="string">
                <text:p text:style-name="Table_20_Contents">NEN-EN 15387:2010 2e Ontw. en</text:p>
              </table:table-cell>
              <table:table-cell office:value-type="string">
                <text:p text:style-name="Table_20_Contents">Verpakking – Flexibele gelamineerde tubes – Beproevingsmethoden voor de bepaling van de sterkte van de zijnaad Commentaar
                              voor: 2010-04-28 Prijs EUR 14.40 excl. BTW
                           </text:p>
              </table:table-cell>
            </table:table-row>
            <table:table-row>
              <table:table-cell office:value-type="string">
                <text:p text:style-name="Table_20_Contents">NEN-ISO 15519-1:2010 en</text:p>
              </table:table-cell>
              <table:table-cell office:value-type="string">
                <text:p text:style-name="Table_20_Contents">Specificatie voor schema's voor procesindustrie – Deel 1: Algemene regels Prijs EUR 98.11 excl. BTW</text:p>
              </table:table-cell>
            </table:table-row>
            <table:table-row>
              <table:table-cell office:value-type="string">
                <text:p text:style-name="Table_20_Contents">NEN-EN 15869-1:2010 en</text:p>
              </table:table-cell>
              <table:table-cell office:value-type="string">
                <text:p text:style-name="Table_20_Contents">Schepen voor de binnenvaart – Elektrische landaansluiting, driefasenstroom minder dan 32 A, 50 Hz – Deel 1: Algemene eisen
                              Prijs EUR 44.55 excl. BTW
                           </text:p>
              </table:table-cell>
            </table:table-row>
            <table:table-row>
              <table:table-cell office:value-type="string">
                <text:p text:style-name="Table_20_Contents">NEN-EN 15869-2:2010 en</text:p>
              </table:table-cell>
              <table:table-cell office:value-type="string">
                <text:p text:style-name="Table_20_Contents">Schepen voor de binnenvaart – Elektrische shore-verbinding, driefasenstroom op tot 32 A, 50 Hz – Deel 2: Aanlandige eenheid,
                              veiligheidseisen Prijs EUR 44.55 excl. BTW
                           </text:p>
              </table:table-cell>
            </table:table-row>
            <table:table-row>
              <table:table-cell office:value-type="string">
                <text:p text:style-name="Table_20_Contents">NEN-EN 15869-3:2010 en</text:p>
              </table:table-cell>
              <table:table-cell office:value-type="string">
                <text:p text:style-name="Table_20_Contents">Schepen voor de binnenvaart – Elektrische shore-verbinding, driefasenstroom op tot 32 A, 50 Hz – Deel 2: Eenheden aan boord,
                              veiligheidseisen Prijs EUR 44.55 excl. BTW
                           </text:p>
              </table:table-cell>
            </table:table-row>
            <table:table-row>
              <table:table-cell office:value-type="string">
                <text:p text:style-name="Table_20_Contents">NEN-EN 1598:2010 Ontw. en</text:p>
              </table:table-cell>
              <table:table-cell office:value-type="string">
                <text:p text:style-name="Table_20_Contents">Gezondheid en veiligheid bij lassen en verwante processen – Doorzichtige lasgordijnen, -strippen en -schermen voor booglasprocessen
                              Commentaar voor: 2010-06-25 Prijs EUR 21.25 excl. BTW
                           </text:p>
              </table:table-cell>
            </table:table-row>
            <table:table-row>
              <table:table-cell office:value-type="string">
                <text:p text:style-name="Table_20_Contents">NEN-EN 16063:2010 Ontw. en</text:p>
              </table:table-cell>
              <table:table-cell office:value-type="string">
                <text:p text:style-name="Table_20_Contents">Verpakking – Vormvaste kunststof verpakkingen – Begrippenlijst voor kunststof sluitingsmonden Commentaar voor: 2010-06-18
                              Prijs EUR 14.40 excl. BTW
                           </text:p>
              </table:table-cell>
            </table:table-row>
            <table:table-row>
              <table:table-cell office:value-type="string">
                <text:p text:style-name="Table_20_Contents">NEN-EN 16064:2010 Ontw. en</text:p>
              </table:table-cell>
              <table:table-cell office:value-type="string">
                <text:p text:style-name="Table_20_Contents">Verpakking – Vormvaste kunststof verpakkingen – PET sluitingsmonden 30/25 H (18,5) Commentaar voor: 2010-06-18 Prijs EUR 14.40
                              excl. BTW
                           </text:p>
              </table:table-cell>
            </table:table-row>
            <table:table-row>
              <table:table-cell office:value-type="string">
                <text:p text:style-name="Table_20_Contents">NEN-EN 16065:2010 Ontw. en</text:p>
              </table:table-cell>
              <table:table-cell office:value-type="string">
                <text:p text:style-name="Table_20_Contents">Verpakking – Vormvaste kunststof verpakkingen – PET sluitingsmonden 30/25 L (16,8) Commentaar voor: 2010-06-18 Prijs EUR 14.40
                              excl. BTW
                           </text:p>
              </table:table-cell>
            </table:table-row>
            <table:table-row>
              <table:table-cell office:value-type="string">
                <text:p text:style-name="Table_20_Contents">NEN-EN 16066:2010 Ontw. en</text:p>
              </table:table-cell>
              <table:table-cell office:value-type="string">
                <text:p text:style-name="Table_20_Contents">Verpakking – Vormvaste kunststof verpakkingen – PET sluitingsmonden 26,7 (spoed 6,35) Commentaar voor: 2010-06-18 Prijs EUR 14.40
                              excl. BTW
                           </text:p>
              </table:table-cell>
            </table:table-row>
            <table:table-row>
              <table:table-cell office:value-type="string">
                <text:p text:style-name="Table_20_Contents">NEN-EN 16067:2010 Ontw. en</text:p>
              </table:table-cell>
              <table:table-cell office:value-type="string">
                <text:p text:style-name="Table_20_Contents">Verpakking – Vormvaste kunststof verpakkingen – PET sluitingsmonden 26,7 (spoed 9,00) Commentaar voor: 2010-06-18 Prijs EUR 14.40
                              excl. BTW
                           </text:p>
              </table:table-cell>
            </table:table-row>
            <table:table-row>
              <table:table-cell office:value-type="string">
                <text:p text:style-name="Table_20_Contents">NEN-EN 16068:2010 Ontw. en</text:p>
              </table:table-cell>
              <table:table-cell office:value-type="string">
                <text:p text:style-name="Table_20_Contents">Verpakking – Vormvaste kunststof verpakkingen – PET sluitingsmonden 38 Commentaar voor: 2010-06-18 Prijs EUR 14.40 excl. BTW</text:p>
              </table:table-cell>
            </table:table-row>
            <table:table-row>
              <table:table-cell office:value-type="string">
                <text:p text:style-name="Table_20_Contents">NEN-EN 1804-1:2001+A1:2010 en</text:p>
              </table:table-cell>
              <table:table-cell office:value-type="string">
                <text:p text:style-name="Table_20_Contents">Machines voor ondergrondse-mijnbouw – Veiligheidseisen voor aangedreven gewelfsteunen – Deel 1: Steuneenheden en algemene
                              eisen Prijs EUR 67.10 excl. BTW
                           </text:p>
              </table:table-cell>
            </table:table-row>
            <table:table-row>
              <table:table-cell office:value-type="string">
                <text:p text:style-name="Table_20_Contents">NEN-EN 1804-2:2001+A1:2010 en</text:p>
              </table:table-cell>
              <table:table-cell office:value-type="string">
                <text:p text:style-name="Table_20_Contents">Machines voor ondergrondse mijnbouw – Veiligheidseisen voor hydraulisch aangedreven gewelfsteunen – Deel 2: Stempels en cilinders
                              Prijs EUR 55.40 excl. BTW
                           </text:p>
              </table:table-cell>
            </table:table-row>
            <table:table-row>
              <table:table-cell office:value-type="string">
                <text:p text:style-name="Table_20_Contents">NEN-EN 1829-1:2010 en</text:p>
              </table:table-cell>
              <table:table-cell office:value-type="string">
                <text:p text:style-name="Table_20_Contents">Hogedrukreinigers met een waterstraal – Veiligheidseisen – Deel 1: Machines Prijs EUR 55.40 excl. BTW</text:p>
              </table:table-cell>
            </table:table-row>
            <table:table-row>
              <table:table-cell office:value-type="string">
                <text:p text:style-name="Table_20_Contents">NEN-EN 2240-011:2010 en</text:p>
              </table:table-cell>
              <table:table-cell office:value-type="string">
                <text:p text:style-name="Table_20_Contents">Aerospace series – Lamps, incandescent – Part 011: Lamp, code 85 – Product standard Prijs EUR 31.10 excl. BTW</text:p>
              </table:table-cell>
            </table:table-row>
            <table:table-row>
              <table:table-cell office:value-type="string">
                <text:p text:style-name="Table_20_Contents">NEN-EN 2240-012:2010 en</text:p>
              </table:table-cell>
              <table:table-cell office:value-type="string">
                <text:p text:style-name="Table_20_Contents">Aerospace series – Lamps, incandescent – Part 012: Lamp, code 95 – Product standard Prijs EUR 31.10 excl. BTW</text:p>
              </table:table-cell>
            </table:table-row>
            <table:table-row>
              <table:table-cell office:value-type="string">
                <text:p text:style-name="Table_20_Contents">NEN-EN 2240-013:2010 en</text:p>
              </table:table-cell>
              <table:table-cell office:value-type="string">
                <text:p text:style-name="Table_20_Contents">Aerospace series – Lamps, incandescent – Part 013: Lamp, code 301 – Product standard Prijs EUR 31.10 excl. BTW</text:p>
              </table:table-cell>
            </table:table-row>
            <table:table-row>
              <table:table-cell office:value-type="string">
                <text:p text:style-name="Table_20_Contents">NEN-EN 2240-014:2010 en</text:p>
              </table:table-cell>
              <table:table-cell office:value-type="string">
                <text:p text:style-name="Table_20_Contents">Aerospace series – Lamps, incandescent – Part 014: Lamp, code 303 – Product standard Prijs EUR 31.10 excl. BTW</text:p>
              </table:table-cell>
            </table:table-row>
            <table:table-row>
              <table:table-cell office:value-type="string">
                <text:p text:style-name="Table_20_Contents">NEN-EN 2240-015:2010 en</text:p>
              </table:table-cell>
              <table:table-cell office:value-type="string">
                <text:p text:style-name="Table_20_Contents">Aerospace series – Lamps, incandescent – Part 015: Lamp, code 304 – Product standard Prijs EUR 31.10 excl. BTW</text:p>
              </table:table-cell>
            </table:table-row>
            <table:table-row>
              <table:table-cell office:value-type="string">
                <text:p text:style-name="Table_20_Contents">NEN-EN 2240-016:2010 en</text:p>
              </table:table-cell>
              <table:table-cell office:value-type="string">
                <text:p text:style-name="Table_20_Contents">Aerospace series – Lamps, incandescent – Part 016: Lamp, code 305 – Product standard Prijs EUR 31.10 excl. BTW</text:p>
              </table:table-cell>
            </table:table-row>
            <table:table-row>
              <table:table-cell office:value-type="string">
                <text:p text:style-name="Table_20_Contents">NEN-EN 2240-017:2010 en</text:p>
              </table:table-cell>
              <table:table-cell office:value-type="string">
                <text:p text:style-name="Table_20_Contents">Aerospace series – Lamps, incandescent – Part 017: Lamp, code 306 – Product standard Prijs EUR 31.10 excl. BTW</text:p>
              </table:table-cell>
            </table:table-row>
            <table:table-row>
              <table:table-cell office:value-type="string">
                <text:p text:style-name="Table_20_Contents">NEN-EN 2240-018:2010 en</text:p>
              </table:table-cell>
              <table:table-cell office:value-type="string">
                <text:p text:style-name="Table_20_Contents">Aerospace series – Lamps, incandescent – Part 018: Lamp, code 307 – Product standard Prijs EUR 31.10 excl. BTW</text:p>
              </table:table-cell>
            </table:table-row>
            <table:table-row>
              <table:table-cell office:value-type="string">
                <text:p text:style-name="Table_20_Contents">NEN-EN 2240-019:2010 en</text:p>
              </table:table-cell>
              <table:table-cell office:value-type="string">
                <text:p text:style-name="Table_20_Contents">Aerospace series – Lamps, incandescent – Part 019: Lamp, code 308 – Product standard Prijs EUR 31.10 excl. BTW</text:p>
              </table:table-cell>
            </table:table-row>
            <table:table-row>
              <table:table-cell office:value-type="string">
                <text:p text:style-name="Table_20_Contents">NEN-EN 2240-020:2010 en</text:p>
              </table:table-cell>
              <table:table-cell office:value-type="string">
                <text:p text:style-name="Table_20_Contents">Aerospace series – Lamps, incandescent – Part 020: Lamp, code 311 – Product standard Prijs EUR 31.10 excl. BTW</text:p>
              </table:table-cell>
            </table:table-row>
            <table:table-row>
              <table:table-cell office:value-type="string">
                <text:p text:style-name="Table_20_Contents">NEN-EN-ISO 25178-6:2010 en</text:p>
              </table:table-cell>
              <table:table-cell office:value-type="string">
                <text:p text:style-name="Table_20_Contents">Geometrische productspecificaties (GPS) – Oppervlaktegesteldheid: Oppervlakte – Deel 6: Classificatiemethode voor meting van
                              de oppervlaktegesteldheid Prijs EUR 53.38 excl. BTW
                           </text:p>
              </table:table-cell>
            </table:table-row>
            <table:table-row>
              <table:table-cell office:value-type="string">
                <text:p text:style-name="Table_20_Contents">NEN-ISO 26382:2010 en</text:p>
              </table:table-cell>
              <table:table-cell office:value-type="string">
                <text:p text:style-name="Table_20_Contents">Warmte-kracht opwekkers – Technische verklaringen voor planning, evaluatie en beleid Prijs EUR 85.12 excl. BTW</text:p>
              </table:table-cell>
            </table:table-row>
            <table:table-row>
              <table:table-cell office:value-type="string">
                <text:p text:style-name="Table_20_Contents">NEN-ISO 28238:2010 en</text:p>
              </table:table-cell>
              <table:table-cell office:value-type="string">
                <text:p text:style-name="Table_20_Contents">Gereedschappen voor spuitgieten – Componenten voor aanspuitsystemen Prijs EUR 53.38 excl. BTW</text:p>
              </table:table-cell>
            </table:table-row>
            <table:table-row>
              <table:table-cell office:value-type="string">
                <text:p text:style-name="Table_20_Contents">NEN-ISO 29081:2010 en</text:p>
              </table:table-cell>
              <table:table-cell office:value-type="string">
                <text:p text:style-name="Table_20_Contents">Chemische analyse van oppervlakken – Auger elektronenspectroscopie – Rapportage van methoden gebruikt voor ladingcontrole
                              en ladingcorrectie Prijs EUR 76.47 excl. BTW
                           </text:p>
              </table:table-cell>
            </table:table-row>
            <table:table-row>
              <table:table-cell office:value-type="string">
                <text:p text:style-name="Table_20_Contents">NEN-EN 3228:2010 en</text:p>
              </table:table-cell>
              <table:table-cell office:value-type="string">
                <text:p text:style-name="Table_20_Contents">Aerospace series – Nuts, hexagonal, plain, reduced height, normal across flats, in steel, cadmium plated – Classification:
                              900 MPa (at ambient temperature) / 235 ° C Prijs EUR 31.10 excl. BTW
                           </text:p>
              </table:table-cell>
            </table:table-row>
            <table:table-row>
              <table:table-cell office:value-type="string">
                <text:p text:style-name="Table_20_Contents">NEN-EN 3435:2010 en</text:p>
              </table:table-cell>
              <table:table-cell office:value-type="string">
                <text:p text:style-name="Table_20_Contents">Aerospace series – Nuts, anchor, self-locking, floating, two lug, reduced series, with counterbore, in heat resisting steel,
                              MoS2 lubricated – Classification: 1100 MPa (at ambient temperature) / 315 ° C Prijs EUR 31.10 excl. BTW
                           </text:p>
              </table:table-cell>
            </table:table-row>
            <table:table-row>
              <table:table-cell office:value-type="string">
                <text:p text:style-name="Table_20_Contents">NEN-EN 3538:2010 en</text:p>
              </table:table-cell>
              <table:table-cell office:value-type="string">
                <text:p text:style-name="Table_20_Contents">Aerospace series – Nuts, anchor, self-locking, fixed, two lug, reduced series, with counterbore, in heat resisting steel,
                              MoS2 lubricated – Classification: 1100 MPa (at ambient temperature)/315  °C Prijs op aanvraag
                           </text:p>
              </table:table-cell>
            </table:table-row>
            <table:table-row>
              <table:table-cell office:value-type="string">
                <text:p text:style-name="Table_20_Contents">NEN-EN 3539:2010 en</text:p>
              </table:table-cell>
              <table:table-cell office:value-type="string">
                <text:p text:style-name="Table_20_Contents">Aerospace series – Nuts, anchor, self-locking, one lug, fixed, with counterbore, in heat resisting steel, MoS2 lubricated
                              – Classification: 1100 MPa (at ambient temperature) / 315 °C Prijs EUR 31.10 excl. BTW
                           </text:p>
              </table:table-cell>
            </table:table-row>
            <table:table-row>
              <table:table-cell office:value-type="string">
                <text:p text:style-name="Table_20_Contents">NEN-EN 3653:2010 en</text:p>
              </table:table-cell>
              <table:table-cell office:value-type="string">
                <text:p text:style-name="Table_20_Contents">Aerospace series – Nuts, anchor, self-locking, floating, self-aligning, one lug, in steel, cadmium plated, MoS2 lubricated
                              – Classification: 900 MPa (at ambient temperature) / 235 °C Prijs EUR 31.10 excl. BTW
                           </text:p>
              </table:table-cell>
            </table:table-row>
            <table:table-row>
              <table:table-cell office:value-type="string">
                <text:p text:style-name="Table_20_Contents">NEN-EN-ISO 3691-3:2010 4e Ontw. en</text:p>
              </table:table-cell>
              <table:table-cell office:value-type="string">
                <text:p text:style-name="Table_20_Contents">Gemotoriseerde transportwerktuigen – Veiligheidseisen en verificatie – Deel 3: Aanvullende eisen voor transportwerktuigen
                              met meestijgende werkplek en transportwerktuigen speciaal ontworpen om te rijden met hooggeheven last Commentaar voor: 2010-02-28
                              Prijs EUR 23.16 excl. BTW
                           </text:p>
              </table:table-cell>
            </table:table-row>
            <table:table-row>
              <table:table-cell office:value-type="string">
                <text:p text:style-name="Table_20_Contents">NEN-EN 3750:2010 en</text:p>
              </table:table-cell>
              <table:table-cell office:value-type="string">
                <text:p text:style-name="Table_20_Contents">Aerospace series – Nuts, anchor, self-locking, fixed, 90° corner, reduced series, with counterbore, in heat resisting steel,
                              MoS2 lubricated – Classification: 1 100 MPa (at ambient temperature) / 315 °C Prijs EUR 31.10 excl. BTW
                           </text:p>
              </table:table-cell>
            </table:table-row>
            <table:table-row>
              <table:table-cell office:value-type="string">
                <text:p text:style-name="Table_20_Contents">NEN-EN 3753:2010 en</text:p>
              </table:table-cell>
              <table:table-cell office:value-type="string">
                <text:p text:style-name="Table_20_Contents">Aerospace series – Nuts, anchor, self-locking, fixed, 60° corner, with counterbore, in alloy steel, cadmium plated, MoS2 lubricated
                              – Classification: 1100 MPa (at ambient temperature) / 235 °C Prijs op aanvraag
                           </text:p>
              </table:table-cell>
            </table:table-row>
            <table:table-row>
              <table:table-cell office:value-type="string">
                <text:p text:style-name="Table_20_Contents">NEN-EN 3763:2010 en</text:p>
              </table:table-cell>
              <table:table-cell office:value-type="string">
                <text:p text:style-name="Table_20_Contents">Aerospace series – Nuts, hexagonal, self-locking, ball seat, in heat resisting steel, MoS2 lubricated – Classification: 900
                              MPa (at ambient temperature) / 315 °C Prijs EUR 31.10 excl. BTW
                           </text:p>
              </table:table-cell>
            </table:table-row>
            <table:table-row>
              <table:table-cell office:value-type="string">
                <text:p text:style-name="Table_20_Contents">NEN-EN 378-2:2008+A1:2009 nl</text:p>
              </table:table-cell>
              <table:table-cell office:value-type="string">
                <text:p text:style-name="Table_20_Contents">Koelsystemen en warmtepompen – Veiligheids- en milieu-eisen – Deel 2: Ontwerp, constructie, beproeven, merken en documentatie
                              Prijs EUR 110.60 excl. BTW
                           </text:p>
              </table:table-cell>
            </table:table-row>
            <table:table-row>
              <table:table-cell office:value-type="string">
                <text:p text:style-name="Table_20_Contents">NEN-EN 3834:2010 en</text:p>
              </table:table-cell>
              <table:table-cell office:value-type="string">
                <text:p text:style-name="Table_20_Contents">Aerospace series – Nuts, anchor, self-locking, floating, two lug, incremental counterbore, in corrosion resisting steel, MoS2
                              lubricated – Classification: 900 MPa (at ambient temperature) / 315 °C Prijs EUR 31.10 excl. BTW
                           </text:p>
              </table:table-cell>
            </table:table-row>
            <table:table-row>
              <table:table-cell office:value-type="string">
                <text:p text:style-name="Table_20_Contents">NEN-EN 4125:2010 en</text:p>
              </table:table-cell>
              <table:table-cell office:value-type="string">
                <text:p text:style-name="Table_20_Contents">Aerospace series – Nuts, anchor, self-locking, fixed, two lug, reduced series, with incremental counterbore, in heat resisting
                              steel, MoS2 lubricated – Classification: 900 MPa (at ambient temperature) / 315 °C Prijs EUR 31.10 excl. BTW
                           </text:p>
              </table:table-cell>
            </table:table-row>
            <table:table-row>
              <table:table-cell office:value-type="string">
                <text:p text:style-name="Table_20_Contents">NEN-EN 4126:2010 en</text:p>
              </table:table-cell>
              <table:table-cell office:value-type="string">
                <text:p text:style-name="Table_20_Contents">Aerospace series – Nuts, anchor, self-locking, floating, two lug, reduced series, with incremental counterbore, in heat resisting
                              steel, MoS2&lt;lubricated – Classification: 900 MPa (at ambient temperature) / 315 °C Prijs EUR 31.10 excl. BTW
                           </text:p>
              </table:table-cell>
            </table:table-row>
            <table:table-row>
              <table:table-cell office:value-type="string">
                <text:p text:style-name="Table_20_Contents">NEN-EN-ISO 5395-1:2010 Ontw. en</text:p>
              </table:table-cell>
              <table:table-cell office:value-type="string">
                <text:p text:style-name="Table_20_Contents">Tuingereedschap – Veiligheid van aangedreven grasmaaiers – Deel 1: Woordenlijst en algemene beproeving Commentaar voor: 2010-05-14
                              Prijs EUR 40.38 excl. BTW
                           </text:p>
              </table:table-cell>
            </table:table-row>
            <table:table-row>
              <table:table-cell office:value-type="string">
                <text:p text:style-name="Table_20_Contents">NEN-EN-ISO 5395-2:2010 Ontw. en</text:p>
              </table:table-cell>
              <table:table-cell office:value-type="string">
                <text:p text:style-name="Table_20_Contents">Tuingereedschap – Veiligheid van aangedreven grasmaaiers – Deel 2: Aangedreven grasmaaiers met meelopende bestuurder  Commentaar
                              voor: 2010-05-14 Prijs EUR 28.67 excl. BTW
                           </text:p>
              </table:table-cell>
            </table:table-row>
            <table:table-row>
              <table:table-cell office:value-type="string">
                <text:p text:style-name="Table_20_Contents">NEN-EN-ISO 5395-3:2010 Ontw. en</text:p>
              </table:table-cell>
              <table:table-cell office:value-type="string">
                <text:p text:style-name="Table_20_Contents">Tuingereedschap – Veiligheid van aangedreven grasmaaiers – Deel 3: Grasmaaier met bestuurderszitplaats Commentaar voor: 2010-05-14
                              Prijs EUR 28.67 excl. BTW
                           </text:p>
              </table:table-cell>
            </table:table-row>
            <table:table-row>
              <table:table-cell office:value-type="string">
                <text:p text:style-name="Table_20_Contents">NEN-EN-ISO 9261:2010 en</text:p>
              </table:table-cell>
              <table:table-cell office:value-type="string">
                <text:p text:style-name="Table_20_Contents">Irrigatie-apparatuur – Druppelaars en bijbehorende leidingen – Specificatie en beproevingsmethoden Prijs EUR 62.04 excl. BTW</text:p>
              </table:table-cell>
            </table:table-row>
            <table:table-row>
              <table:table-cell office:value-type="string">
                <text:p text:style-name="Table_20_Contents">
                              <text:span text:style-name="Strong_Emphasis">Managementsystemen</text:span>
                              
                           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NEN-EN-ISO/IEC 17043:2010 en</text:p>
              </table:table-cell>
              <table:table-cell office:value-type="string">
                <text:p text:style-name="Table_20_Contents">Conformiteitsbeoordeling – Algemene eisen voor ringtesten Prijs EUR 98.11 excl. BTW</text:p>
              </table:table-cell>
            </table:table-row>
            <table:table-row>
              <table:table-cell office:value-type="string">
                <text:p text:style-name="Table_20_Contents">NEN-EN-ISO 9001:2008+C1:2009 nl</text:p>
              </table:table-cell>
              <table:table-cell office:value-type="string">
                <text:p text:style-name="Table_20_Contents">Kwaliteitsmanagementsystemen – Eisen Prijs EUR 90.20 excl. BTW</text:p>
              </table:table-cell>
            </table:table-row>
            <table:table-row>
              <table:table-cell office:value-type="string">
                <text:p text:style-name="Table_20_Contents">
                              <text:span text:style-name="Strong_Emphasis">Materiaaltechnologie</text:span>
                              
                           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NEN-ISO 10074:2010 en</text:p>
              </table:table-cell>
              <table:table-cell office:value-type="string">
                <text:p text:style-name="Table_20_Contents">Anodisatie van Aluminium en aluminiumlegeringen – Specificatie van vaste anode oxidatielagen aan aluminium en zijn legeringen
                              Prijs EUR 66.37 excl. BTW
                           </text:p>
              </table:table-cell>
            </table:table-row>
            <table:table-row>
              <table:table-cell office:value-type="string">
                <text:p text:style-name="Table_20_Contents">NPR-ISO/TR 12134:2010 en</text:p>
              </table:table-cell>
              <table:table-cell office:value-type="string">
                <text:p text:style-name="Table_20_Contents">Rubber – Schatting van de onzekerheden voor de beproevingsmethode – Niet-functionele parameters Prijs EUR 47.61 excl. BTW</text:p>
              </table:table-cell>
            </table:table-row>
            <table:table-row>
              <table:table-cell office:value-type="string">
                <text:p text:style-name="Table_20_Contents">NEN-EN 12668-1:2010 en</text:p>
              </table:table-cell>
              <table:table-cell office:value-type="string">
                <text:p text:style-name="Table_20_Contents">Niet-destructieve beproeving – Karakterisering en verificatie van apparatuur voor ultrasoon onderzoek – Deel 1: Instrumenten
                              Prijs EUR 67.10 excl. BTW
                           </text:p>
              </table:table-cell>
            </table:table-row>
            <table:table-row>
              <table:table-cell office:value-type="string">
                <text:p text:style-name="Table_20_Contents">NEN-EN 12668-2:2010 en</text:p>
              </table:table-cell>
              <table:table-cell office:value-type="string">
                <text:p text:style-name="Table_20_Contents">Niet-destructieve beproeving – Karakterisering en verificatie van apparatuur voor ultrasoon onderzoek – Deel 2: Tasters Prijs
                              EUR 77.60 excl. BTW
                           </text:p>
              </table:table-cell>
            </table:table-row>
            <table:table-row>
              <table:table-cell office:value-type="string">
                <text:p text:style-name="Table_20_Contents">NEN-EN 14022:2010 en</text:p>
              </table:table-cell>
              <table:table-cell office:value-type="string">
                <text:p text:style-name="Table_20_Contents">Structurele lijmen – Bepaling van de levensduur (bruikbaarheidsduur) van lijmen bestaande uit meerdere componenten Prijs EUR 44.55
                              excl. BTW
                           </text:p>
              </table:table-cell>
            </table:table-row>
            <table:table-row>
              <table:table-cell office:value-type="string">
                <text:p text:style-name="Table_20_Contents">NEN-EN 14294:2010 en</text:p>
              </table:table-cell>
              <table:table-cell office:value-type="string">
                <text:p text:style-name="Table_20_Contents">Lijmen voor materialen voor leer en schoeisel – Voorbehandeling van gelijmde proefstukken door vormingsprocessen Prijs EUR 44.55
                              excl. BTW
                           </text:p>
              </table:table-cell>
            </table:table-row>
            <table:table-row>
              <table:table-cell office:value-type="string">
                <text:p text:style-name="Table_20_Contents">NEN-EN 1464:2010 en</text:p>
              </table:table-cell>
              <table:table-cell office:value-type="string">
                <text:p text:style-name="Table_20_Contents">Lijmen – Bepaling van de weerstand tegen pellen van lijmverbindingen met hoge sterkte – Drijvende-rollenmethode Prijs EUR 31.10
                              excl. BTW
                           </text:p>
              </table:table-cell>
            </table:table-row>
            <table:table-row>
              <table:table-cell office:value-type="string">
                <text:p text:style-name="Table_20_Contents">NEN-EN 15416-3:2007+A1:2010 en</text:p>
              </table:table-cell>
              <table:table-cell office:value-type="string">
                <text:p text:style-name="Table_20_Contents">Lijmen voor dragende houtconstructies anders dan fenol- en aminoplasten – Beproevingsmethoden – Deel 3: Vervormingstest door
                              kruip bij cyclische klimaatcondities voor proefstukken met buig-afschuifmethode Prijs EUR 44.55 excl. BTW
                           </text:p>
              </table:table-cell>
            </table:table-row>
            <table:table-row>
              <table:table-cell office:value-type="string">
                <text:p text:style-name="Table_20_Contents">NEN-ISO 16053:2010 en</text:p>
              </table:table-cell>
              <table:table-cell office:value-type="string">
                <text:p text:style-name="Table_20_Contents">Verven en vernissen – Verf en verfsystemen voor hout voor buitengebruik – Natuurlijke verouderingsbeproeving Prijs EUR 76.47
                              excl. BTW
                           </text:p>
              </table:table-cell>
            </table:table-row>
            <table:table-row>
              <table:table-cell office:value-type="string">
                <text:p text:style-name="Table_20_Contents">NEN-ISO 17054:2010 en</text:p>
              </table:table-cell>
              <table:table-cell office:value-type="string">
                <text:p text:style-name="Table_20_Contents">Routine method for analysis of high alloy steel by X-ray fluorescence spectrometry (XRF) by using a near-by technique Prijs
                              EUR 80.79 excl. BTW
                           </text:p>
              </table:table-cell>
            </table:table-row>
            <table:table-row>
              <table:table-cell office:value-type="string">
                <text:p text:style-name="Table_20_Contents">NEN-ISO 2135:2010 en</text:p>
              </table:table-cell>
              <table:table-cell office:value-type="string">
                <text:p text:style-name="Table_20_Contents">Anodisatie van aluminium en aluminiumlegeringen -Versnelde beproeving van de lichtbestendigheid van gekleurde, anodisch aangebrachte
                              oxidelagen met behulp van kunstmatig licht Prijs EUR 31.74 excl. BTW
                           </text:p>
              </table:table-cell>
            </table:table-row>
            <table:table-row>
              <table:table-cell office:value-type="string">
                <text:p text:style-name="Table_20_Contents">NEN-ISO 23794:2010 en</text:p>
              </table:table-cell>
              <table:table-cell office:value-type="string">
                <text:p text:style-name="Table_20_Contents">Gevulcaniseerde of thermoplastische rubber – Slijtproef – Richtljn Prijs EUR 57.71 excl. BTW</text:p>
              </table:table-cell>
            </table:table-row>
            <table:table-row>
              <table:table-cell office:value-type="string">
                <text:p text:style-name="Table_20_Contents">NEN-EN-ISO 2440:1999/A1:2010 en</text:p>
              </table:table-cell>
              <table:table-cell office:value-type="string">
                <text:p text:style-name="Table_20_Contents">Soepele en harde schuimrubbers en -kunststoffen – Versnelde-verouderingsproeven Prijs EUR 15.70 excl. BTW</text:p>
              </table:table-cell>
            </table:table-row>
            <table:table-row>
              <table:table-cell office:value-type="string">
                <text:p text:style-name="Table_20_Contents">NEN-ISO 25179:2010 en</text:p>
              </table:table-cell>
              <table:table-cell office:value-type="string">
                <text:p text:style-name="Table_20_Contents">Lijm – Bepaling van de oplosbaarheid van wateroplosbare of alkali-oplosbare drukgevoelige lijmen Prijs EUR 47.61 excl. BTW</text:p>
              </table:table-cell>
            </table:table-row>
            <table:table-row>
              <table:table-cell office:value-type="string">
                <text:p text:style-name="Table_20_Contents">NEN-EN-ISO 26203-1:2010 en</text:p>
              </table:table-cell>
              <table:table-cell office:value-type="string">
                <text:p text:style-name="Table_20_Contents">Metalen – Trekproefmethode bij hoge rek-belasting – Deel 1: Elastische staaf type systemen Prijs EUR 89.45 excl. BTW</text:p>
              </table:table-cell>
            </table:table-row>
            <table:table-row>
              <table:table-cell office:value-type="string">
                <text:p text:style-name="Table_20_Contents">NEN-ISO 26482:2010 en</text:p>
              </table:table-cell>
              <table:table-cell office:value-type="string">
                <text:p text:style-name="Table_20_Contents">Hardmetalen – Bepaling van lood en cadmium gehalte Prijs EUR 47.61 excl. BTW</text:p>
              </table:table-cell>
            </table:table-row>
            <table:table-row>
              <table:table-cell office:value-type="string">
                <text:p text:style-name="Table_20_Contents">NEN-EN-ISO 2871-1:2010 en</text:p>
              </table:table-cell>
              <table:table-cell office:value-type="string">
                <text:p text:style-name="Table_20_Contents">Oppervlakactieve stoffen – Wasmiddelen – Bepaling van het gehalte aan kationactieve bestanddelen – Deel 1: Gehalte aan kationactieve
                              bestanddelen met een grote moleculaire massa Prijs EUR 31.74 excl. BTW
                           </text:p>
              </table:table-cell>
            </table:table-row>
            <table:table-row>
              <table:table-cell office:value-type="string">
                <text:p text:style-name="Table_20_Contents">NEN-EN-ISO 2871-2:2010 en</text:p>
              </table:table-cell>
              <table:table-cell office:value-type="string">
                <text:p text:style-name="Table_20_Contents">Oppervlakactieve stoffen – Wasmiddelen – Bepaling van het gehalte aan kationactieve bestanddelen – Deel 2: Gehalte aan kationactieve
                              bestanddelen met een lage moleculaire massa (tussen 200 en 500) Prijs EUR 36.07 excl. BTW
                           </text:p>
              </table:table-cell>
            </table:table-row>
            <table:table-row>
              <table:table-cell office:value-type="string">
                <text:p text:style-name="Table_20_Contents">NEN-EN-ISO 4611:2010 Ontw. en</text:p>
              </table:table-cell>
              <table:table-cell office:value-type="string">
                <text:p text:style-name="Table_20_Contents">Kunststoffen – Bepaling van de effecten van blootstelling aan vochtige warmte, waternevel en zoutnevel  Commentaar voor: 2010-05-14
                              Prijs EUR 23.16 excl. BTW
                           </text:p>
              </table:table-cell>
            </table:table-row>
            <table:table-row>
              <table:table-cell office:value-type="string">
                <text:p text:style-name="Table_20_Contents">NEN-EN 545:2010 2e Ontw. en</text:p>
              </table:table-cell>
              <table:table-cell office:value-type="string">
                <text:p text:style-name="Table_20_Contents">Nodulair gietijzeren buizen, hulpstukken en verbindingen voor waterleidingen – Eisen en beproevingsmethoden Commentaar voor:
                              2010-06-11 Prijs EUR 42.20 excl. BTW
                           </text:p>
              </table:table-cell>
            </table:table-row>
            <table:table-row>
              <table:table-cell office:value-type="string">
                <text:p text:style-name="Table_20_Contents">
                              <text:span text:style-name="Strong_Emphasis">Medische Technologie</text:span>
                              
                           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NEN-EN-ISO 10993-16:2010 en</text:p>
              </table:table-cell>
              <table:table-cell office:value-type="string">
                <text:p text:style-name="Table_20_Contents">Biologische evaluatie van medische hulpmiddelen – Deel 16: Ontwerp voor toxikinetische studies voor degradatieproducten en
                              uit het materiaal lekkende stoffen Prijs EUR 53.38 excl. BTW
                           </text:p>
              </table:table-cell>
            </table:table-row>
            <table:table-row>
              <table:table-cell office:value-type="string">
                <text:p text:style-name="Table_20_Contents">NEN-EN-ISO 11979-8:2009/Ontw. A1:2010 en</text:p>
              </table:table-cell>
              <table:table-cell office:value-type="string">
                <text:p text:style-name="Table_20_Contents">Optische implantaten – Intra-oculaire lenzen – Deel 8: Basiseisen Commentaar voor: 2010-05-28 Prijs EUR 15.70 excl. BTW</text:p>
              </table:table-cell>
            </table:table-row>
            <table:table-row>
              <table:table-cell office:value-type="string">
                <text:p text:style-name="Table_20_Contents">NEN-ISO 14708-5:2010 en</text:p>
              </table:table-cell>
              <table:table-cell office:value-type="string">
                <text:p text:style-name="Table_20_Contents">Chirurgische implantaten – Actieve implanteerbare medische hulpmiddelen – Deel 5: Circulerende steun hulpmiddelen Prijs EUR 108.21
                              excl. BTW
                           </text:p>
              </table:table-cell>
            </table:table-row>
            <table:table-row>
              <table:table-cell office:value-type="string">
                <text:p text:style-name="Table_20_Contents">NEN-EN-ISO 15798:2010 en</text:p>
              </table:table-cell>
              <table:table-cell office:value-type="string">
                <text:p text:style-name="Table_20_Contents">Oogheelkundige implantaten – Oogheelkundige viscochirurgische middelen Prijs EUR 62.04 excl. BTW</text:p>
              </table:table-cell>
            </table:table-row>
            <table:table-row>
              <table:table-cell office:value-type="string">
                <text:p text:style-name="Table_20_Contents">NEN-EN-ISO 16409:2006/A1:2010 en</text:p>
              </table:table-cell>
              <table:table-cell office:value-type="string">
                <text:p text:style-name="Table_20_Contents">Tandheelkunde – Mondhygiënische producten – Handmatige interdentale borstels Prijs EUR 11.54 excl. BTW</text:p>
              </table:table-cell>
            </table:table-row>
            <table:table-row>
              <table:table-cell office:value-type="string">
                <text:p text:style-name="Table_20_Contents">NPR-CEN-ISO/TS 22367:2010 en</text:p>
              </table:table-cell>
              <table:table-cell office:value-type="string">
                <text:p text:style-name="Table_20_Contents">Medische laboratoria – Vermindering van fouten door middel van risicomanagement en continue verbetering Prijs EUR 47.61 excl.
                              BTW
                           </text:p>
              </table:table-cell>
            </table:table-row>
            <table:table-row>
              <table:table-cell office:value-type="string">
                <text:p text:style-name="Table_20_Contents">NEN-ISO 28620:2010 en</text:p>
              </table:table-cell>
              <table:table-cell office:value-type="string">
                <text:p text:style-name="Table_20_Contents">Medische hulpmiddelen – Niet-elektrisch aangedreven draagbare infusietoestellen Prijs EUR 53.38 excl. BTW</text:p>
              </table:table-cell>
            </table:table-row>
            <table:table-row>
              <table:table-cell office:value-type="string">
                <text:p text:style-name="Table_20_Contents">NEN-EN 45502-2-3:2010 en</text:p>
              </table:table-cell>
              <table:table-cell office:value-type="string">
                <text:p text:style-name="Table_20_Contents">Actieve implanteerbare medische hulpmiddelen – Deel 2-3: Bijzondere eisen voor cochlea en gehoor hersenstam implantaatsystemen
                              Prijs EUR 67.10 excl. BTW
                           </text:p>
              </table:table-cell>
            </table:table-row>
            <table:table-row>
              <table:table-cell office:value-type="string">
                <text:p text:style-name="Table_20_Contents">NEN-EN-ISO 7396-1:2007/A2:2010 en</text:p>
              </table:table-cell>
              <table:table-cell office:value-type="string">
                <text:p text:style-name="Table_20_Contents">Pijpleidingsystemen voor medische gassen – Deel 1: Leidingensystemen voor medische gassen onder druk en vacuüm  Prijs EUR 15.70
                              excl. BTW
                           </text:p>
              </table:table-cell>
            </table:table-row>
            <table:table-row>
              <table:table-cell office:value-type="string">
                <text:p text:style-name="Table_20_Contents">NEN-EN-ISO 7885:2010 en</text:p>
              </table:table-cell>
              <table:table-cell office:value-type="string">
                <text:p text:style-name="Table_20_Contents">Tandheelkunde – Steriele injectienaalden voor eenmalig gebruik Prijs EUR 41.84 excl. BTW</text:p>
              </table:table-cell>
            </table:table-row>
            <table:table-row>
              <table:table-cell office:value-type="string">
                <text:p text:style-name="Table_20_Contents">
                              <text:span text:style-name="Strong_Emphasis">Milieu</text:span>
                              
                           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NEN-EN 14211:2010 Ontw. en</text:p>
              </table:table-cell>
              <table:table-cell office:value-type="string">
                <text:p text:style-name="Table_20_Contents">Luchtkwaliteit – Buitenlucht – Standaard methode voor meten van de concentratie stikstofdioxide en stikstofmonoxide door middel
                              van chemoluminescentie Commentaar voor: 2010-06-04 Prijs EUR 48.30 excl. BTW
                           </text:p>
              </table:table-cell>
            </table:table-row>
            <table:table-row>
              <table:table-cell office:value-type="string">
                <text:p text:style-name="Table_20_Contents">NEN-EN 14212:2010 Ontw. en</text:p>
              </table:table-cell>
              <table:table-cell office:value-type="string">
                <text:p text:style-name="Table_20_Contents">Luchtkwaliteit – Buitenlucht – Standaard methode voor het meten van de concentratie zwaveldioxide door middel van ultraviolette
                              fluorescentie Commentaar voor: 2010-06-04 Prijs EUR 48.30 excl. BTW
                           </text:p>
              </table:table-cell>
            </table:table-row>
            <table:table-row>
              <table:table-cell office:value-type="string">
                <text:p text:style-name="Table_20_Contents">NEN-EN 14625:2010 Ontw. en</text:p>
              </table:table-cell>
              <table:table-cell office:value-type="string">
                <text:p text:style-name="Table_20_Contents">Luchtkwaliteit – Buitenlucht – Standaard methode voor het meten van ozon de concentratie ozon door middel van ultraviolette
                              fotometrische methode Commentaar voor: 2010-06-04 Prijs EUR 42.20 excl. BTW
                           </text:p>
              </table:table-cell>
            </table:table-row>
            <table:table-row>
              <table:table-cell office:value-type="string">
                <text:p text:style-name="Table_20_Contents">NEN-EN 14626:2010 Ontw. en</text:p>
              </table:table-cell>
              <table:table-cell office:value-type="string">
                <text:p text:style-name="Table_20_Contents">Luchtkwaliteit – Buitenlucht – Standaard methode voor het meten van de concentratie koolstofmonoxide door middel van niet-dispersieve
                              infraroodspectroscopie Commentaar voor: 2010-06-04 Prijs EUR 42.20 excl. BTW
                           </text:p>
              </table:table-cell>
            </table:table-row>
          </table:table>
          <text:p/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3400*"/>
    </style:style>
    <style:style style:family="table-column" style:name="table.1.col2">
      <style:table-column-properties style:rel-column-width="66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Nieuwe normen NEN</dc:title>
  </office:meta>
</office:document-meta>
</file>