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9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64</text:p>
      <text:p text:style-name="publicatie-titel.end">16 maart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3964-001.png" xlink:show="embed" xlink:type="simple"/>
            </draw:frame> Ontwerp wijzigingsplan Koestraat 3 te Koningsbosch ex art. 3.6. Wro
         </text:h>
      <text:section text:name="algemeen.d6765e114" text:style-name="algemeen">
        <text:section text:name="vrije-tekst.d6765e116" text:style-name="vrije-tekst">
          <text:p text:style-name="vrije-tekst">Burgemeester en wethouders van Echt maken bekend voornemens te zijn om medewerking te verlenen aan de vergroting van het agrarisch
                  bouwblok aan de Koestraat 3 te Koningsbosch ten behoeve van de uitbreiding van de agrarische bedrijfsgebouwen ter plaatse.
                  De ‘nieuwe’ agrarische bouwkavel zal landschappelijke worden ingepast.
               </text:p>
          <text:h text:outline-level="3" text:style-name="divisiekop1">Plan ter inzage
               </text:h>
          <text:p text:style-name="vrije-tekst">Het ontwerp wijzigingsplan met bijbehorende stukken en het conceptbesluit liggen met ingang van vrijdag 12 maart 2010 gedurende
                  zes weken voor iedereen ter inzage in het gemeentehuis van Echt-Susteren en wel op maandag van 9.00 uur tot 20.00 uur, op
                  dinsdag van 9.00 uur tot 13.00 uur en op woensdag tot en met vrijdag van 9.00 uur tot 17.00 uur. Het gemeentehuis is gelegen
                  op het adres Nieuwe Markt 55 te Echt. Tevens is het ontwerp wijzigingsplan te raadplegen op de website www.echt-susteren.nl.
               </text:p>
          <text:p text:style-name="vrije-tekst">Gedurende deze termijn bestaat voor een ieder de mogelijkheid om zowel schriftelijke als mondelinge zienswijzen in te dienen.
                  Schriftelijke zienswijzen dienen te worden ingediend bij de gemeenteraad van Echt-Susteren, postbus 450, 6100 AL Echt, onder
                  vermelding van ‘ontwerp wijzigingsplan Koestraat 3 te Koningsbosch’. De zienswijzen dienen voorzien te zijn van een duidelijke
                  en volledige vermelding van naam, adres en motivering. Voor het indienen van mondelinge zienswijzen kan contact opgenomen
                  worden met dhr. M.L.M. Eijpe van de afdeling Ruimtelijke en Maatschappelijke Ontwikkeling (0475-478478).
               </text:p>
          <text:p text:style-name="vrije-tekst">Na afloop van de zienswijzenprocedure zal het college van burgemeester en wethouders een standpunt innemen over de ingediende
                  zienswijzen en een besluit nemen over de vaststelling van het wijzigingsplan.
               </text:p>
        </text:section>
        <text:section text:name="tekst-sluiting.d6765e137" text:style-name="tekst-sluiting">
          <text:section text:name="gegeven.d6765e139" text:style-name="gegeven">
            <text:p text:style-name="dagtekening">Echt-Susteren,  11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wijzigingsplan Koestraat 3 te Koningsbosch ex art. 3.6. Wro; Echt-Susteren</dc:title>
  </office:meta>
</office:document-meta>
</file>