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6</text:p>
      <text:p text:style-name="publicatie-titel.end">12 januari 2010</text:p>
      <text:h text:outline-level="1" text:style-name="staatscourant_kop">Subsidie voor debunschoter.nl
         </text:h>
      <text:section text:name="algemeen.d1007e96" text:style-name="algemeen">
        <text:section text:name="vrije-tekst.d1007e98" text:style-name="vrije-tekst">
          <text:p text:style-name="vrije-tekst">Het bestuur van het Stimuleringsfonds voor de Pers heeft op 30 december 2009 besloten een subsidie van ten hoogste € 98.466,–,
                  waarvan de helft in de vorm van een krediet, beschikbaar te stellen aan Uitgeverij De Bunschoter BV voor de website debunschoter.nl.
               </text:p>
          <text:p text:style-name="vrije-tekst">De Bunschoter is een driemaal per week verschijnend nieuwsblad – waarvan 1 maal per week gratis huis-aan-huis – in Bunschoten,
                  Spakenburg, Eemdijk en Zevenhuizen. Sinds 1991 wordt ook een kabelkrant uitgegeven. Om in de toekomst succesvol te blijven
                  heeft de uitgever het voornemen om enerzijds de redactionele en prepress organisatie te automatiseren en optimaliseren en
                  anderzijds de internetsite www.debunschoter.nl te professionaliseren. De site zal meer en anders zijn dan de huidige kranten:
                  www.debunschoter.nl is volgens de uitgever niet slechts een verlengstuk van de papieren krant, maar dient meer verdieping
                  en interactie op te leveren en zal een andere doelgroep aanspreken dan het reguliere nieuwsproduct. De Bunschoter wil aansluiting
                  vinden bij een jongere doelgroep, zonder het bestaande lezerspubliek van zich te vervreemden. De kosten van het professionaliseren
                  van de site worden over een periode van 2 jaar geraamd op € 246.164,–. Daarvan is € 98.466,– aan het Fonds gevraagd.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
                  <text:span text:style-name="cur">(Mededeling ingevolge artikel 8.19 Mediawet 2008)</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debunschoter.nl</dc:title>
  </office:meta>
</office:document-meta>
</file>