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957</text:p>
      <text:p text:style-name="publicatie-titel.end">15 maart 2010</text:p>
      <text:h text:outline-level="1" text:style-name="staatscourant_kop">Besluit van 5 maart 2010, nr. 10.000602, houdende de vervangingsregeling in geval van tijdelijke afwezigheid van een minister
         </text:h>
      <text:section text:name="regeling.d6721e132" text:style-name="regeling">
        <text:section text:name="aanhef.d6721e134" text:style-name="aanhef">
          <text:p text:style-name="wij">Wij Beatrix, bij de gratie Gods, Koningin der Nederlanden, Prinses van Oranje-Nassau, enz. enz. enz.</text:p>
          <text:p text:style-name="considerans.al">Op de voordracht van Onze Minister-President, Minister van Algemene Zaken d.d. 3 maart 2010, nr. 3090062;</text:p>
          <text:p text:style-name="considerans.al">Gelet op de artikelen 44, 45 en 46 van de Grondwet;</text:p>
          <text:p text:style-name="considerans.al">Overwegende dat het wenselijk is een nieuwe regeling te treffen voor de vervanging van een minister voor het geval deze tijdelijk
                  afwezig is;
               </text:p>
          <text:p text:style-name="afkondiging">Hebben goedgevonden en verstaan:</text:p>
        </text:section>
        <text:section text:name="regeling-tekst.d6721e152" text:style-name="regeling-tekst">
          <text:section text:name="artikel.d6721e154" text:style-name="artikel">
            <text:h text:outline-level="3" text:style-name="artikel_kop">Artikel 1
                  </text:h>
            <text:p text:style-name="artikel">Een minister wordt bij tijdelijke afwezigheid vervangen door de staatssecretaris van hetzelfde ministerie voor zover en voor
                     zolang de Minister in de gelegenheid is om de staatssecretaris aanwijzingen dienaangaande te geven. De staatssecretaris kan
                     in die gevallen tevens met raadgevende stem aan de vergadering van de ministerraad deelnemen.
                  </text:p>
          </text:section>
          <text:section text:name="artikel.d6721e164" text:style-name="artikel">
            <text:h text:outline-level="3" text:style-name="artikel_kop">Artikel 2
                  </text:h>
            <text:p text:style-name="artikel">Bij gelijktijdige afwezigheid van een minister en staatssecretaris, alsmede bij afwezigheid van een minister in het geval
                     er geen staatssecretaris van hetzelfde ministerie is, dan wel indien een minister door ziekte of om een andere reden tijdelijk
                     niet in de gelegenheid is zijn taak uit te oefenen en aanwijzingen aan de staatssecretaris van hetzelfde ministerie te geven,
                     wordt hij vervangen door een andere minister met dien verstande dat:
                  </text:p>
            <text:list text:style-name="list-style-1">
              <text:list-item text:start-value="1">
                <text:p text:style-name="list.start">De Minister-President, Minister van Algemene Zaken wordt vervangen door mr. A. Rouvoet;
                        </text:p>
              </text:list-item>
              <text:list-item text:start-value="2">
                <text:p text:style-name="list.cont">De Minister van Buitenlandse Zaken door mr. dr. J.P. Balkenende;
                        </text:p>
              </text:list-item>
              <text:list-item text:start-value="3">
                <text:p text:style-name="list.cont">De Minister van Justitie, tevens belast met het beheer van het ministerie van Binnenlandse Zaken en Koninkrijksrelaties, door
                           mr. A. Rouvoet;
                        </text:p>
              </text:list-item>
              <text:list-item text:start-value="4">
                <text:p text:style-name="list.cont">De Minister van Financiën door mevrouw M.J.A. van der Hoeven;
                        </text:p>
              </text:list-item>
              <text:list-item text:start-value="5">
                <text:p text:style-name="list.cont">De Minister van Defensie, tevens belast met het beheer van de zorg voor de aangelegenheden met betrekking tot Wonen, Wijken
                           en Integratie, door drs. M.J.M. Verhagen;
                        </text:p>
              </text:list-item>
              <text:list-item text:start-value="6">
                <text:p text:style-name="list.cont">De Minister van Volkshuisvesting, Ruimtelijke Ordening en Milieubeheer door ir. C.M.P.S. Eurlings;
                        </text:p>
              </text:list-item>
              <text:list-item text:start-value="7">
                <text:p text:style-name="list.cont">De Minister van Verkeer en Waterstaat door mevrouw J.C. Huizinga-Heringa;
                        </text:p>
              </text:list-item>
              <text:list-item text:start-value="8">
                <text:p text:style-name="list.cont">De Minister van Economische Zaken door mr. drs. J.C. de Jager;
                        </text:p>
              </text:list-item>
              <text:list-item text:start-value="9">
                <text:p text:style-name="list.cont">De Minister van Landbouw, Natuur en Voedselkwaliteit door mr. J.P.H. Donner;
                        </text:p>
              </text:list-item>
              <text:list-item text:start-value="10">
                <text:p text:style-name="list.cont">De Minister van Sociale Zaken en Werkgelegenheid door mevrouw G. Verburg;
                        </text:p>
              </text:list-item>
              <text:list-item text:start-value="11">
                <text:p text:style-name="list.cont">De Minister van Volksgezondheid, Welzijn en Sport door mr. A. Rouvoet;
                        </text:p>
              </text:list-item>
              <text:list-item text:start-value="12">
                <text:p text:style-name="list.end">De Minister voor Jeugd en Gezin, tevens belast met het beheer van het ministerie van Onderwijs, Cultuur en Wetenschap door
                           dr. A. Klink.
                        </text:p>
              </text:list-item>
            </text:list>
          </text:section>
          <text:section text:name="artikel.d6721e275" text:style-name="artikel">
            <text:h text:outline-level="3" text:style-name="artikel_kop">Artikel 5
                  </text:h>
            <text:p text:style-name="artikel">Bij gelijktijdige afwezigheid van een minister en diens hiervoor aangewezen vervanger, zal de Minister-President vervangen,
                     bij diens afwezigheid mr. A. Rouvoet en bij diens afwezigheid de oudst aanwezige minister in jaren.
                  </text:p>
          </text:section>
          <text:section text:name="artikel.d6721e285" text:style-name="artikel">
            <text:h text:outline-level="3" text:style-name="artikel_kop">Artikel 6
                  </text:h>
            <text:p text:style-name="artikel">De artikelen 2 tot en met 5 zijn van overeenkomstige toepassing voor zover het gaat om de uitoefening van een taak van een
                     minister ten aanzien van een bepaalde aangelegenheid waarbij deze tevens persoonlijk en direct betrokken kan zijn.
                  </text:p>
          </text:section>
          <text:h text:outline-level="3" text:style-name="wijzig-artikel_kop">Artikel 7
               </text:h>
          <text:p text:style-name="wat">Het koninklijk besluit van 22 februari 2007, nr. 07.000670, wordt ingetrokken.</text:p>
          <text:section text:name="artikel.d6721e303" text:style-name="artikel">
            <text:h text:outline-level="3" text:style-name="artikel_kop">Artikel 8
                  </text:h>
            <text:p text:style-name="artikel">Dit besluit treedt in werking met ingang van de tweede dag na de dagtekening van de Staatscourant waarin het wordt geplaatst
                     en werkt terug tot en met 23 februari 2010.
                  </text:p>
          </text:section>
        </text:section>
        <text:section text:name="regeling-sluiting.d6721e314" text:style-name="regeling-sluiting">
          <text:section text:name="slotformulering.d6721e316" text:style-name="slotformulering">
            <text:p text:style-name="slotformulering">Onze Ministers zijn belast met de uitvoering van dit besluit dat zal worden geplaatst in de Staatscourant en waarvan afschrift
                     zal worden gezonden aan de in dit besluit genoemden, de Hoge Colleges van Staat, de ministerraad, de Gevolmachtigde Ministers
                     van de Nederlandse Antillen en van Aruba en de ministeries.
                  </text:p>
          </text:section>
          <text:section text:name="gegeven.d6721e322" text:style-name="gegeven">
            <text:p text:style-name="dagtekening">’s-Gravenhage, 5 maart 2010</text:p>
            <text:p text:style-name="koning">Beatrix</text:p>
          </text:section>
          <text:section text:name="ondertekening.d6721e331" text:style-name="ondertekening">
            <text:p text:style-name="ondertekening">
                     De Minister-President,
                  </text:p>
            <text:p text:style-name="ondertekening">Minister van Algemene Zaken,</text:p>
            <text:p text:style-name="ondertekening.end">J.P. Balkenend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5 maart 2010, nr. 10.000602, houdende de vervangingsregeling in geval van tijdelijke afwezigheid van een minister</dc:title>
  </office:meta>
</office:document-meta>
</file>