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94</text:p>
      <text:p text:style-name="publicatie-titel.end">13 januari 2010</text:p>
      <text:h text:outline-level="1" text:style-name="staatscourant_kop">Bekendmaking Erkenning Luchtvervoer Gevaarlijke Stoffen
         </text:h>
      <text:section text:name="algemeen.d166e100" text:style-name="algemeen">
        <text:section text:name="vrije-tekst.d166e102" text:style-name="vrije-tekst">
          <text:p text:style-name="vrije-tekst">De Minister van Verkeer en Waterstaat maakt bekend dat op grond van artikel 6 van de Regeling erkenning opleidingsinstellingen
                  en examinering vervoer gevaarlijke stoffen door de lucht, gelet op artikel 6.56, eerste en derde lid van de Wet Luchtvaart
                  en op grond van artikel 6 van de Regeling erkenningen vervoer gevaarlijke stoffen door de lucht, gelet op artikel 6.55, zesde
                  lid, van de Wet luchtvaart en artikel 9, derde lid, van het Besluit vervoer gevaarlijke stoffen door de lucht, aan de navolgende
                  natuurlijke- c.q rechtspersonen erkenning is verleend: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Naam natuurlijk- c.q. rechtspersoon</text:p>
                </table:table-cell>
                <table:table-cell office:value-type="string">
                  <text:p text:style-name="Table_20_Heading">Soort erkenning</text:p>
                </table:table-cell>
                <table:table-cell office:value-type="string">
                  <text:p text:style-name="Table_20_Heading">Datum erkenning/wijziging</text:p>
                </table:table-cell>
              </table:table-row>
            </table:table-header-rows>
            <table:table-row>
              <table:table-cell office:value-type="string">
                <text:p text:style-name="Table_20_Contents">United Airlines Inc.</text:p>
                <text:p text:style-name="Table_20_Contents">Tradenames: United Airlines</text:p>
              </table:table-cell>
              <table:table-cell office:value-type="string">
                <text:p text:style-name="Table_20_Contents">D ( – )</text:p>
              </table:table-cell>
              <table:table-cell office:value-type="string">
                <text:p text:style-name="Table_20_Contents">05-11-2009</text:p>
              </table:table-cell>
            </table:table-row>
            <table:table-row>
              <table:table-cell office:value-type="string">
                <text:p text:style-name="Table_20_Contents">Drew Marine Netherlands B.V.</text:p>
              </table:table-cell>
              <table:table-cell office:value-type="string">
                <text:p text:style-name="Table_20_Contents">A ( – )</text:p>
              </table:table-cell>
              <table:table-cell office:value-type="string">
                <text:p text:style-name="Table_20_Contents">13-11-2009</text:p>
              </table:table-cell>
            </table:table-row>
            <table:table-row>
              <table:table-cell office:value-type="string">
                <text:p text:style-name="Table_20_Contents">Aviacon Zitotrans Air Company</text:p>
                <text:p text:style-name="Table_20_Contents">Tradenames: AZS</text:p>
                <text:p text:style-name="Table_20_Contents">
                              <text:span text:style-name="Strong_Emphasis">Wijziging erkenning toevoeging radioactief</text:span>
                              
                           </text:p>
              </table:table-cell>
              <table:table-cell office:value-type="string">
                <text:p text:style-name="Table_20_Contents">D ( + )</text:p>
              </table:table-cell>
              <table:table-cell office:value-type="string">
                <text:p text:style-name="Table_20_Contents">04-12-2009</text:p>
              </table:table-cell>
            </table:table-row>
            <table:table-row>
              <table:table-cell office:value-type="string">
                <text:p text:style-name="Table_20_Contents">Idexx Europe B.V.</text:p>
                <text:p text:style-name="Table_20_Contents">Tradenames: IDEXX</text:p>
                <text:p text:style-name="Table_20_Contents">
                              <text:span text:style-name="Strong_Emphasis">Adreswijziging</text:span>
                              
                           </text:p>
              </table:table-cell>
              <table:table-cell office:value-type="string">
                <text:p text:style-name="Table_20_Contents">A ( – )</text:p>
              </table:table-cell>
              <table:table-cell office:value-type="string">
                <text:p text:style-name="Table_20_Contents">04-12-2009</text:p>
              </table:table-cell>
            </table:table-row>
            <table:table-row>
              <table:table-cell office:value-type="string">
                <text:p text:style-name="Table_20_Contents">CRV Holding B.V.</text:p>
                <text:p text:style-name="Table_20_Contents">Tradenames: VRV,CR Delta, NRS, HG</text:p>
                <text:p text:style-name="Table_20_Contents">Wijziging erkenning</text:p>
              </table:table-cell>
              <table:table-cell office:value-type="string">
                <text:p text:style-name="Table_20_Contents">A ( – )</text:p>
              </table:table-cell>
              <table:table-cell office:value-type="string">
                <text:p text:style-name="Table_20_Contents">04-12-2009</text:p>
              </table:table-cell>
            </table:table-row>
            <table:table-row>
              <table:table-cell office:value-type="string">
                <text:p text:style-name="Table_20_Contents">Hercules B.V.</text:p>
              </table:table-cell>
              <table:table-cell office:value-type="string">
                <text:p text:style-name="Table_20_Contents">A  ( – )</text:p>
              </table:table-cell>
              <table:table-cell office:value-type="string">
                <text:p text:style-name="Table_20_Contents">18-12-2009</text:p>
              </table:table-cell>
            </table:table-row>
            <table:table-row>
              <table:table-cell office:value-type="string">
                <text:p text:style-name="Table_20_Contents">Kuhne &amp; Nagel N.V.</text:p>
                <text:p text:style-name="Table_20_Contents">
                              <text:span text:style-name="Strong_Emphasis">Wijziging erkenning toevoeging radioactief</text:span>
                              
                           </text:p>
              </table:table-cell>
              <table:table-cell office:value-type="string">
                <text:p text:style-name="Table_20_Contents">AB ( + )</text:p>
              </table:table-cell>
              <table:table-cell office:value-type="string">
                <text:p text:style-name="Table_20_Contents">30-12-2009</text:p>
              </table:table-cell>
            </table:table-row>
            <table:table-row>
              <table:table-cell office:value-type="string">
                <text:p text:style-name="Table_20_Contents">Rotra Forwarding B.V</text:p>
                <text:p text:style-name="Table_20_Contents">Tradenames: Rotra Air &amp; Ocean B.V.</text:p>
                <text:p text:style-name="Table_20_Contents">Wijziging erkenning</text:p>
              </table:table-cell>
              <table:table-cell office:value-type="string">
                <text:p text:style-name="Table_20_Contents">B ( – )</text:p>
              </table:table-cell>
              <table:table-cell office:value-type="string">
                <text:p text:style-name="Table_20_Contents">05-01-2010</text:p>
              </table:table-cell>
            </table:table-row>
          </table:table>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400*"/>
    </style:style>
    <style:style style:family="table-column" style:name="table.1.col2">
      <style:table-column-properties style:rel-column-width="2300*"/>
    </style:style>
    <style:style style:family="table-column" style:name="table.1.col3">
      <style:table-column-properties style:rel-column-width="23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Erkenning Luchtvervoer Gevaarlijke Stoffen</dc:title>
  </office:meta>
</office:document-meta>
</file>