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33</text:p>
      <text:p text:style-name="publicatie-titel.end">12 maart 2010</text:p>
      <text:h text:outline-level="1" text:style-name="staatscourant_kop">Inkomstenbelasting. Box 3; faillissement DSB Bank NV
         </text:h>
      <text:section text:name="algemeen.d23478e130" text:style-name="algemeen">
        <text:section text:name="aanhef.d23478e132" text:style-name="aanhef">
          <text:section text:name="context.d23478e134" text:style-name="context">
            <text:p text:style-name="context_al">10 maart 2010</text:p>
            <text:p text:style-name="context_al">Nr. DGB2010/1466M</text:p>
            <text:p text:style-name="context_al.end">Directoraat-generaal Belastingdienst, Brieven en beleidsbesluiten</text:p>
          </text:section>
        </text:section>
        <text:section text:name="vrije-tekst.d23478e147" text:style-name="vrije-tekst">
          <text:p text:style-name="vrije-tekst">
                  <text:span text:style-name="Strong_Emphasis">De minister van Financiën heeft het volgende besloten.</text:span>
                  
               </text:p>
          <text:p text:style-name="vrije-tekst">
                  <text:span text:style-name="cur">In verband met het faillissement van DSB Bank NV wordt in dit besluit goedgekeurd dat de waarde van bepaalde box 3-bezittingen
                     op 31 december 2009 op nihil kan worden gesteld.</text:span>
                  
               </text:p>
          <text:h text:outline-level="3" text:style-name="divisiekop1">1. Inleiding
               </text:h>
          <text:p text:style-name="vrije-tekst">Op 19 oktober 2009 is DSB Bank NV (hierna: DSB) failliet verklaard. Daarna zijn voor box 3 (Hoofdstuk 5 van de Wet IB 2001)
                  de volgende vragen gerezen:
               </text:p>
          <text:list text:style-name="list-style-1">
            <text:list-item text:start-value="1">
              <text:p text:style-name="list.start">Wat is op 31 december 2009 de waarde in het economische verkeer van een bij DSB aangehouden achtergesteld deposito?
                     </text:p>
            </text:list-item>
            <text:list-item text:start-value="2">
              <text:p text:style-name="list.end">Een belastingplichtige heeft een vordering op DSB. Die vordering bestaat uit een tegoed van meer dan € 100.000 dat hij op
                        zijn DSB-(spaar)rekening had, verminderd met € 100.000 (het bedrag dat hem op grond van het depositogarantiestelsel is of
                        zal worden uitgekeerd). Wat is op 31 december 2009 de waarde in het economische verkeer van zijn vordering?
                     </text:p>
            </text:list-item>
          </text:list>
          <text:h text:outline-level="3" text:style-name="divisiekop1">2. Box 3-bezittingen
               </text:h>
          <text:p text:style-name="vrije-tekst">Box 3-bezittingen zijn onder andere:</text:p>
          <text:list text:style-name="list-style-2">
            <text:list-item>
              <text:p text:style-name="list.start">achtergestelde deposito’s;
                     </text:p>
            </text:list-item>
            <text:list-item>
              <text:p text:style-name="list.cont">vorderingen als bedoeld onder 1b; en
                     </text:p>
            </text:list-item>
            <text:list-item>
              <text:p text:style-name="list.end">vorderingen (op De Nederlandsche Bank) op grond van het depositogarantiestelsel.
                     </text:p>
            </text:list-item>
          </text:list>
          <text:h text:outline-level="3" text:style-name="divisiekop1">3. De waarde van de deposito’s en de vorderingen
               </text:h>
          <text:p text:style-name="vrije-tekst">Box 3-bezittingen worden in aanmerking genomen voor de waarde in het economische verkeer (artikel 5.19, eerste lid, van de
                  Wet IB 2001). Voor de bepaling van die waarde is het belangrijk om te weten of de deposito- of rekeninghouder (een deel van)
                  zijn geld zal krijgen, wanneer hij een eventuele uitkering zal krijgen en hoe groot die eventuele uitkering zal zijn. In het
                  faillissementsverslag nummer 2 van de curatoren van DSB van 29 januari 2010 (zie www.dsbbank.nl) staat onder meer dat:
               </text:p>
          <text:list text:style-name="list-style-3">
            <text:list-item>
              <text:p text:style-name="list.start">De curatoren op grond van hun eerste indrukken voorzien dat geen uitkering op de achtergestelde vorderingen mogelijk zal zijn.
                     </text:p>
            </text:list-item>
            <text:list-item>
              <text:p text:style-name="list.end">De hoogte van een uitkering op concurrente vorderingen van zoveel onzekerheden afhankelijk is, dat de curatoren nu geen voorspelling
                        kunnen doen over het te verwachten uitkeringspercentage en het tijdstip waarop een dergelijke uitkering kan plaatsvinden.
                     </text:p>
            </text:list-item>
          </text:list>
          <text:p text:style-name="vrije-tekst">Desgevraagd hebben de curatoren tot de datum van de ondertekening van dit besluit evenmin mededelingen kunnen doen over de
                  hoogte van eventuele uitkeringen en de termijn waarop die gedaan zouden kunnen worden.
               </text:p>
          <text:h text:outline-level="3" text:style-name="divisiekop1">4. Praktische regeling
               </text:h>
          <text:p text:style-name="vrije-tekst">Voor box 3 kan de waarde in het economische verkeer op 31 december 2009 van bij DSB aangehouden achtergestelde deposito’s
                  op nihil (€ 0) worden gesteld. Dit omdat de curatoren voorzien dat op dergelijke deposito’s geen uitkeringen mogelijk zullen
                  zijn.
               </text:p>
          <text:p text:style-name="vrije-tekst">De waarde in het economische verkeer van onder 1b bedoelde vorderingen, ongeacht de nominale waarde ervan, is (nu) moeilijk
                  te bepalen. Er zijn op dit moment onvoldoende feiten bekend om een betrouwbare schatting van de waarde in het economische
                  verkeer van dit soort vorderingen te kunnen maken. Om praktische redenen keur ik daarom voor box 3 goed dat de waarde in het
                  economische verkeer op 31 december 2009 van onder 1b bedoelde vorderingen op nihil (€ 0) wordt gesteld.
               </text:p>
          <text:h text:outline-level="3" text:style-name="divisiekop1">5. Inwerkingtreding
               </text:h>
          <text:p text:style-name="vrije-tekst">Dit besluit treedt in werking met ingang van de dag na de datum van uitgifte van de Staatscourant waarin het wordt geplaatst.</text:p>
        </text:section>
        <text:section text:name="tekst-sluiting.d23478e270" text:style-name="tekst-sluiting">
          <text:section text:name="slotformulering.d23478e272" text:style-name="slotformulering">
            <text:p text:style-name="slotformulering">Dit besluit zal in de Staatscourant worden geplaatst.</text:p>
          </text:section>
          <text:section text:name="gegeven.d23478e278" text:style-name="gegeven">
            <text:p text:style-name="dagtekening">Den Haag, 10 maart 2010</text:p>
          </text:section>
          <text:section text:name="ondertekening.d23478e284"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