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93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930</text:p>
      <text:p text:style-name="publicatie-titel.end">16 maart 2010</text:p>
      <text:h text:outline-level="1" text:style-name="staatscourant_kop">
            <draw:frame draw:name="Afbeelding2" draw:style-name="frame.picture" draw:z-index="1" svg:height="1.113cm" svg:width="5.008cm" text:anchor-type="paragraph" style:rel-height="scale" style:rel-width="scale">
               <draw:image draw:filter-name="PNG - Portable Network Graphics" xlink:actuate="onLoad" xlink:href="Pictures/stcrt-2010-3930-001.png" xlink:show="embed" xlink:type="simple"/>
            </draw:frame> Vaststelling ‘4<text:span text:style-name="superscript">e</text:span> wijziging bestemmingsplan Buitengebied (voormalige gemeente) Nieuwleusen, Ruitenveen 1’
         </text:h>
      <text:section text:name="algemeen.d3132e110" text:style-name="algemeen">
        <text:section text:name="vrije-tekst.d3132e112" text:style-name="vrije-tekst">
          <text:p text:style-name="vrije-tekst">Burgemeester en wethouders van Dalfsen maken bekend dat zij op grond van artikel 3.6 lid 1 a van de Wet ruimtelijke ordening
                  op 23 februari 2010 de ‘4<text:span text:style-name="superscript">e</text:span> wijziging bestemmingsplan Buitengebied (voormalige gemeente) Nieuwleusen, Ruitenveen 1’ ongewijzigd hebben vastgesteld.
               </text:p>
          <text:p text:style-name="vrije-tekst">In het wijzigingsplan wordt op het perceel Ruitenveen 1 de geldende bestemming ‘woondoeleinden’ gewijzigd naar ‘rietdekkerbedrijf’.
                  Dit om de uitoefening van een rietdekkerbedrijf op dit perceel mogelijk te maken. In een planschadeovereenkomst is met aanvrager
                  overeengekomen dat eventuele planschade voor rekening van aanvrager komt.
               </text:p>
          <text:p text:style-name="vrije-tekst">Tegen het ontwerpwijzigingsplan zijn geen zienswijzen ingediend. Bij de vaststelling van het plan zijn geen wijzigingen aangebracht
                  ten opzichte van het ontwerpplan zoals dat ter inzage heeft gelegen.
               </text:p>
          <text:section text:name="alineagroep.d3132e126" text:style-name="alineagroep">
            <text:p text:style-name="alineagroep">Het vastgestelde wijzigingsplan ligt met ingang van 17 maart 2010 tot en met 27  april 2010 voor eenieder ter inzage bij de
                     receptie in het gemeentehuis te Dalfsen en het servicepunt in Nieuwleusen.
                  </text:p>
            <text:p text:style-name="alineagroep.end">Ook kunt u het vastgestelde wijzigingsplan inzien op de gemeentelijke website www.dalfsen.nl.</text:p>
          </text:section>
          <text:p text:style-name="vrije-tekst">Tijdens deze termijn kunnen belanghebbenden die het niet eens zijn met dit besluit en redelijkerwijs niet in staat zijn geweest
                  tijdig een zienswijze in te dienen beroep instellen bij de Afdeling bestuursrechtspraak van de Afdeling bestuursrechtspraak
                  van de Raad van State, Postbus 20019, 2500 EA Den Haag. Voor het behandelen van een beroepschrift is griffierecht verschuldigd.
               </text:p>
          <text:section text:name="alineagroep.d3132e139" text:style-name="alineagroep">
            <text:p text:style-name="alineagroep">Het besluit tot vaststelling van het wijzigingsplan treedt in werking met ingang van de dag na die waarop de beroepstermijn
                     afloopt.
                  </text:p>
            <text:p text:style-name="alineagroep">Het instellen van beroep heeft geen schorsende werking.</text:p>
            <text:p text:style-name="alineagroep.end">Indien tijdens de beroepstermijn een verzoek om voorlopige voorziening wordt ingediend bij de voorzitter van de Afdeling bestuursrechtspraak
                     van de Raad van State wordt de werking van het besluit opgeschort totdat op dat verzoek is beslist. 
                  </text:p>
          </text:section>
        </text:section>
        <text:section text:name="tekst-sluiting.d3132e152" text:style-name="tekst-sluiting">
          <text:section text:name="gegeven.d3132e154" text:style-name="gegeven">
            <text:p text:style-name="dagtekening">Dalfsen, 16 maart 2010</text:p>
          </text:section>
          <text:section text:name="ondertekening.d3132e160" text:style-name="ondertekening">
            <text:p text:style-name="ondertekening.end">Burgemeester en wethouders van de gemeente Dalfsen.</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4e wijziging bestemmingsplan Buitengebied (voormalige gemeente) Nieuwleusen, Ruitenveen 1’; Dalfsen</dc:title>
  </office:meta>
</office:document-meta>
</file>