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15</text:p>
      <text:p text:style-name="publicatie-titel.end">15 maart 2010</text:p>
      <text:h text:outline-level="1" text:style-name="staatscourant_kop">Inkomstenbelasting. Vennootschapsbelasting. Milieu-investeringsaftrek
         </text:h>
      <text:section text:name="algemeen.d51e118" text:style-name="algemeen">
        <text:section text:name="aanhef.d51e120" text:style-name="aanhef">
          <text:section text:name="context.d51e122" text:style-name="context">
            <text:p text:style-name="context_al">26 februari 2010</text:p>
            <text:p text:style-name="context_al">Nr. DGB2010/1398M</text:p>
            <text:p text:style-name="context_al.end">Directoraat-generaal Belastingdienst, Brieven en beleidsbesluiten</text:p>
          </text:section>
          <text:p text:style-name="afkondiging">De minister van Financiën heeft het volgende besloten.</text:p>
        </text:section>
        <text:section text:name="vrije-tekst.d51e138" text:style-name="vrije-tekst">
          <text:p text:style-name="vrije-tekst">In dit besluit is opgenomen dat de uitsluiting van personenauto’s voor de milieu-investeringsaftrek niet van toepassing is
                  op kwalificerende elektrische personenauto’s. Dit besluit treedt in werking met ingang van 1 januari 2010.
               </text:p>
          <text:h text:outline-level="3" text:style-name="divisiekop1">1. Stimulering gebruik elektrische personenauto’s
               </text:h>
          <text:p text:style-name="vrije-tekst">In het kader van het plan van aanpak Elektrisch Rijden<text:note text:id="n1" text:note-class="endnote">
                     <text:note-citation text:label="1">1</text:note-citation>
                     <text:note-body>
                        <text:p> Kamerstukken II 2008/09, 31 305, nr. 145.
               </text:p>
                     </text:note-body>
                  </text:note> wil het kabinet investeringen in bepaalde elektrische personenauto’s stimuleren. In dat verband wordt code F 5070 ‘Elektrisch
                  aangedreven voertuig’ van de Milieulijst 2010 binnenkort aangepast, zodat deze personenauto’s worden aangewezen als bedrijfsmiddel
                  dat voor de milieu-investeringsaftrek (MIA) in aanmerking komt.
               </text:p>
          <text:p text:style-name="vrije-tekst">In artikel 3.45, eerste lid, onderdeel e, van de Wet inkomstenbelasting 2001 zijn personenauto’s echter wettelijk uitgesloten
                  van de MIA, tenzij ze zijn bestemd voor het beroepsvervoer over de weg. Om het gebruik van elektrische personenauto te stimuleren,
                  heb ik besloten – vooruitlopend op wetgeving – deze wettelijke uitsluiting met terugwerkende kracht tot en met 1 januari 2010
                  weg te nemen voor elektrische personenauto’s die binnenkort worden aangewezen in code F 5070 van de Milieulijst 2010.
               </text:p>
          <text:h text:outline-level="3" text:style-name="divisiekop1">2. Inwerkingtreding
               </text:h>
          <text:p text:style-name="vrije-tekst">Dit besluit treedt in werking met ingang van</text:p>
          <text:list text:style-name="list-style-1">
            <text:list-item text:start-value="1">
              <text:p text:style-name="list.start">de dag na de datum van uitgifte van de Staatscourant waarin het wordt geplaatst.
                     </text:p>
            </text:list-item>
            <text:list-item text:start-value="2">
              <text:p text:style-name="list.end">en werkt terug tot en met 1-1-2010
                     </text:p>
            </text:list-item>
          </text:list>
        </text:section>
        <text:section text:name="tekst-sluiting.d51e184" text:style-name="tekst-sluiting">
          <text:section text:name="gegeven.d51e186" text:style-name="gegeven">
            <text:p text:style-name="dagtekening">Den Haag, 26 februari 2010</text:p>
          </text:section>
          <text:section text:name="ondertekening.d51e192"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