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913</text:p>
      <text:p text:style-name="publicatie-titel.end">15 maart 2010</text:p>
      <text:h text:outline-level="1" text:style-name="staatscourant_kop">Regeling van de Minister van Volksgezondheid, Welzijn en Sport van 1 maart 2010, nr. GMT\MVG-2987287, houdende aanwijzing
            van de Stichting Drogistenfederatie Pharmacon en het Drogisterijcollege van e-beat e-learning als examenbevoegd als bedoeld
            in artikel 1, eerste lid, onder qqq en rrr van de Geneesmiddelenwet
         </text:h>
      <text:section text:name="regeling.d6437e114" text:style-name="regeling">
        <text:section text:name="aanhef.d6437e116" text:style-name="aanhef">
          <text:p text:style-name="wie">De Minister van Volksgezondheid, Welzijn en Sport,</text:p>
          <text:p text:style-name="considerans.al">Gelet op artikel 1, eerste lid, onder qqq en rrr, van de Geneesmiddelenwet;</text:p>
          <text:p text:style-name="afkondiging">Besluit:</text:p>
        </text:section>
        <text:section text:name="regeling-tekst.d6437e128" text:style-name="regeling-tekst">
          <text:p text:style-name="regeling-tekst">Aan te wijzen als examenbevoegde organisatie de Stichting Drogistenfederatie Pharmacon te Maarsssen alsmede het Drogisterijcollege
                  van e-beat e-learning te Hilversum.
               </text:p>
          <text:p text:style-name="regeling-tekst">Deze regeling treedt in werking met ingang van de tweede dag na de dagtekening van de Staatscourant waarin zij wordt geplaatst.</text:p>
        </text:section>
        <text:section text:name="regeling-sluiting.d6437e137" text:style-name="regeling-sluiting">
          <text:section text:name="slotformulering.d6437e139" text:style-name="slotformulering">
            <text:p text:style-name="slotformulering">Deze regeling wordt in de Staatscourant geplaatst.</text:p>
          </text:section>
          <text:section text:name="ondertekening.d6437e145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