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01</text:p>
      <text:p text:style-name="publicatie-titel.end">16 maart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3901-001.png" xlink:show="embed" xlink:type="simple"/>
            </draw:frame> Onherroepelijk bestemmingsplan Meijersveld in Neede
         </text:h>
      <text:section text:name="algemeen.d1076e103" text:style-name="algemeen">
        <text:section text:name="vrije-tekst.d1076e105" text:style-name="vrije-tekst">
          <text:section text:name="alineagroep.d1076e107" text:style-name="alineagroep">
            <text:p text:style-name="alineagroep">Op 8 december 2009 heeft de gemeenteraad van Berkelland besloten om het bestemmingsplan ‘Neede, Meijersveld 2009’ vast te
                     stellen. Dit bestemmingsplan is op 10 februari 2010 onherroepelijk geworden, omdat niemand daartegen beroep heeft ingesteld
                     bij de Afdeling bestuursrechtspraak van de Raad van State.
                  </text:p>
            <text:p text:style-name="alineagroep.end">Het onherroepelijke bestemmingsplan maakt het mogelijk om de gronden van het (voormalige) verzorgingshuis Meijersveld aan
                     de Koeweidendijk 2 in Neede ook te gebruiken voor gebouwen voor kinderdagopvang en buitenschoolse opvang.
                  </text:p>
          </text:section>
          <text:p text:style-name="vrije-tekst">Het onherroepelijke bestemmingsplan is te lezen via de gemeentelijke website (www.gemeenteberkelland.nl, onder Actueel → Ruimtelijke plannen). Ook kan iedereen het bestemmingsplan inzien in de Gemeentewinkel,
                  Marktstraat 1 in Borculo.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 Meijersveld in Neede; Berkelland</dc:title>
  </office:meta>
</office:document-meta>
</file>