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896</text:p>
      <text:p text:style-name="publicatie-titel.end">15 maart 2010</text:p>
      <text:h text:outline-level="1" text:style-name="staatscourant_kop">Regeling van de Minister van Economische Zaken van 8 maart 2010,
            	 nr. WJZ / 10036960, houdende wijziging van de Subsidieregeling starten, groeien
            	 en overdragen van ondernemingen (wijziging subsidie voor veiligheid kleine
            	 bedrijven)
         </text:h>
      <text:section text:name="regeling.d11285e301" text:style-name="regeling">
        <text:section text:name="aanhef.d11285e303" text:style-name="aanhef">
          <text:p text:style-name="wie">De Minister van Economische Zaken,</text:p>
          <text:p text:style-name="considerans.al">Gelet op artikelen 4, 5, eerste lid,
                  			 9, eerste en tweede lid, 15, 16, 17, eerste en vierde lid, 19, eerste lid, 25,
                  			 44, eerste en tweede lid, 48, eerste lid, en 50, tweede lid, van het
                  			 Kaderbesluit EZ-subsidies;
               </text:p>
          <text:p text:style-name="afkondiging">Besluit:</text:p>
        </text:section>
        <text:section text:name="regeling-tekst.d11285e315" text:style-name="regeling-tekst">
          <text:h text:outline-level="3" text:style-name="wijzig-artikel_kop">ARTIKEL I
               </text:h>
          <text:p text:style-name="wat">De Subsidieregeling starten, groeien en
                  			 overdragen van ondernemingen wordt als volgt gewijzigd:
               </text:p>
          <text:section text:name="wijzig-lid.d11285e324" text:style-name="wijzig-lid">
            <text:p text:style-name="lid">
                     <text:span text:style-name="lidnr">A<text:tab/>
                     </text:span>
                  </text:p>
            <text:p text:style-name="wat">In artikel 9.1, definitie ‘veiligheidsadviseur’, onder 3, wordt
                     				na ‘een recente verklaring omtrent gedrag’ ingevoegd: , een recente verklaring
                     				van betrouwbaarheid of een door een bestuursorgaan afgegeven vergelijkbaar
                     				document met ten minste een gelijkwaardige betrouwbaarheid.
                  </text:p>
          </text:section>
          <text:section text:name="wijzig-lid.d11285e334" text:style-name="wijzig-lid">
            <text:p text:style-name="lid">
                     <text:span text:style-name="lidnr">B<text:tab/>
                     </text:span>
                  </text:p>
            <text:p text:style-name="wat">Artikel 9.2 komt te luiden:</text:p>
            <text:section text:name="wijziging.d11285e343" text:style-name="wijziging">
              <text:section text:name="artikel.d11285e345" text:style-name="wijziging.block">
                <text:h text:outline-level="4" text:style-name="artikel_kop">Artikel 9.2
                        </text:h>
                <text:p text:style-name="artikel">De minister verstrekt op aanvraag subsidie aan een
                           					 MKB-ondernemer voor:
                        </text:p>
                <text:list text:style-name="list-style-1">
                  <text:list-item text:start-value="1">
                    <text:p text:style-name="list.start">een of meerdere veiligheidsscans;
                              </text:p>
                  </text:list-item>
                  <text:list-item text:start-value="2">
                    <text:p text:style-name="list.end">het treffen van één of meer in de veiligheidsscan
                                 						  opgenomen veiligheidsmaatregelen.
                              </text:p>
                  </text:list-item>
                </text:list>
              </text:section>
            </text:section>
          </text:section>
          <text:section text:name="wijzig-lid.d11285e376" text:style-name="wijzig-lid">
            <text:p text:style-name="lid">
                     <text:span text:style-name="lidnr">C<text:tab/>
                     </text:span>
                  </text:p>
            <text:p text:style-name="wat">Artikel 9.4 komt te luiden:</text:p>
            <text:section text:name="wijziging.d11285e385" text:style-name="wijziging">
              <text:section text:name="artikel.d11285e387" text:style-name="wijziging.block">
                <text:h text:outline-level="4" text:style-name="artikel_kop">Artikel 9.4
                        </text:h>
                <text:list text:style-name="list-style-2">
                  <text:list-item text:start-value="1">
                    <text:p text:style-name="list.start"> In afwijking van artikel 11, eerste lid, van het
                                 						Kaderbesluit EZ-subsidies komen voor subsidie in aanmerking:
                              </text:p>
                    <text:list>
                      <text:list-item text:start-value="1">
                        <text:p text:style-name="list.start">de rechtstreeks aan een veiligheidsscan toe te rekenen
                                       							 gemaakte en betaalde kosten van de veiligheidsadviseur;
                                    </text:p>
                      </text:list-item>
                      <text:list-item text:start-value="2">
                        <text:p text:style-name="list.cont">de rechtstreeks aan de veiligheidsmaatregelen toe te
                                       							 rekenen gemaakte en betaalde kosten van derden;
                                    </text:p>
                      </text:list-item>
                      <text:list-item text:start-value="3">
                        <text:p text:style-name="list.cont">de periodiek terugkerende kosten van de koop van zaken
                                       							 ter uitvoering van de veiligheidsmaatregelen;
                                    </text:p>
                      </text:list-item>
                      <text:list-item text:start-value="4">
                        <text:p text:style-name="list.cont">de overige periodiek terugkerende kosten met betrekking
                                       							 tot de veiligheidsmaatregelen voor het eerste jaar.
                                    </text:p>
                      </text:list-item>
                    </text:list>
                  </text:list-item>
                  <text:list-item text:start-value="2">
                    <text:p text:style-name="list.cont"> Onderhoudskosten komen niet voor subsidie in
                                 						aanmerking.
                              </text:p>
                  </text:list-item>
                  <text:list-item text:start-value="3">
                    <text:p text:style-name="list.cont"> In afwijking van artikel 10, tweede lid, van het
                                 						Kaderbesluit EZ-subsidies komen voor de aanvraag gemaakte kosten voor een
                                 						veiligheidsscan die is gedaan voor 16 maart 2010 voor subsidie in
                                 						aanmerking.
                              </text:p>
                  </text:list-item>
                  <text:list-item text:start-value="4">
                    <text:p text:style-name="list.end"> Artikel 10, derde en vijfde lid, van het Kaderbesluit
                                 						EZ-subsidies is niet van toepassing.
                              </text:p>
                  </text:list-item>
                </text:list>
              </text:section>
            </text:section>
          </text:section>
          <text:section text:name="wijzig-lid.d11285e467" text:style-name="wijzig-lid">
            <text:p text:style-name="lid">
                     <text:span text:style-name="lidnr">D<text:tab/>
                     </text:span>
                  </text:p>
            <text:p text:style-name="wat">Artikel 9.5 komt te luiden:</text:p>
            <text:section text:name="wijziging.d11285e476" text:style-name="wijziging">
              <text:section text:name="artikel.d11285e478" text:style-name="wijziging.block">
                <text:h text:outline-level="4" text:style-name="artikel_kop">Artikel 9.5
                        </text:h>
                <text:list text:style-name="list-style-3">
                  <text:list-item text:start-value="1">
                    <text:p text:style-name="list.start"> De subsidie voor een veiligheidsscan bedraagt de
                                 						subsidiabele kosten verminderd met € 50, maar niet meer dan € 300 per
                                 						scan.
                              </text:p>
                  </text:list-item>
                  <text:list-item text:start-value="2">
                    <text:p text:style-name="list.cont"> Indien uit de veiligheidsscans blijkt dat de MKB-ondernemer
                                 						veiligheidsmaatregelen kan treffen bedraagt de subsidie voor de
                                 						veiligheidsmaatregelen 50 procent van de subsidiabele kosten, maar niet meer
                                 						dan € 700.
                              </text:p>
                  </text:list-item>
                  <text:list-item text:start-value="3">
                    <text:p text:style-name="list.end"> De subsidie voor veiligheidsscans en veiligheidsmaatregelen
                                 						bedraagt opgeteld niet meer dan € 1000.
                              </text:p>
                  </text:list-item>
                </text:list>
              </text:section>
            </text:section>
          </text:section>
          <text:section text:name="wijzig-lid.d11285e514" text:style-name="wijzig-lid">
            <text:p text:style-name="lid">
                     <text:span text:style-name="lidnr">E<text:tab/>
                     </text:span>
                  </text:p>
            <text:p text:style-name="wat">Artikel 9.7, eerste lid, onderdeel a, komt te luiden:</text:p>
            <text:section text:name="wijziging.d11285e523" text:style-name="wijziging">
              <text:section text:name="artikeltekst.d11285e525" text:style-name="wijziging.block">
                <text:list text:style-name="list-style-4">
                  <text:list-item text:start-value="1">
                    <text:p text:style-name="list.single">voor zover aan de MKB-ondernemer reeds eerder subsidie is
                                 						  verstrekt op grond van dit hoofdstuk of de pilotregeling;.
                              </text:p>
                  </text:list-item>
                </text:list>
              </text:section>
            </text:section>
          </text:section>
          <text:section text:name="wijzig-lid.d11285e541" text:style-name="wijzig-lid">
            <text:p text:style-name="lid">
                     <text:span text:style-name="lidnr">F<text:tab/>
                     </text:span>
                  </text:p>
            <text:p text:style-name="wat">Artikel 9.10 komt te luiden:</text:p>
            <text:section text:name="wijziging.d11285e550" text:style-name="wijziging">
              <text:section text:name="artikel.d11285e552" text:style-name="wijziging.block">
                <text:h text:outline-level="4" text:style-name="artikel_kop">Artikel 9.10
                        </text:h>
                <text:p text:style-name="artikel">Het formulier voor het indienen van:</text:p>
                <text:list text:style-name="list-style-5">
                  <text:list-item text:start-value="1">
                    <text:p text:style-name="list.start">een aanvraag om subsidie als bedoeld in artikel 9.2 is
                                 						  opgenomen in bijlage 9.3;
                              </text:p>
                  </text:list-item>
                  <text:list-item text:start-value="2">
                    <text:p text:style-name="list.cont">een aanvraag om subsidie als bedoeld in de artikelen 9.11
                                 						  en 9.12 is opgenomen in bijlage 9.4;
                              </text:p>
                  </text:list-item>
                  <text:list-item text:start-value="3">
                    <text:p text:style-name="list.cont">een aanvraag om subsidievaststelling ten aanzien van
                                 						  andere gevallen dan bedoeld in artikel 9.11, is opgenomen in bijlage 9.5;
                              </text:p>
                  </text:list-item>
                  <text:list-item text:start-value="4">
                    <text:p text:style-name="list.end">een aanvraag om subsidievaststelling voor een op grond
                                 						  van in 2009 gedane aanvraag verleende subsidie, is opgenomen in bijlage
                                 						  9.6.
                              </text:p>
                  </text:list-item>
                </text:list>
              </text:section>
            </text:section>
          </text:section>
          <text:section text:name="wijzig-lid.d11285e599" text:style-name="wijzig-lid">
            <text:p text:style-name="lid">
                     <text:span text:style-name="lidnr">G<text:tab/>
                     </text:span>
                  </text:p>
            <text:p text:style-name="wat">Na artikel 9.10 worden twee artikelen ingevoegd, luidende:</text:p>
            <text:section text:name="wijziging.d11285e608" text:style-name="wijziging">
              <text:section text:name="artikel.d11285e610" text:style-name="wijziging.block">
                <text:h text:outline-level="4" text:style-name="artikel_kop">Artikel 9.11
                        </text:h>
                <text:list text:style-name="list-style-6">
                  <text:list-item text:start-value="1">
                    <text:p text:style-name="list.start"> De minister verstrekt op aanvraag subsidie aan een
                                 						MKB-ondernemer die voor 31 januari 2010 één of meer in de veiligheidsscan
                                 						opgenomen veiligheidsmaatregelen heeft getroffen of daarvoor verplichtingen is
                                 						aangegaan en van wie de in 2009 gedane aanvraag om subsidie op grond van
                                 						artikel 9.2 is afgewezen wegens overschrijding van het subsidieplafond.
                              </text:p>
                  </text:list-item>
                  <text:list-item text:start-value="2">
                    <text:p text:style-name="list.cont"> De artikelen 9.1 tot en met 9.3 en 9.5 tot en met 9.9,
                                 						zoals deze luidden op 31 december 2009, zijn van toepassing, met dien verstande
                                 						dat voor de toepassing van artikel 9.7, eerste lid, onderdeel j, wordt gerekend
                                 						vanaf het moment waarop de aanvraag in 2009 is gedaan.
                              </text:p>
                  </text:list-item>
                  <text:list-item text:start-value="3">
                    <text:p text:style-name="list.cont"> De artikelen 9.4, eerste lid, onderdeel a, en tweede tot en
                                 						met vierde lid, en 9.10 zijn van toepassing.
                              </text:p>
                  </text:list-item>
                  <text:list-item text:start-value="4">
                    <text:p text:style-name="list.end"> De rechtstreeks aan de veiligheidsmaatregelen toe te
                                 						rekenen voor 31 januari 2010 aangegane verplichtingen komen voor subsidie in
                                 						aanmerking. De aangegane verplichtingen die geen betrekking hebben op de koop
                                 						van zaken komen slechts voor één jaar voor subsidie in aanmerking.
                              </text:p>
                  </text:list-item>
                </text:list>
              </text:section>
              <text:section text:name="artikel.d11285e652" text:style-name="wijziging.block">
                <text:h text:outline-level="4" text:style-name="artikel_kop">Artikel 9.12
                        </text:h>
                <text:list text:style-name="list-style-7">
                  <text:list-item text:start-value="1">
                    <text:p text:style-name="list.start"> De minister verstrekt op aanvraag subsidie aan een
                                 						MKB-ondernemer van wie de in 2009 gedane aanvraag om subsidie op grond van
                                 						artikel 9.2 is afgewezen wegens overschrijding van het subsidieplafond.
                              </text:p>
                  </text:list-item>
                  <text:list-item text:start-value="2">
                    <text:p text:style-name="list.cont"> De artikelen 9.1 tot en met 9.3 en 9.6 tot en met 9.9,
                                 						zoals deze luidden op 31 december 2009, zijn van toepassing, met dien verstande
                                 						dat voor de toepassing van artikel 9.7, eerste lid, onderdeel j, wordt gerekend
                                 						vanaf het moment waarop de aanvraag in 2009 is gedaan.
                              </text:p>
                  </text:list-item>
                  <text:list-item text:start-value="3">
                    <text:p text:style-name="list.end"> De artikelen 9.4, 9.5 en 9.10 zijn van toepassing, met dien
                                 						verstande dat de voor de aanvraag gemaakte kosten die rechtstreeks aan de
                                 						veiligheidsmaatregelen toe te rekenen zijn, voor subsidie in aanmerking
                                 						komen.
                              </text:p>
                  </text:list-item>
                </text:list>
              </text:section>
            </text:section>
          </text:section>
          <text:section text:name="wijzig-lid.d11285e688" text:style-name="wijzig-lid">
            <text:p text:style-name="lid">
                     <text:span text:style-name="lidnr">H<text:tab/>
                     </text:span>
                  </text:p>
            <text:p text:style-name="wat">De bijlagen worden als volgt gewijzigd:</text:p>
            <text:section text:name="wijziging.d11285e697" text:style-name="wijziging">
              <text:p text:style-name="wat-labeled">1. Bijlage 9.3 behorende bij artikel 9.10 wordt vervangen door de
                        				  bijlage 1 behorende bij deze regeling.
                     </text:p>
            </text:section>
            <text:section text:name="wijziging.d11285e705" text:style-name="wijziging">
              <text:p text:style-name="wat-labeled">2. Bijlage 9.4 behorende bij artikel 9.10 wordt vervangen door de
                        				  bijlage 2 behorende bij deze regeling.
                     </text:p>
            </text:section>
            <text:section text:name="wijziging.d11285e713" text:style-name="wijziging">
              <text:p text:style-name="wat-labeled">3. Er wordt een bijlage 9.5 toegevoegd, gelijk aan bijlage 3
                        				  behorende bij deze regeling.
                     </text:p>
            </text:section>
            <text:section text:name="wijziging.d11285e722" text:style-name="wijziging">
              <text:p text:style-name="wat-labeled">4. Er wordt een bijlage 9.6 toegevoegd, gelijk aan bijlage 4
                        				  behorende bij deze regeling.
                     </text:p>
            </text:section>
          </text:section>
          <text:h text:outline-level="3" text:style-name="wijzig-artikel_kop">ARTIKEL II
               </text:h>
          <text:p text:style-name="wat">De tabel in artikel 1 van de Regeling
                  			 openstelling en subsidieplafonds EZ 2010 wordt als volgt gewijzigd:
               </text:p>
          <text:section text:name="wijziging.d11285e739" text:style-name="wijziging">
            <text:p text:style-name="wat-labeled">1. Achter punt 1.12 wordt in kolom 5 ‘16-03 t/m 01-12’
                     				ingevoegd.
                  </text:p>
          </text:section>
          <text:section text:name="wijziging.d11285e747" text:style-name="wijziging">
            <text:p text:style-name="wat-labeled">2. Achter punt 1.12 wordt in kolom 6 ‘7.700.000’ ingevoegd.
                  </text:p>
          </text:section>
          <text:section text:name="wijziging.d11285e755" text:style-name="wijziging">
            <text:p text:style-name="wat-labeled">3. Na punt 1.12 wordt een rij ingevoegd, luidende:
                  </text:p>
            <text:section text:name="artikeltekst.d11285e762"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1.13</text:p>
                  </table:table-cell>
                  <table:table-cell office:value-type="string">
                    <text:p text:style-name="Table_20_Contents">Subsidieregeling starten, groeien en overdragen van
                                    								ondernemingen (veiligheid kleine bedrijven)
                                 </text:p>
                  </table:table-cell>
                  <table:table-cell office:value-type="string">
                    <text:p text:style-name="Table_20_Contents">9.11</text:p>
                  </table:table-cell>
                  <table:table-cell office:value-type="string"/>
                  <table:table-cell office:value-type="string">
                    <text:p text:style-name="Table_20_Contents">16-03 t/m 26-04</text:p>
                  </table:table-cell>
                  <table:table-cell office:value-type="string">
                    <text:p text:style-name="Table_20_Contents">4.000.000</text:p>
                  </table:table-cell>
                </table:table-row>
                <table:table-row>
                  <table:table-cell office:value-type="string">
                    <text:p text:style-name="Table_20_Contents">1.14</text:p>
                  </table:table-cell>
                  <table:table-cell office:value-type="string">
                    <text:p text:style-name="Table_20_Contents">Subsidieregeling starten, groeien en overdragen van
                                    								ondernemingen (veiligheid kleine bedrijven)
                                 </text:p>
                  </table:table-cell>
                  <table:table-cell office:value-type="string">
                    <text:p text:style-name="Table_20_Contents">9.12</text:p>
                  </table:table-cell>
                  <table:table-cell office:value-type="string"/>
                  <table:table-cell office:value-type="string">
                    <text:p text:style-name="Table_20_Contents">16-03 t/m 26-04</text:p>
                  </table:table-cell>
                  <table:table-cell office:value-type="string">
                    <text:p text:style-name="Table_20_Contents">2.300.000</text:p>
                  </table:table-cell>
                </table:table-row>
              </table:table>
              <text:p/>
            </text:section>
          </text:section>
          <text:section text:name="artikel.d11285e859" text:style-name="artikel">
            <text:h text:outline-level="3" text:style-name="artikel_kop">ARTIKEL III
                  </text:h>
            <text:list text:style-name="list-style-8">
              <text:list-item text:start-value="1">
                <text:p text:style-name="list.start"> Op aanvragen om subsidie krachtens hoofdstuk 9 van de
                           				Subsidieregeling starten, groeien en overdragen van ondernemingen die vóór de
                           				inwerkingtreding van deze regeling zijn ingediend en op subsidies die vóór de
                           				inwerkingtreding van deze regeling zijn verstrekt, blijft dat hoofdstuk van
                           				toepassing zoals dat onmiddellijk voor dat tijdstip luidde.
                        </text:p>
              </text:list-item>
              <text:list-item text:start-value="2">
                <text:p text:style-name="list.cont"> In afwijking van het eerste lid hebben het door artikel I,
                           				onderdeel A, gewijzigde artikel 9.1, het door artikel I, onderdeel B,
                           				vastgestelde artikel 9.4, eerste en tweede lid, en het door artikel I,
                           				onderdeel E, vastgestelde artikel 9.10, van de Subsidieregeling starten,
                           				groeien en overdragen van ondernemingen onmiddellijke werking.
                        </text:p>
              </text:list-item>
              <text:list-item text:start-value="3">
                <text:p text:style-name="list.end"> Bij een aanvraag in 2010 om subsidie op grond van artikel 9.2 van
                           				de Subsidieregeling starten, groeien en overdragen van ondernemingen van een
                           				MKB-ondernemer van wie in 2009 de aanvraag is afgewezen wegens overschrijding
                           				van het subsidieplafond, wordt voor de toepassing van artikel 9.7, eerste lid,
                           				onderdeel j, van die regeling gerekend vanaf het moment waarop de aanvraag in
                           				2009 is gedaan.
                        </text:p>
              </text:list-item>
            </text:list>
          </text:section>
          <text:section text:name="artikel.d11285e893" text:style-name="artikel">
            <text:h text:outline-level="3" text:style-name="artikel_kop">ARTIKEL IV
                  </text:h>
            <text:p text:style-name="artikel">De artikelen 9.11 en 9.12 van de Subsidieregeling starten, groeien
                     			 en overdragen van ondernemingen vervallen, met dien verstande dat op aanvragen
                     			 om subsidie krachtens die artikelen die vóór 1 oktober 2010 zijn ingediend en
                     			 op subsidies die vóór 1 oktober 2010 zijn verstrekt, de artikelen 9.11 en 9.12
                     			 zoals deze onmiddellijk voor 1 oktober 2010 luidden van toepassing
                     			 blijven.
                  </text:p>
          </text:section>
          <text:section text:name="artikel.d11285e904" text:style-name="artikel">
            <text:h text:outline-level="3" text:style-name="artikel_kop">ARTIKEL V
                  </text:h>
            <text:list text:style-name="list-style-9">
              <text:list-item text:start-value="1">
                <text:p text:style-name="list.start"> Artikelen I tot en met III treden in werking met ingang van de
                           				dag na de datum van uitgifte van de Staatscourant waarin zij wordt
                           				geplaatst.
                        </text:p>
              </text:list-item>
              <text:list-item text:start-value="2">
                <text:p text:style-name="list.end"> Artikel IV treedt in werking met ingang van 1 oktober 2010.
                        </text:p>
              </text:list-item>
            </text:list>
          </text:section>
        </text:section>
        <text:section text:name="regeling-sluiting.d11285e931" text:style-name="regeling-sluiting">
          <text:section text:name="slotformulering.d11285e933" text:style-name="slotformulering">
            <text:p text:style-name="slotformulering">Deze regeling zal met de toelichting in de Staatscourant worden
                     			 geplaatst.
                  </text:p>
          </text:section>
          <text:section text:name="gegeven.d11285e939" text:style-name="gegeven">
            <text:p text:style-name="dagtekening">Den Haag, 8 maart 2010</text:p>
          </text:section>
          <text:section text:name="ondertekening.d11285e945" text:style-name="ondertekening">
            <text:p text:style-name="ondertekening">De Minister van
                     		  Economische Zaken,
                  </text:p>
            <text:p text:style-name="ondertekening.end">M.J.A. Hoeven. </text:p>
          </text:section>
        </text:section>
        <text:h text:outline-level="2" text:style-name="bijlage_kop">BIJLAGE 1 BEHORENDE BIJ ARTIKEL I, ONDERDEEL H VAN DE REGELING VAN DE MINISTER VAN ECONOMISCHE ZAKEN VAN 8 MAART 2010, NR.
               WJZ / 10036960, HOUDENDE WIJZIGING VAN DE SUBSIDIEREGELING STARTEN, GROEIEN EN OVERDRAGEN VAN ONDERNEMINGEN (WIJZIGING SUBSIDIE
               VOOR VEILIGHEID KLEINE BEDRIJVEN)
            </text:h>
        <text:h text:outline-level="3" text:style-name="divisiekop1">Bijlage 9.3 behorende bij artikel 9.10, onderdeel a, van de
               				Subsidieregeling starten, groeien en overdragen van ondernemingen
            </text:h>
        <text:p text:style-name="regeling">
               <text:span text:style-name="Strong_Emphasis">Veiligheid Kleine Bedrijven</text:span>
               
            </text:p>
        <text:p text:style-name="regeling">
               <text:span text:style-name="Strong_Emphasis">Aanvraagformulier</text:span>
               
            </text:p>
        <text:p text:style-name="regeling">
               <text:span text:style-name="Strong_Emphasis">versie maart 2010</text:span>
               
            </text:p>
        <text:p text:style-name="regeling">Dit is het aanvraagformulier als bedoeld in artikel 9.10,
               					 onderdeel a, van de Subsidieregeling starten, groeien en overdragen van
               					 ondernemingen (bijlage 9.3)
            </text:p>
        <text:section text:name="alineagroep.d11285e985" text:style-name="alineagroep">
          <text:p text:style-name="alineagroep">Met dit aanvraagformulier vraagt u subsidie aan voor een
                  						maximum van 1.000 euro aan kosten voor de veiligheidsscan(s) en de
                  						veiligheidsmaatregelen bij elkaar. (artikel 9.2 van de Subsidieregeling
                  						starten, groeien en overdragen van ondernemingen)
               </text:p>
          <text:list text:style-name="list-style-10">
            <text:list-item>
              <text:p text:style-name="list.start">Per veiligheidsscan bedraagt de subsidie de kosten voor
                        							 die veiligheidsscan minus 50 euro eigen bijdrage, met een maximum van 300 euro
                        							 per veiligheidsscan.
                     </text:p>
            </text:list-item>
            <text:list-item>
              <text:p text:style-name="list.end">Voor de veiligheidsmaatregelen bedraagt de subsidie
                        							 maximaal 700 euro.
                     </text:p>
            </text:list-item>
          </text:list>
          <text:p text:style-name="alineagroep.end">Alle bedragen zijn excl. BTW, tenzij u geen BTW in aftrek
                  						kunt brengen.
               </text:p>
        </text:section>
        <text:p text:style-name="regeling">Uw aanvraag wordt middels een beschikking (subsidieverlening)
               					 bevestigd.
            </text:p>
        <text:list text:style-name="list-style-11">
          <text:list-item>
            <text:p text:style-name="list.start">U dient de veiligheidsmaatregelen binnen 6 maanden na
                     						  dagtekening van deze beschikking te realiseren;
                  </text:p>
          </text:list-item>
          <text:list-item>
            <text:p text:style-name="list.end">Deze veiligheidsmaatregelen dienen gebaseerd te zijn op
                     						  een advies van een gekwalificeerde veiligheidsadviseur. Een overzicht van deze
                     						  adviseurs kunt u vinden op de Google Maps van het Agentschap NL (zie onze
                     						  website, linkermenu bij overzicht adviseurs).
                  </text:p>
          </text:list-item>
        </text:list>
        <text:section text:name="alineagroep.d11285e1036" text:style-name="alineagroep">
          <text:p text:style-name="alineagroep">Algemene informatie: www.veiligheidkleinebedrijven.nl</text:p>
          <text:p text:style-name="alineagroep">Vragen graag per e-mail: info@veiligheidkleinebedrijven.nl
                  						of vkbinfo@agentschapnl.nl
               </text:p>
          <text:p text:style-name="alineagroep.end">Helpdesk VKB: 088 602 58 58</text:p>
        </text:section>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3">
                <text:p text:style-name="Table_20_Heading">Controle vragen</text:p>
              </table:table-cell>
            </table:table-row>
          </table:table-header-rows>
          <table:table-row>
            <table:table-cell office:value-type="string">
              <text:p text:style-name="Table_20_Contents">Ik heb maximaal vijf vestigingen</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Per vestiging heb ik maximaal 10 fte</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Ik heb nog niet eerder VKB-subsidie ontvangen</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Ik heb in de afgelopen 3 jaren minder dan 200.000
                           								euro de minimis subsidie ontvangen van een overheidsinstelling.
                        </text:p>
            </table:table-cell>
            <table:table-cell office:value-type="string">
              <text:p text:style-name="Table_20_Contents">□ ja</text:p>
            </table:table-cell>
            <table:table-cell office:value-type="string">
              <text:p text:style-name="Table_20_Contents">□ nee</text:p>
            </table:table-cell>
          </table:table-row>
        </table:table>
        <text:p/>
        <text:p text:style-name="regeling">
               <text:span text:style-name="Strong_Emphasis">Veiligheid Kleine Bedrijven</text:span>
               
            </text:p>
        <text:p text:style-name="regeling">
               <text:span text:style-name="Strong_Emphasis">Aanvraagformulier</text:span>
               
            </text:p>
        <text:p text:style-name="regeling">
               <text:span text:style-name="Strong_Emphasis">versie maart 2010</text:span>
               
            </text:p>
        <text:p text:style-name="table.fix"/>
        <table:table table:name="table.3" table:style-name="table.3">
          <table:table-column table:style-name="table.3.col1"/>
          <table:table-column table:style-name="table.3.col2"/>
          <table:table-header-rows>
            <table:table-row>
              <table:table-cell office:value-type="string" table:number-columns-spanned="2">
                <text:p text:style-name="Table_20_Heading">Aanvrager</text:p>
              </table:table-cell>
            </table:table-row>
          </table:table-header-rows>
          <table:table-row>
            <table:table-cell office:value-type="string">
              <text:p text:style-name="Table_20_Contents">Naam bedrijf</text:p>
            </table:table-cell>
            <table:table-cell office:value-type="string"/>
          </table:table-row>
          <table:table-row>
            <table:table-cell office:value-type="string">
              <text:p text:style-name="Table_20_Contents">KvK-nummer</text:p>
            </table:table-cell>
            <table:table-cell office:value-type="string"/>
          </table:table-row>
          <table:table-row>
            <table:table-cell office:value-type="string">
              <text:p text:style-name="Table_20_Contents">SBI-code</text:p>
            </table:table-cell>
            <table:table-cell office:value-type="string"/>
          </table:table-row>
        </table:table>
        <text:p/>
        <text:p text:style-name="table.fix"/>
        <table:table table:name="table.4" table:style-name="table.4">
          <table:table-column table:style-name="table.4.col1"/>
          <table:table-column table:style-name="table.4.col2"/>
          <table:table-header-rows>
            <table:table-row>
              <table:table-cell office:value-type="string" table:number-columns-spanned="2">
                <text:p text:style-name="Table_20_Heading">Contactpersoon</text:p>
              </table:table-cell>
            </table:table-row>
          </table:table-header-rows>
          <table:table-row>
            <table:table-cell office:value-type="string">
              <text:p text:style-name="Table_20_Contents">De heer/mevrouw</text:p>
            </table:table-cell>
            <table:table-cell office:value-type="string">
              <text:p text:style-name="Table_20_Contents">□ heer / □ mevrouw</text:p>
            </table:table-cell>
          </table:table-row>
          <table:table-row>
            <table:table-cell office:value-type="string">
              <text:p text:style-name="Table_20_Contents">Voorletters</text:p>
            </table:table-cell>
            <table:table-cell office:value-type="string"/>
          </table:table-row>
          <table:table-row>
            <table:table-cell office:value-type="string">
              <text:p text:style-name="Table_20_Contents">Tussenvoegsel(s)</text:p>
            </table:table-cell>
            <table:table-cell office:value-type="string"/>
          </table:table-row>
          <table:table-row>
            <table:table-cell office:value-type="string">
              <text:p text:style-name="Table_20_Contents">Achternaam</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Postcode</text:p>
            </table:table-cell>
            <table:table-cell office:value-type="string"/>
          </table:table-row>
          <table:table-row>
            <table:table-cell office:value-type="string">
              <text:p text:style-name="Table_20_Contents">Adres</text:p>
            </table:table-cell>
            <table:table-cell office:value-type="string"/>
          </table:table-row>
          <table:table-row>
            <table:table-cell office:value-type="string">
              <text:p text:style-name="Table_20_Contents">Plaats</text:p>
            </table:table-cell>
            <table:table-cell office:value-type="string"/>
          </table:table-row>
          <table:table-row>
            <table:table-cell office:value-type="string">
              <text:p text:style-name="Table_20_Contents">Telefoonnummer</text:p>
            </table:table-cell>
            <table:table-cell office:value-type="string"/>
          </table:table-row>
          <table:table-row>
            <table:table-cell office:value-type="string">
              <text:p text:style-name="Table_20_Contents">E-mailadres:</text:p>
            </table:table-cell>
            <table:table-cell office:value-type="string"/>
          </table:table-row>
        </table:table>
        <text:p/>
        <text:p text:style-name="table.fix"/>
        <table:table table:name="table.5" table:style-name="table.5">
          <table:table-column table:style-name="table.5.col1"/>
          <table:table-column table:style-name="table.5.col2"/>
          <table:table-header-rows>
            <table:table-row>
              <table:table-cell office:value-type="string" table:number-columns-spanned="2">
                <text:p text:style-name="Table_20_Heading">Ondertekening</text:p>
              </table:table-cell>
            </table:table-row>
          </table:table-header-rows>
          <table:table-row>
            <table:table-cell office:value-type="string" table:number-columns-spanned="2">
              <text:p text:style-name="Table_20_Contents"> □ Aldus naar waarheid ingevuld
                           								  <text:span text:style-name="Strong_Emphasis">(niet vergeten aan te kruisen!)</text:span> 
                           
                        </text:p>
            </table:table-cell>
          </table:table-row>
          <table:table-row>
            <table:table-cell office:value-type="string">
              <text:p text:style-name="Table_20_Contents">Naam</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Plaats en datum</text:p>
            </table:table-cell>
            <table:table-cell office:value-type="string"/>
          </table:table-row>
          <table:table-row>
            <table:table-cell office:value-type="string">
              <text:p text:style-name="Table_20_Contents">Handtekening:</text:p>
            </table:table-cell>
            <table:table-cell office:value-type="string"/>
          </table:table-row>
        </table:table>
        <text:p/>
        <text:h text:outline-level="2" text:style-name="bijlage_kop">BIJLAGE 2 BEHORENDE BIJ ARTIKEL I, ONDERDEEL H VAN DE REGELING VAN DE MINISTER VAN ECONOMISCHE ZAKEN VAN 8 MAART 2010, NR.
               WJZ / 10036960, HOUDENDE WIJZIGING VAN DE SUBSIDIEREGELING STARTEN, GROEIEN EN OVERDRAGEN VAN ONDERNEMINGEN (WIJZIGING SUBSIDIE
               VOOR VEILIGHEID KLEINE BEDRIJVEN)
            </text:h>
        <text:h text:outline-level="3" text:style-name="divisiekop1">Bijlage 9.4 behorende bij artikel 9.10, onderdeel b, van de
               				Subsidieregeling starten, groeien en overdragen van ondernemingen
            </text:h>
        <text:p text:style-name="regeling">
               <text:span text:style-name="Strong_Emphasis">Veiligheid Kleine Bedrijven</text:span>
               
            </text:p>
        <text:p text:style-name="regeling">
               <text:span text:style-name="Strong_Emphasis">Aanvraagformulier</text:span>
               
            </text:p>
        <text:p text:style-name="regeling">
               <text:span text:style-name="Strong_Emphasis">versie maart 2010</text:span>
               
            </text:p>
        <text:p text:style-name="regeling">Dit is het aanvraag formulierformulier, bedoeld in artikel
               					 9.10, onderdeel b, van de Subsidieregeling starten, groeien en overdragen van
               					 ondernemingen (bijlage 9.4).
            </text:p>
        <text:p text:style-name="regeling">Uw aanvraag wordt middels een beschikking bevestigd.</text:p>
        <text:list text:style-name="list-style-12">
          <text:list-item>
            <text:p text:style-name="list.start">De maatregelen dient u binnen 6 maanden na dagtekening
                     						  van de verleningsbeschikking getroffen te hebben.
                  </text:p>
          </text:list-item>
          <text:list-item>
            <text:p text:style-name="list.cont">Deze veiligheidsmaatregelen dienen gebaseerd te zijn op
                     						  een advies van een gekwalificeerde veiligheidsadviseur.
                  </text:p>
          </text:list-item>
          <text:list-item>
            <text:p text:style-name="list.end">Mocht u al kosten hebben gemaakt of harde verplichtingen
                     						  zijn aangegaan voor 31 januari 2010, dan kunt u een beroep doen op de zgn.
                     						  coulance-bepaling zoals opgenomen in artikel 9.11. In dat geval dient u het
                     						  deel van dit formulier op pagina 3 in te vullen voor de vaststelling en kopieën
                     						  mee te sturen waarmee u onderbouwt dat u verplichtingen voor
                     						  veiligheidsmaatregelen bent aangegaan voor 31 januari 2010. <text:span text:style-name="cur">Indien u aan de voorwaarden voldoet wordt de subsidie zonder
                        						  voorafgaande subsidieverlening vastgesteld</text:span>.
                  </text:p>
          </text:list-item>
        </text:list>
        <text:section text:name="alineagroep.d11285e1529" text:style-name="alineagroep">
          <text:p text:style-name="alineagroep">Algemene informatie: www.veiligheidkleinebedrijven.nl</text:p>
          <text:p text:style-name="alineagroep">Vragen graag per e-mail: info@veiligheidkleinebedrijven.nl
                  						of vkbinfo@agentschapnl.nl
               </text:p>
          <text:p text:style-name="alineagroep.end">Helpdesk VKB: 088 602 58 58 (op werkdagen van 9.00 tot
                  						12.00)
               </text:p>
        </text:section>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number-columns-spanned="3">
                <text:p text:style-name="Table_20_Heading">Controle vragen</text:p>
              </table:table-cell>
            </table:table-row>
          </table:table-header-rows>
          <table:table-row>
            <table:table-cell office:value-type="string">
              <text:p text:style-name="Table_20_Contents">Ik heb maximaal vijf vestigingen</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Per vestiging heb ik maximaal 10 fte</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Bent u zich bewust dat deze regeling onder de
                           								  de-minimis verordening valt?
                        </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Heeft u de afgelopen drie jaar van een
                           								  bestuursorgaan (overheidsorganisatie) subsidie ontvangen zonder goedkeuring van
                           								  de Commissie van de Europese Gemeenschappen (zgn. de-minimissteun)?
                        </text:p>
            </table:table-cell>
            <table:table-cell office:value-type="string">
              <text:p text:style-name="Table_20_Contents">□ ja</text:p>
            </table:table-cell>
            <table:table-cell office:value-type="string">
              <text:p text:style-name="Table_20_Contents">□ nee</text:p>
            </table:table-cell>
          </table:table-row>
        </table:table>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number-columns-spanned="3">
                <text:p text:style-name="Table_20_Heading">Aangeven welke aanvraag u wilt doen voor 2010.
                           								  Hierbij heeft u een aanvraag in 2009 ingediend en doet u een beroep op de 2010
                           								  regeling.
                        </text:p>
              </table:table-cell>
              <table:table-cell office:value-type="string"/>
            </table:table-row>
          </table:table-header-rows>
          <table:table-row>
            <table:table-cell office:value-type="string">
              <text:p text:style-name="Table_20_Contents">□</text:p>
            </table:table-cell>
            <table:table-cell office:value-type="string" table:number-columns-spanned="2">
              <text:p text:style-name="Table_20_Contents">Ingediend in 2009, vanwege budget uitputting is
                           								  mijn aanvraag niet gehonoreerd; ik ben geen verplichting aangegaan voor 31 januari 2010.
                        </text:p>
              <text:p text:style-name="Table_20_Contents">Ik doe een aanvraag voor subsidie in 2010 voor
                           								  maximaal 1.000 euro. (artikel 9.12 van de Subsidieregeling starten, groeien en
                           								  overdragen van ondernemingen)
                        </text:p>
            </table:table-cell>
          </table:table-row>
          <table:table-row>
            <table:table-cell office:value-type="string">
              <text:p text:style-name="Table_20_Contents">□</text:p>
            </table:table-cell>
            <table:table-cell office:value-type="string" table:number-columns-spanned="2">
              <text:p text:style-name="Table_20_Contents">Ingediend in 2009, vanwege budget uitputting is
                           								  mijn aanvraag niet gehonoreerd; ik ben verplichtingen aangegaan voor 31 januari
                           								  2010 waarvoor ik in totaal (inclusief kosten veiligheidsscan(s))
                           								  <text:span text:style-name="cur">minder</text:span> dan 1.000 euro subsidie zou ontvangen.
                        </text:p>
              <text:p text:style-name="Table_20_Contents">Ik doe een aanvraag voor subsidie in 2010 voor
                           								  maximaal 1.000 euro. (artikel 9.12 van de Subsidieregeling starten, groeien en
                           								  overdragen van ondernemingen)
                        </text:p>
            </table:table-cell>
          </table:table-row>
          <table:table-row>
            <table:table-cell office:value-type="string">
              <text:p text:style-name="Table_20_Contents">□</text:p>
            </table:table-cell>
            <table:table-cell office:value-type="string" table:number-columns-spanned="2">
              <text:p text:style-name="Table_20_Contents">Ik vraag alleen subsidie aan voor de
                           								  veiligheidsscan(s), ik vraag geen subsidie aan voor veiligheidsmaatregelen
                           								  (kopie van de veiligheidsscan(s) en betaalbewijs sluit ik bij) (artikel 9.12
                           								  van de Subsidieregeling starten, groeien en overdragen van ondernemingen)
                        </text:p>
            </table:table-cell>
          </table:table-row>
          <table:table-row>
            <table:table-cell office:value-type="string">
              <text:p text:style-name="Table_20_Contents">□</text:p>
            </table:table-cell>
            <table:table-cell office:value-type="string" table:number-columns-spanned="2">
              <text:p text:style-name="Table_20_Contents">Ingediend in 2009, vanwege budget uitputting is
                           								  mijn aanvraag niet gehonoreerd; ik ben verplichting aangegaan voor 31 januari
                           								  2010. Ik voeg bewijsstukken hiervan bij deze aanvraag. Ik doe een aanvraag voor
                           								  subsidie in 2010 voor de coulanceregeling (maximaal 10.000 euro en vergoeding
                           								  veiligheidsscans). Ik vraag subsidievaststelling aan. (Het onderdeel over de
                           								  vaststelling coulance-bepaling op pg. 3 moet worden ingevuld) (artikel 9.11 van
                           								  de Subsidieregeling starten, groeien en overdragen van ondernemingen)
                        </text:p>
            </table:table-cell>
          </table:table-row>
          <table:table-row>
            <table:table-cell office:value-type="string" table:number-columns-spanned="2">
              <text:p text:style-name="Table_20_Contents">In 2009 was mijn
                           								  referentienummer/projectnummer
                        </text:p>
            </table:table-cell>
            <table:table-cell office:value-type="string">
              <text:p text:style-name="Table_20_Contents">
                           <text:span text:style-name="Strong_Emphasis">VKB09</text:span>
                           
                        </text:p>
            </table:table-cell>
          </table:table-row>
        </table:table>
        <text:p/>
        <text:section text:name="alineagroep.d11285e1767" text:style-name="alineagroep">
          <text:p text:style-name="alineagroep">
                  <text:span text:style-name="Strong_Emphasis">Veiligheid Kleine Bedrijven</text:span>
                  
               </text:p>
          <text:p text:style-name="alineagroep">
                  <text:span text:style-name="Strong_Emphasis">Aanvraagformulier</text:span>
                  
               </text:p>
          <text:p text:style-name="alineagroep.end">
                  <text:span text:style-name="Strong_Emphasis">versie maart 2010</text:span>
                  
               </text:p>
        </text:section>
        <text:p text:style-name="table.fix"/>
        <table:table table:name="table.8" table:style-name="table.8">
          <table:table-column table:style-name="table.8.col1"/>
          <table:table-column table:style-name="table.8.col2"/>
          <table:table-header-rows>
            <table:table-row>
              <table:table-cell office:value-type="string" table:number-columns-spanned="2">
                <text:p text:style-name="Table_20_Heading">Aanvrager</text:p>
              </table:table-cell>
            </table:table-row>
          </table:table-header-rows>
          <table:table-row>
            <table:table-cell office:value-type="string">
              <text:p text:style-name="Table_20_Contents">Naam bedrijf</text:p>
            </table:table-cell>
            <table:table-cell office:value-type="string"/>
          </table:table-row>
          <table:table-row>
            <table:table-cell office:value-type="string">
              <text:p text:style-name="Table_20_Contents">KvK-nummer</text:p>
            </table:table-cell>
            <table:table-cell office:value-type="string"/>
          </table:table-row>
          <table:table-row>
            <table:table-cell office:value-type="string">
              <text:p text:style-name="Table_20_Contents">SBI-code</text:p>
            </table:table-cell>
            <table:table-cell office:value-type="string"/>
          </table:table-row>
        </table:table>
        <text:p/>
        <text:p text:style-name="table.fix"/>
        <table:table table:name="table.9" table:style-name="table.9">
          <table:table-column table:style-name="table.9.col1"/>
          <table:table-column table:style-name="table.9.col2"/>
          <table:table-header-rows>
            <table:table-row>
              <table:table-cell office:value-type="string" table:number-columns-spanned="2">
                <text:p text:style-name="Table_20_Heading">Contactpersoon (alleen verplicht als deze is
                           								  veranderd ten opzichte van aanvraag 2009)
                        </text:p>
              </table:table-cell>
            </table:table-row>
          </table:table-header-rows>
          <table:table-row>
            <table:table-cell office:value-type="string">
              <text:p text:style-name="Table_20_Contents">De heer/mevrouw</text:p>
            </table:table-cell>
            <table:table-cell office:value-type="string">
              <text:p text:style-name="Table_20_Contents">□ heer / □ mevrouw</text:p>
            </table:table-cell>
          </table:table-row>
          <table:table-row>
            <table:table-cell office:value-type="string">
              <text:p text:style-name="Table_20_Contents">Voorletters</text:p>
            </table:table-cell>
            <table:table-cell office:value-type="string"/>
          </table:table-row>
          <table:table-row>
            <table:table-cell office:value-type="string">
              <text:p text:style-name="Table_20_Contents">Tussenvoegsel(s)</text:p>
            </table:table-cell>
            <table:table-cell office:value-type="string"/>
          </table:table-row>
          <table:table-row>
            <table:table-cell office:value-type="string">
              <text:p text:style-name="Table_20_Contents">Achternaam</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Postcode</text:p>
            </table:table-cell>
            <table:table-cell office:value-type="string"/>
          </table:table-row>
          <table:table-row>
            <table:table-cell office:value-type="string">
              <text:p text:style-name="Table_20_Contents">Adres</text:p>
            </table:table-cell>
            <table:table-cell office:value-type="string"/>
          </table:table-row>
          <table:table-row>
            <table:table-cell office:value-type="string">
              <text:p text:style-name="Table_20_Contents">Plaats</text:p>
            </table:table-cell>
            <table:table-cell office:value-type="string"/>
          </table:table-row>
          <table:table-row>
            <table:table-cell office:value-type="string">
              <text:p text:style-name="Table_20_Contents">Telefoonnummer</text:p>
            </table:table-cell>
            <table:table-cell office:value-type="string"/>
          </table:table-row>
          <table:table-row>
            <table:table-cell office:value-type="string">
              <text:p text:style-name="Table_20_Contents">E-mailadres</text:p>
            </table:table-cell>
            <table:table-cell office:value-type="string"/>
          </table:table-row>
        </table:table>
        <text:p/>
        <text:p text:style-name="table.fix"/>
        <table:table table:name="table.10" table:style-name="table.10">
          <table:table-column table:style-name="table.10.col1"/>
          <table:table-column table:style-name="table.10.col2"/>
          <table:table-header-rows>
            <table:table-row>
              <table:table-cell office:value-type="string" table:number-columns-spanned="2">
                <text:p text:style-name="Table_20_Heading">gegevens VKB-adviseur en veiligheidsscan</text:p>
              </table:table-cell>
            </table:table-row>
          </table:table-header-rows>
          <table:table-row>
            <table:table-cell office:value-type="string">
              <text:p text:style-name="Table_20_Contents">Achternaam VKB-adviseur</text:p>
            </table:table-cell>
            <table:table-cell office:value-type="string"/>
          </table:table-row>
          <table:table-row>
            <table:table-cell office:value-type="string">
              <text:p text:style-name="Table_20_Contents">VKB-nummer van de adviseur</text:p>
            </table:table-cell>
            <table:table-cell office:value-type="string"/>
          </table:table-row>
          <table:table-row>
            <table:table-cell office:value-type="string">
              <text:p text:style-name="Table_20_Contents">Datum van de (eerst gedane) veiligheidsscan</text:p>
            </table:table-cell>
            <table:table-cell office:value-type="string"/>
          </table:table-row>
        </table:table>
        <text:p/>
        <text:section text:name="alineagroep.d11285e2051" text:style-name="alineagroep">
          <text:p text:style-name="alineagroep">
                  <text:span text:style-name="Strong_Emphasis">Veiligheid Kleine Bedrijven</text:span>
                  
               </text:p>
          <text:p text:style-name="alineagroep">
                  <text:span text:style-name="Strong_Emphasis">Aanvraagformulier</text:span>
                  
               </text:p>
          <text:p text:style-name="alineagroep.end">
                  <text:span text:style-name="Strong_Emphasis">Versie maart 2010</text:span>
                  
               </text:p>
        </text:section>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able:number-columns-spanned="4">
                <text:p text:style-name="Table_20_Heading">Wat is/zijn de postcode(s) van en de kosten voor de
                           								  veiligheidsscan voor de locatie(s) waar u veiligheidsmaatregelen hebt
                           								  getroffen
                        </text:p>
                <text:p text:style-name="Table_20_Heading">De subsidie is – na aftrek eigen bijdrage van 50
                           								  euro – maximaal 300 euro per veiligheidsscan
                        </text:p>
              </table:table-cell>
            </table:table-row>
            <table:table-row>
              <table:table-cell office:value-type="string"/>
              <table:table-cell office:value-type="string">
                <text:p text:style-name="Table_20_Heading">Postcode</text:p>
              </table:table-cell>
              <table:table-cell office:value-type="string">
                <text:p text:style-name="Table_20_Heading">Kosten (ex BTW)</text:p>
              </table:table-cell>
              <table:table-cell office:value-type="string">
                <text:p text:style-name="Table_20_Heading">subsidie</text:p>
              </table:table-cell>
            </table:table-row>
          </table:table-header-rows>
          <table:table-row>
            <table:table-cell office:value-type="string">
              <text:p text:style-name="Table_20_Contents">Vestiging 1</text:p>
            </table:table-cell>
            <table:table-cell office:value-type="string"/>
            <table:table-cell office:value-type="string"/>
            <table:table-cell office:value-type="string"/>
          </table:table-row>
          <table:table-row>
            <table:table-cell office:value-type="string">
              <text:p text:style-name="Table_20_Contents">Vestiging 2</text:p>
            </table:table-cell>
            <table:table-cell office:value-type="string"/>
            <table:table-cell office:value-type="string"/>
            <table:table-cell office:value-type="string"/>
          </table:table-row>
          <table:table-row>
            <table:table-cell office:value-type="string">
              <text:p text:style-name="Table_20_Contents">Vestiging 3</text:p>
            </table:table-cell>
            <table:table-cell office:value-type="string"/>
            <table:table-cell office:value-type="string"/>
            <table:table-cell office:value-type="string"/>
          </table:table-row>
          <table:table-row>
            <table:table-cell office:value-type="string">
              <text:p text:style-name="Table_20_Contents">Vestiging 4</text:p>
            </table:table-cell>
            <table:table-cell office:value-type="string"/>
            <table:table-cell office:value-type="string"/>
            <table:table-cell office:value-type="string"/>
          </table:table-row>
          <table:table-row>
            <table:table-cell office:value-type="string">
              <text:p text:style-name="Table_20_Contents">Vestiging 5</text:p>
            </table:table-cell>
            <table:table-cell office:value-type="string"/>
            <table:table-cell office:value-type="string"/>
            <table:table-cell office:value-type="string"/>
          </table:table-row>
          <table:table-row>
            <table:table-cell office:value-type="string" table:number-columns-spanned="3">
              <text:p text:style-name="Table_20_Contents">
                           <text:span text:style-name="Strong_Emphasis">Totaal:</text:span>
                           
                        </text:p>
            </table:table-cell>
            <table:table-cell office:value-type="string"/>
          </table:table-row>
        </table:table>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Vaststelling coulance-bepaling</text:p>
                <text:p text:style-name="Table_20_Heading">Als u geen coulance aanvraagt, gaat u door naar
                           								  Ondertekening.
                        </text:p>
                <text:p text:style-name="Table_20_Heading">Veiligheidsmaatregelen:</text:p>
              </table:table-cell>
              <table:table-cell office:value-type="string">
                <text:p text:style-name="Table_20_Heading">Kosten (ex BTW)</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Totaal aan kosten (ex BTW)</text:p>
            </table:table-cell>
            <table:table-cell office:value-type="string"/>
          </table:table-row>
          <table:table-row>
            <table:table-cell office:value-type="string">
              <text:p text:style-name="Table_20_Contents">
                           <text:span text:style-name="Strong_Emphasis">Subsidie: 50% van de kosten (ex. BTW).</text:span>
                           
                        </text:p>
              <text:p text:style-name="Table_20_Contents">
                           <text:span text:style-name="Strong_Emphasis">Maximaal 10.000 euro bij coulance</text:span>
                           
                        </text:p>
            </table:table-cell>
            <table:table-cell office:value-type="string"/>
            <table:table-cell office:value-type="string"/>
          </table:table-row>
          <table:table-row>
            <table:table-cell office:value-type="string" table:number-columns-spanned="2">
              <text:p text:style-name="Table_20_Contents">
                           <text:span text:style-name="Strong_Emphasis">Totale subsidie (subsidie veiligheidsscans plus
                              								  subsidie maatregelen).</text:span>
                           
                        </text:p>
            </table:table-cell>
            <table:table-cell office:value-type="string"/>
          </table:table-row>
        </table:table>
        <text:p/>
        <text:p text:style-name="table.fix"/>
        <table:table table:name="table.13" table:style-name="table.13">
          <table:table-column table:style-name="table.13.col1"/>
          <table:table-column table:style-name="table.13.col2"/>
          <table:table-header-rows>
            <table:table-row>
              <table:table-cell office:value-type="string" table:number-columns-spanned="2">
                <text:p text:style-name="Table_20_Heading">Betalingsgegevens</text:p>
              </table:table-cell>
            </table:table-row>
          </table:table-header-rows>
          <table:table-row>
            <table:table-cell office:value-type="string">
              <text:p text:style-name="Table_20_Contents">IBAN-code (voorheen bankrekeningnummer)</text:p>
            </table:table-cell>
            <table:table-cell office:value-type="string"/>
          </table:table-row>
          <table:table-row>
            <table:table-cell office:value-type="string">
              <text:p text:style-name="Table_20_Contents">BIC-code (internationale code van de bank)</text:p>
            </table:table-cell>
            <table:table-cell office:value-type="string"/>
          </table:table-row>
          <table:table-row>
            <table:table-cell office:value-type="string">
              <text:p text:style-name="Table_20_Contents">Naamstelling bankrekening</text:p>
            </table:table-cell>
            <table:table-cell office:value-type="string"/>
          </table:table-row>
        </table:table>
        <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able:number-columns-spanned="3">
                <text:p text:style-name="Table_20_Heading">Ondertekening</text:p>
              </table:table-cell>
            </table:table-row>
          </table:table-header-rows>
          <table:table-row>
            <table:table-cell office:value-type="string">
              <text:p text:style-name="Table_20_Contents">□</text:p>
            </table:table-cell>
            <table:table-cell office:value-type="string" table:number-columns-spanned="2">
              <text:p text:style-name="Table_20_Contents">Aldus naar waarheid ingevuld. <text:span text:style-name="Strong_Emphasis">(niet vergeten aan te kruisen!)</text:span> 
                           
                        </text:p>
            </table:table-cell>
          </table:table-row>
          <table:table-row>
            <table:table-cell office:value-type="string">
              <text:p text:style-name="Table_20_Contents">□</text:p>
            </table:table-cell>
            <table:table-cell office:value-type="string" table:number-columns-spanned="2">
              <text:p text:style-name="Table_20_Contents">Ik doe een beroep op de coulance bepaling en heb
                           								  bewijsstukken bijgevoegd die onderbouwen dat ik voor 31 januari 2010
                           								  verplichtingen ben aangegaan voor veiligheidsmaatregelen.
                        </text:p>
            </table:table-cell>
          </table:table-row>
          <table:table-row>
            <table:table-cell office:value-type="string">
              <text:p text:style-name="Table_20_Contents">□</text:p>
            </table:table-cell>
            <table:table-cell office:value-type="string" table:number-columns-spanned="2">
              <text:p text:style-name="Table_20_Contents">Ik vraag alleen subsidie aan voor de
                           								  veiligheidsscan(s) en heb een kopie van de veiligheidsscan(s) en betaalbewijs
                           								  bijgevoegd
                        </text:p>
            </table:table-cell>
          </table:table-row>
          <table:table-row>
            <table:table-cell office:value-type="string">
              <text:p text:style-name="Table_20_Contents">□</text:p>
            </table:table-cell>
            <table:table-cell office:value-type="string" table:number-columns-spanned="2">
              <text:p text:style-name="Table_20_Contents">Ik doe een aanvraag voor subsidie in 2010 voor
                           								  maximaal 1.000 euro. Ik stuur alleen dit formulier op. De veiligheidsscan en
                           								  alle betaalbewijzen bewaar ik voor de declaratie.
                        </text:p>
            </table:table-cell>
          </table:table-row>
          <table:table-row>
            <table:table-cell office:value-type="string" table:number-columns-spanned="2">
              <text:p text:style-name="Table_20_Contents">Naam</text:p>
            </table:table-cell>
            <table:table-cell office:value-type="string"/>
          </table:table-row>
          <table:table-row>
            <table:table-cell office:value-type="string" table:number-columns-spanned="2">
              <text:p text:style-name="Table_20_Contents">Functie</text:p>
            </table:table-cell>
            <table:table-cell office:value-type="string"/>
          </table:table-row>
          <table:table-row>
            <table:table-cell office:value-type="string" table:number-columns-spanned="2">
              <text:p text:style-name="Table_20_Contents">Plaats en datum</text:p>
            </table:table-cell>
            <table:table-cell office:value-type="string"/>
          </table:table-row>
          <table:table-row>
            <table:table-cell office:value-type="string" table:number-columns-spanned="2">
              <text:p text:style-name="Table_20_Contents">Handtekening:</text:p>
            </table:table-cell>
            <table:table-cell office:value-type="string"/>
          </table:table-row>
        </table:table>
        <text:p/>
        <text:h text:outline-level="2" text:style-name="bijlage_kop">BIJLAGE 3 BEHORENDE BIJ ARTIKEL I, ONDERDEEL H VAN DE REGELING VAN DE MINISTER VAN ECONOMISCHE ZAKEN VAN 8 MAART 2010, NR.
               WJZ / 10036960, HOUDENDE WIJZIGING VAN DE SUBSIDIEREGELING STARTEN, GROEIEN EN OVERDRAGEN VAN ONDERNEMINGEN (WIJZIGING SUBSIDIE
               VOOR VEILIGHEID KLEINE BEDRIJVEN)
            </text:h>
        <text:h text:outline-level="3" text:style-name="divisiekop1">Bijlage 9.5 behorende bij artikel 9.10, onderdeel c, van de
               				Subsidieregeling starten, groeien en overdragen van ondernemingen
            </text:h>
        <text:p text:style-name="regeling">
               <text:span text:style-name="Strong_Emphasis">Veiligheid Kleine Bedrijven</text:span>
               
            </text:p>
        <text:p text:style-name="regeling">
               <text:span text:style-name="Strong_Emphasis">Aanvraagformulier</text:span>
               
            </text:p>
        <text:p text:style-name="regeling">
               <text:span text:style-name="Strong_Emphasis">versie maart 2010</text:span>
               
            </text:p>
        <text:p text:style-name="regeling">Dit is het vaststellingsformulier als bedoeld in artikel 9.10,
               				  onderdeel c, van de Subsidieregeling starten, groeien en overdragen van
               				  ondernemingen (bijlage 9.5)
            </text:p>
        <text:section text:name="alineagroep.d11285e2635" text:style-name="alineagroep">
          <text:p text:style-name="alineagroep">Met dit vaststellingsformulier kunt u tot een maximum van 1.000
                  				  euro aan kosten voor de veiligheidsscan(s) en de veiligheidsmaatregelen
                  				  declareren.
               </text:p>
          <text:list text:style-name="list-style-13">
            <text:list-item>
              <text:p text:style-name="list.start">Per veiligheidsscan bedraagt de subsidie de kosten voor die
                        						veiligheidsscan minus 50 euro eigen bijdrage, met een maximum van 300 euro per
                        						veiligheidsscan.
                     </text:p>
            </text:list-item>
            <text:list-item>
              <text:p text:style-name="list.end">Voor de veiligheidsmaatregelen bedraagt de subsidie
                        						maximaal 700 euro.
                     </text:p>
            </text:list-item>
          </text:list>
          <text:p text:style-name="alineagroep.end">Alle bedragen zijn excl. BTW, tenzij u geen BTW in aftrek
                  						kunt brengen.
               </text:p>
        </text:section>
        <text:section text:name="alineagroep.d11285e2664" text:style-name="alineagroep">
          <text:p text:style-name="alineagroep">Uw vaststellingsverzoek wordt middels een beschikking
                  				  bevestigd.
               </text:p>
          <text:list text:style-name="list-style-14">
            <text:list-item>
              <text:p text:style-name="list.start">De veiligheidsmaatregelen dient u binnen 6 maanden na
                        						dagtekening van de verleningsbeschikking getroffen te hebben.
                     </text:p>
            </text:list-item>
            <text:list-item>
              <text:p text:style-name="list.cont">De subsidiabele kosten dient u bij indienen van uw
                        						vaststellingsformulier gemaakt én betaald te hebben. Uitzondering is dat bij
                        						een contract voor leasekoop nog niet alle kosten betaald hoeven te zijn.
                     </text:p>
            </text:list-item>
            <text:list-item>
              <text:p text:style-name="list.end">Deze veiligheidsmaatregelen dienen gebaseerd te zijn op een
                        						advies van een veiligheidsadviseur die staat vermeld op de website van
                        						Agentschap NL.
                     </text:p>
            </text:list-item>
          </text:list>
          <text:p text:style-name="alineagroep.end">Bij het vaststellingsverzoek dient u kopie facturen en
                  				  betaalbewijzen mee te sturen
               </text:p>
        </text:section>
        <text:section text:name="alineagroep.d11285e2700" text:style-name="alineagroep">
          <text:p text:style-name="alineagroep">Algemene informatie: www.veiligheidkleinebedrijven.nl</text:p>
          <text:p text:style-name="alineagroep">Vragen graag per e-mail: info@veiligheidkleinebedrijven.nl of
                  				  vkbinfo@agentschapnl.nl
               </text:p>
          <text:p text:style-name="alineagroep.end">Helpdesk VKB: 088 602 58 58 (op werkdagen van 9.00 tot 12.00)
                  				  
               </text:p>
        </text:section>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able:number-columns-spanned="3">
                <text:p text:style-name="Table_20_Heading">Controle vragen</text:p>
              </table:table-cell>
            </table:table-row>
          </table:table-header-rows>
          <table:table-row>
            <table:table-cell office:value-type="string">
              <text:p text:style-name="Table_20_Contents">Ik heb maximaal vijf vestigingen</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Per vestiging heb ik maximaal 10 fte</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Bent u zich bewust dat deze regeling onder de
                           								de-minimis verordering valt?
                        </text:p>
            </table:table-cell>
            <table:table-cell office:value-type="string">
              <text:p text:style-name="Table_20_Contents">□ ja</text:p>
            </table:table-cell>
            <table:table-cell office:value-type="string">
              <text:p text:style-name="Table_20_Contents">□ nee</text:p>
            </table:table-cell>
          </table:table-row>
          <table:table-row>
            <table:table-cell office:value-type="string">
              <text:p text:style-name="Table_20_Contents">Heeft u de afgelopen drie jaar van een bestuursorgaan
                           								(overheidsorganisatie) subsidie ontvangen zonder goedkeuring van de Commissie
                           								van de Europese Gemeenschappen (zgn. de-minimissteun)?
                        </text:p>
            </table:table-cell>
            <table:table-cell office:value-type="string">
              <text:p text:style-name="Table_20_Contents">□ ja</text:p>
            </table:table-cell>
            <table:table-cell office:value-type="string">
              <text:p text:style-name="Table_20_Contents">□ nee</text:p>
            </table:table-cell>
          </table:table-row>
        </table:table>
        <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number-columns-spanned="3">
                <text:p text:style-name="Table_20_Heading">Aangeven welk vaststellingsverzoek u doet</text:p>
              </table:table-cell>
              <table:table-cell office:value-type="string"/>
            </table:table-row>
          </table:table-header-rows>
          <table:table-row>
            <table:table-cell office:value-type="string">
              <text:p text:style-name="Table_20_Contents">□</text:p>
            </table:table-cell>
            <table:table-cell office:value-type="string" table:number-columns-spanned="2">
              <text:p text:style-name="Table_20_Contents">Regeling 2010 (maximaal 1.000 euro subsidie)
                           								(artikel 9.2 van de Subsidieregeling starten, groeien en overdragen van
                           								ondernemingen)
                        </text:p>
            </table:table-cell>
          </table:table-row>
          <table:table-row>
            <table:table-cell office:value-type="string">
              <text:p text:style-name="Table_20_Contents">□</text:p>
            </table:table-cell>
            <table:table-cell office:value-type="string" table:number-columns-spanned="2">
              <text:p text:style-name="Table_20_Contents">Ingediend in 2009, vanwege budget uitputting is
                           								mijn aanvraag niet gehonoreerd; Ik heb een aanvraag voor 2010 gedaan voor
                           								maximaal 1.000 euro subsidie. (artikel 9.12 van de Subsidieregeling starten,
                           								groeien en overdragen van ondernemingen)
                        </text:p>
            </table:table-cell>
          </table:table-row>
          <table:table-row>
            <table:table-cell office:value-type="string" table:number-columns-spanned="3"/>
          </table:table-row>
          <table:table-row>
            <table:table-cell office:value-type="string" table:number-columns-spanned="2">
              <text:p text:style-name="Table_20_Contents">In 2009 was mijn referentienummer/projectnummer</text:p>
            </table:table-cell>
            <table:table-cell office:value-type="string">
              <text:p text:style-name="Table_20_Contents">
                           <text:span text:style-name="Strong_Emphasis">VKB09</text:span>
                           
                        </text:p>
            </table:table-cell>
          </table:table-row>
        </table:table>
        <text:p/>
        <text:p text:style-name="regeling">
               <text:span text:style-name="Strong_Emphasis">Veiligheid Kleine Bedrijven</text:span>
               
            </text:p>
        <text:p text:style-name="regeling">
               <text:span text:style-name="Strong_Emphasis">Vaststellingsformulier</text:span>
               
            </text:p>
        <text:p text:style-name="regeling">
               <text:span text:style-name="Strong_Emphasis">versie maart 2010</text:span>
               
            </text:p>
        <text:p text:style-name="table.fix"/>
        <table:table table:name="table.17" table:style-name="table.17">
          <table:table-column table:style-name="table.17.col1"/>
          <table:table-column table:style-name="table.17.col2"/>
          <table:table-header-rows>
            <table:table-row>
              <table:table-cell office:value-type="string" table:number-columns-spanned="2">
                <text:p text:style-name="Table_20_Heading">Aanvrager</text:p>
              </table:table-cell>
            </table:table-row>
          </table:table-header-rows>
          <table:table-row>
            <table:table-cell office:value-type="string">
              <text:p text:style-name="Table_20_Contents">Naam bedrijf</text:p>
            </table:table-cell>
            <table:table-cell office:value-type="string"/>
          </table:table-row>
          <table:table-row>
            <table:table-cell office:value-type="string">
              <text:p text:style-name="Table_20_Contents">KvK-nummer</text:p>
            </table:table-cell>
            <table:table-cell office:value-type="string"/>
          </table:table-row>
          <table:table-row>
            <table:table-cell office:value-type="string">
              <text:p text:style-name="Table_20_Contents">SBI-code</text:p>
            </table:table-cell>
            <table:table-cell office:value-type="string"/>
          </table:table-row>
        </table:table>
        <text:p/>
        <text:p text:style-name="table.fix"/>
        <table:table table:name="table.18" table:style-name="table.18">
          <table:table-column table:style-name="table.18.col1"/>
          <table:table-column table:style-name="table.18.col2"/>
          <table:table-header-rows>
            <table:table-row>
              <table:table-cell office:value-type="string" table:number-columns-spanned="2">
                <text:p text:style-name="Table_20_Heading">Contactpersoon</text:p>
              </table:table-cell>
            </table:table-row>
          </table:table-header-rows>
          <table:table-row>
            <table:table-cell office:value-type="string">
              <text:p text:style-name="Table_20_Contents">De heer/mevrouw</text:p>
            </table:table-cell>
            <table:table-cell office:value-type="string">
              <text:p text:style-name="Table_20_Contents">□ heer / □ mevrouw</text:p>
            </table:table-cell>
          </table:table-row>
          <table:table-row>
            <table:table-cell office:value-type="string">
              <text:p text:style-name="Table_20_Contents">Voorletters</text:p>
            </table:table-cell>
            <table:table-cell office:value-type="string"/>
          </table:table-row>
          <table:table-row>
            <table:table-cell office:value-type="string">
              <text:p text:style-name="Table_20_Contents">Tussenvoegsel(s)</text:p>
            </table:table-cell>
            <table:table-cell office:value-type="string"/>
          </table:table-row>
          <table:table-row>
            <table:table-cell office:value-type="string">
              <text:p text:style-name="Table_20_Contents">Achternaam</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Postcode</text:p>
            </table:table-cell>
            <table:table-cell office:value-type="string"/>
          </table:table-row>
          <table:table-row>
            <table:table-cell office:value-type="string">
              <text:p text:style-name="Table_20_Contents">Adres</text:p>
            </table:table-cell>
            <table:table-cell office:value-type="string"/>
          </table:table-row>
          <table:table-row>
            <table:table-cell office:value-type="string">
              <text:p text:style-name="Table_20_Contents">Plaats</text:p>
            </table:table-cell>
            <table:table-cell office:value-type="string"/>
          </table:table-row>
          <table:table-row>
            <table:table-cell office:value-type="string">
              <text:p text:style-name="Table_20_Contents">Telefoonnummer</text:p>
            </table:table-cell>
            <table:table-cell office:value-type="string"/>
          </table:table-row>
          <table:table-row>
            <table:table-cell office:value-type="string">
              <text:p text:style-name="Table_20_Contents">E-mailadres</text:p>
            </table:table-cell>
            <table:table-cell office:value-type="string"/>
          </table:table-row>
        </table:table>
        <text:p/>
        <text:p text:style-name="table.fix"/>
        <table:table table:name="table.19" table:style-name="table.19">
          <table:table-column table:style-name="table.19.col1"/>
          <table:table-column table:style-name="table.19.col2"/>
          <table:table-header-rows>
            <table:table-row>
              <table:table-cell office:value-type="string" table:number-columns-spanned="2">
                <text:p text:style-name="Table_20_Heading">gegevens VKB-adviseur en veiligheidsscan</text:p>
              </table:table-cell>
            </table:table-row>
          </table:table-header-rows>
          <table:table-row>
            <table:table-cell office:value-type="string">
              <text:p text:style-name="Table_20_Contents">Achternaam VKB-adviseur</text:p>
            </table:table-cell>
            <table:table-cell office:value-type="string"/>
          </table:table-row>
          <table:table-row>
            <table:table-cell office:value-type="string">
              <text:p text:style-name="Table_20_Contents">VKB-nummer van de adviseur</text:p>
            </table:table-cell>
            <table:table-cell office:value-type="string"/>
          </table:table-row>
          <table:table-row>
            <table:table-cell office:value-type="string">
              <text:p text:style-name="Table_20_Contents">Datum van de veiligheidsscan</text:p>
            </table:table-cell>
            <table:table-cell office:value-type="string"/>
          </table:table-row>
        </table:table>
        <text:p/>
        <text:p text:style-name="regeling">
               <text:span text:style-name="Strong_Emphasis">Veiligheid Kleine Bedrijven</text:span>
               
            </text:p>
        <text:p text:style-name="regeling">
               <text:span text:style-name="Strong_Emphasis">Vaststellingsformulier</text:span>
               
            </text:p>
        <text:p text:style-name="regeling">
               <text:span text:style-name="Strong_Emphasis">versie maart 2010</text:span>
               
            </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able:number-columns-spanned="4">
                <text:p text:style-name="Table_20_Heading">Wat is/zijn de postcode(s) van en de kosten voor de
                           								  veiligheidsscan voor de locatie(s) waar u veiligheidsmaatregelen hebt
                           								  getroffen
                        </text:p>
                <text:p text:style-name="Table_20_Heading">De subsidie is per veiligheidsscan, na aftrek eigen
                           								bijdrage van 50 euro, max. 300 euro.
                        </text:p>
                <text:p text:style-name="Table_20_Heading">De totale subsidie is maximaal 1.000 per
                           								ondernemer.
                        </text:p>
              </table:table-cell>
            </table:table-row>
            <table:table-row>
              <table:table-cell office:value-type="string"/>
              <table:table-cell office:value-type="string">
                <text:p text:style-name="Table_20_Heading">Postcode</text:p>
              </table:table-cell>
              <table:table-cell office:value-type="string">
                <text:p text:style-name="Table_20_Heading">Kosten (ex BTW)</text:p>
              </table:table-cell>
              <table:table-cell office:value-type="string">
                <text:p text:style-name="Table_20_Heading">subsidie</text:p>
              </table:table-cell>
            </table:table-row>
          </table:table-header-rows>
          <table:table-row>
            <table:table-cell office:value-type="string">
              <text:p text:style-name="Table_20_Contents">Vestiging 1</text:p>
            </table:table-cell>
            <table:table-cell office:value-type="string"/>
            <table:table-cell office:value-type="string"/>
            <table:table-cell office:value-type="string"/>
          </table:table-row>
          <table:table-row>
            <table:table-cell office:value-type="string">
              <text:p text:style-name="Table_20_Contents">Vestiging 2</text:p>
            </table:table-cell>
            <table:table-cell office:value-type="string"/>
            <table:table-cell office:value-type="string"/>
            <table:table-cell office:value-type="string"/>
          </table:table-row>
          <table:table-row>
            <table:table-cell office:value-type="string">
              <text:p text:style-name="Table_20_Contents">Vestiging 3</text:p>
            </table:table-cell>
            <table:table-cell office:value-type="string"/>
            <table:table-cell office:value-type="string"/>
            <table:table-cell office:value-type="string"/>
          </table:table-row>
          <table:table-row>
            <table:table-cell office:value-type="string">
              <text:p text:style-name="Table_20_Contents">Vestiging 4</text:p>
            </table:table-cell>
            <table:table-cell office:value-type="string"/>
            <table:table-cell office:value-type="string"/>
            <table:table-cell office:value-type="string"/>
          </table:table-row>
          <table:table-row>
            <table:table-cell office:value-type="string">
              <text:p text:style-name="Table_20_Contents">Vestiging 5</text:p>
            </table:table-cell>
            <table:table-cell office:value-type="string"/>
            <table:table-cell office:value-type="string"/>
            <table:table-cell office:value-type="string"/>
          </table:table-row>
          <table:table-row>
            <table:table-cell office:value-type="string" table:number-columns-spanned="3">
              <text:p text:style-name="Table_20_Contents">
                           <text:span text:style-name="Strong_Emphasis">Totaal:</text:span>
                           
                        </text:p>
            </table:table-cell>
            <table:table-cell office:value-type="string"/>
          </table:table-row>
        </table:table>
        <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Veiligheidsmaatregelen</text:p>
              </table:table-cell>
              <table:table-cell office:value-type="string">
                <text:p text:style-name="Table_20_Heading">Kosten (ex BTW)</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Totaal aan kosten (ex BTW)</text:p>
            </table:table-cell>
            <table:table-cell office:value-type="string"/>
          </table:table-row>
          <table:table-row>
            <table:table-cell office:value-type="string">
              <text:p text:style-name="Table_20_Contents">
                           <text:span text:style-name="Strong_Emphasis">Subsidie: 50% van de kosten (ex. BTW).</text:span>
                           
                        </text:p>
              <text:p text:style-name="Table_20_Contents">
                           <text:span text:style-name="Strong_Emphasis">Maximaal 10.000 euro bij coulance</text:span>
                           
                        </text:p>
            </table:table-cell>
            <table:table-cell office:value-type="string"/>
            <table:table-cell office:value-type="string"/>
          </table:table-row>
          <table:table-row>
            <table:table-cell office:value-type="string" table:number-columns-spanned="2">
              <text:p text:style-name="Table_20_Contents">
                           <text:span text:style-name="Strong_Emphasis">Totale subsidie (subsidie veiligheidsscans plus
                              								  subsidie maatregelen).</text:span>
                           
                        </text:p>
              <text:p text:style-name="Table_20_Contents">
                           <text:span text:style-name="Strong_Emphasis">Dit is maximaal 1.000 euro</text:span>
                           
                        </text:p>
            </table:table-cell>
            <table:table-cell office:value-type="string"/>
          </table:table-row>
        </table:table>
        <text:p/>
        <text:p text:style-name="table.fix"/>
        <table:table table:name="table.22" table:style-name="table.22">
          <table:table-column table:style-name="table.22.col1"/>
          <table:table-column table:style-name="table.22.col2"/>
          <table:table-header-rows>
            <table:table-row>
              <table:table-cell office:value-type="string" table:number-columns-spanned="2">
                <text:p text:style-name="Table_20_Heading">Betalingsgegevens</text:p>
              </table:table-cell>
            </table:table-row>
          </table:table-header-rows>
          <table:table-row>
            <table:table-cell office:value-type="string">
              <text:p text:style-name="Table_20_Contents">IBAN-code (voorheen bankrekeningnummer)</text:p>
            </table:table-cell>
            <table:table-cell office:value-type="string"/>
          </table:table-row>
          <table:table-row>
            <table:table-cell office:value-type="string">
              <text:p text:style-name="Table_20_Contents">BIC-code (internationale code van de bank)</text:p>
            </table:table-cell>
            <table:table-cell office:value-type="string"/>
          </table:table-row>
          <table:table-row>
            <table:table-cell office:value-type="string">
              <text:p text:style-name="Table_20_Contents">Naamstelling bankrekening</text:p>
            </table:table-cell>
            <table:table-cell office:value-type="string"/>
          </table:table-row>
        </table:table>
        <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able:number-columns-spanned="3">
                <text:p text:style-name="Table_20_Heading">Ondertekening</text:p>
              </table:table-cell>
            </table:table-row>
          </table:table-header-rows>
          <table:table-row>
            <table:table-cell office:value-type="string">
              <text:p text:style-name="Table_20_Contents">□</text:p>
            </table:table-cell>
            <table:table-cell office:value-type="string" table:number-columns-spanned="2">
              <text:p text:style-name="Table_20_Contents">Aldus naar waarheid ingevuld. <text:span text:style-name="Strong_Emphasis">(niet vergeten aan te kruisen!)</text:span> 
                           
                        </text:p>
            </table:table-cell>
          </table:table-row>
          <table:table-row>
            <table:table-cell office:value-type="string">
              <text:p text:style-name="Table_20_Contents">□</text:p>
            </table:table-cell>
            <table:table-cell office:value-type="string" table:number-columns-spanned="2">
              <text:p text:style-name="Table_20_Contents"> Ik heb kopieën van betaalbewijzen en facturen
                           								bijgesloten.
                        </text:p>
            </table:table-cell>
          </table:table-row>
          <table:table-row>
            <table:table-cell office:value-type="string">
              <text:p text:style-name="Table_20_Contents">□</text:p>
            </table:table-cell>
            <table:table-cell office:value-type="string" table:number-columns-spanned="2">
              <text:p text:style-name="Table_20_Contents">Ik vraag alleen subsidie aan voor de
                           								  veiligheidsscan(s) en heb een kopie van de veiligheidsscan(s) en betaalbewijs
                           								  bijgevoegd
                        </text:p>
            </table:table-cell>
          </table:table-row>
          <table:table-row>
            <table:table-cell office:value-type="string">
              <text:p text:style-name="Table_20_Contents">□</text:p>
            </table:table-cell>
            <table:table-cell office:value-type="string" table:number-columns-spanned="2">
              <text:p text:style-name="Table_20_Contents">Ik voeg een kopie van de aanbevelingen uit de
                           								veiligheidsscan toe (de veiligheidsscan dient u te bewaren voor eventuele extra
                           								controle)
                        </text:p>
            </table:table-cell>
          </table:table-row>
          <table:table-row>
            <table:table-cell office:value-type="string" table:number-columns-spanned="2">
              <text:p text:style-name="Table_20_Contents">Naam</text:p>
            </table:table-cell>
            <table:table-cell office:value-type="string"/>
          </table:table-row>
          <table:table-row>
            <table:table-cell office:value-type="string" table:number-columns-spanned="2">
              <text:p text:style-name="Table_20_Contents">Functie</text:p>
            </table:table-cell>
            <table:table-cell office:value-type="string"/>
          </table:table-row>
          <table:table-row>
            <table:table-cell office:value-type="string" table:number-columns-spanned="2">
              <text:p text:style-name="Table_20_Contents">Plaats en datum</text:p>
            </table:table-cell>
            <table:table-cell office:value-type="string"/>
          </table:table-row>
          <table:table-row>
            <table:table-cell office:value-type="string" table:number-columns-spanned="2">
              <text:p text:style-name="Table_20_Contents">Handtekening:</text:p>
            </table:table-cell>
            <table:table-cell office:value-type="string"/>
          </table:table-row>
        </table:table>
        <text:p/>
        <text:h text:outline-level="2" text:style-name="bijlage_kop">BIJLAGE 4 BEHORENDE BIJ ARTIKEL I, ONDERDEEL H VAN DE REGELING VAN DE MINISTER VAN ECONOMISCHE ZAKEN VAN 8 MAART 2010, NR.
               WJZ / 10036960, HOUDENDE WIJZIGING VAN DE SUBSIDIEREGELING STARTEN, GROEIEN EN OVERDRAGEN VAN ONDERNEMINGEN (WIJZIGING SUBSIDIE
               VOOR VEILIGHEID KLEINE BEDRIJVEN)
            </text:h>
        <text:h text:outline-level="3" text:style-name="divisiekop1">Bijlage 9.6 behorende bij artikel 9.10, onderdeel d, van de
               				Subsidieregeling starten, groeien en overdragen van ondernemingen
            </text:h>
        <text:section text:name="alineagroep.d11285e3753" text:style-name="alineagroep">
          <text:p text:style-name="alineagroep">
                  <text:span text:style-name="Strong_Emphasis">Veiligheid Kleine Bedrijven</text:span>
                  
               </text:p>
          <text:p text:style-name="alineagroep">
                  <text:span text:style-name="Strong_Emphasis">Vaststellingsformulier Pilot en Landelijke regeling</text:span>
                  					 (versie 2010)
               </text:p>
          <text:p text:style-name="alineagroep.end">(aanvraag ingediend in de periode 1 februari t/m 31 augustus
                  				  2009 of 8 september t/m 31 december)
               </text:p>
        </text:section>
        <text:p text:style-name="table.fix"/>
        <table:table table:name="table.24" table:style-name="table.24">
          <table:table-column table:style-name="table.24.col1"/>
          <table:table-column table:style-name="table.24.col2"/>
          <table:table-row>
            <table:table-cell office:value-type="string">
              <text:p text:style-name="Table_20_Contents">Bijlage 9.6. Vaststellingsformulier als bedoeld in
                           								artikel 9.10, onderdeel d, van de Subsidieregeling starten, groeien en
                           								overdragen van ondernemingen.
                        </text:p>
              <text:p text:style-name="Table_20_Contents">Voor aanvragen ingediend in de periode van 1 februari
                           								t/m 31 augustus 2009
                        </text:p>
            </table:table-cell>
            <table:table-cell office:value-type="string">
              <text:p text:style-name="Table_20_Contents">Dossiercode SenterNovem</text:p>
              <text:p text:style-name="Table_20_Contents">
                           <text:span text:style-name="Strong_Emphasis">VKB09</text:span>
                           
                        </text:p>
            </table:table-cell>
          </table:table-row>
        </table:table>
        <text:p/>
        <text:p text:style-name="table.fix"/>
        <table:table table:name="table.25" table:style-name="table.25">
          <table:table-column table:style-name="table.25.col1"/>
          <table:table-row>
            <table:table-cell office:value-type="string">
              <text:p text:style-name="Table_20_Contents"> 
                           <text:span text:style-name="Strong_Emphasis">Indienen bij</text:span>: Agentschap
                           								NL (Veiligheid Kleine Bedrijven), Postbus 93144, 2509 AC DEN HAAG
                        </text:p>
              <text:p text:style-name="Table_20_Contents"> 
                           <text:span text:style-name="Strong_Emphasis">algemene informatie</text:span>:
                           								www.veiligheidkleinebedrijven.nl
                        </text:p>
              <text:p text:style-name="Table_20_Contents">helpdesk (werkdagen van 09.00 - 12.00 uur): 088 602
                           								58 58
                        </text:p>
            </table:table-cell>
          </table:table-row>
        </table:table>
        <text:p/>
        <text:p text:style-name="table.fix"/>
        <table:table table:name="table.26" table:style-name="table.26">
          <table:table-column table:style-name="table.26.col1"/>
          <table:table-column table:style-name="table.26.col2"/>
          <table:table-header-rows>
            <table:table-row>
              <table:table-cell office:value-type="string" table:number-columns-spanned="2">
                <text:p text:style-name="Table_20_Heading">Aangeven op welke vaststelling u een beroep wilt
                           								doen
                        </text:p>
              </table:table-cell>
            </table:table-row>
          </table:table-header-rows>
          <table:table-row>
            <table:table-cell office:value-type="string">
              <text:p text:style-name="Table_20_Contents">□</text:p>
            </table:table-cell>
            <table:table-cell office:value-type="string">
              <text:p text:style-name="Table_20_Contents">Pilot (aanvraag ingediend op 01-02-2009 tot
                           								31-08-2009)
                        </text:p>
            </table:table-cell>
          </table:table-row>
          <table:table-row>
            <table:table-cell office:value-type="string">
              <text:p text:style-name="Table_20_Contents">□</text:p>
            </table:table-cell>
            <table:table-cell office:value-type="string">
              <text:p text:style-name="Table_20_Contents">Landelijke regeling (aanvraag ingediend op
                           								08-09-2009 t/m 31-12-2009)
                        </text:p>
            </table:table-cell>
          </table:table-row>
        </table:table>
        <text:p/>
        <text:p text:style-name="table.fix"/>
        <table:table table:name="table.27" table:style-name="table.27">
          <table:table-column table:style-name="table.27.col1"/>
          <table:table-column table:style-name="table.27.col2"/>
          <table:table-header-rows>
            <table:table-row>
              <table:table-cell office:value-type="string" table:number-columns-spanned="2">
                <text:p text:style-name="Table_20_Heading">Aanvrager</text:p>
              </table:table-cell>
            </table:table-row>
          </table:table-header-rows>
          <table:table-row>
            <table:table-cell office:value-type="string">
              <text:p text:style-name="Table_20_Contents">Naam bedrijf</text:p>
            </table:table-cell>
            <table:table-cell office:value-type="string"/>
          </table:table-row>
          <table:table-row>
            <table:table-cell office:value-type="string">
              <text:p text:style-name="Table_20_Contents">KvK-nummer</text:p>
            </table:table-cell>
            <table:table-cell office:value-type="string"/>
          </table:table-row>
        </table:table>
        <text:p/>
        <text:p text:style-name="table.fix"/>
        <table:table table:name="table.28" table:style-name="table.28">
          <table:table-column table:style-name="table.28.col1"/>
          <table:table-column table:style-name="table.28.col2"/>
          <table:table-header-rows>
            <table:table-row>
              <table:table-cell office:value-type="string" table:number-columns-spanned="2">
                <text:p text:style-name="Table_20_Heading">Contactpersoon</text:p>
              </table:table-cell>
            </table:table-row>
          </table:table-header-rows>
          <table:table-row>
            <table:table-cell office:value-type="string">
              <text:p text:style-name="Table_20_Contents">De heer/mevrouw</text:p>
            </table:table-cell>
            <table:table-cell office:value-type="string">
              <text:p text:style-name="Table_20_Contents">□ heer / □ mevrouw</text:p>
            </table:table-cell>
          </table:table-row>
          <table:table-row>
            <table:table-cell office:value-type="string">
              <text:p text:style-name="Table_20_Contents">Voorletters</text:p>
            </table:table-cell>
            <table:table-cell office:value-type="string"/>
          </table:table-row>
          <table:table-row>
            <table:table-cell office:value-type="string">
              <text:p text:style-name="Table_20_Contents">Tussenvoegsel(s)</text:p>
            </table:table-cell>
            <table:table-cell office:value-type="string"/>
          </table:table-row>
          <table:table-row>
            <table:table-cell office:value-type="string">
              <text:p text:style-name="Table_20_Contents">Achternaam</text:p>
            </table:table-cell>
            <table:table-cell office:value-type="string"/>
          </table:table-row>
          <table:table-row>
            <table:table-cell office:value-type="string">
              <text:p text:style-name="Table_20_Contents">Functie</text:p>
            </table:table-cell>
            <table:table-cell office:value-type="string"/>
          </table:table-row>
          <table:table-row>
            <table:table-cell office:value-type="string">
              <text:p text:style-name="Table_20_Contents">Postcode</text:p>
            </table:table-cell>
            <table:table-cell office:value-type="string"/>
          </table:table-row>
          <table:table-row>
            <table:table-cell office:value-type="string">
              <text:p text:style-name="Table_20_Contents">Adres</text:p>
            </table:table-cell>
            <table:table-cell office:value-type="string"/>
          </table:table-row>
          <table:table-row>
            <table:table-cell office:value-type="string">
              <text:p text:style-name="Table_20_Contents">Plaats</text:p>
            </table:table-cell>
            <table:table-cell office:value-type="string"/>
          </table:table-row>
          <table:table-row>
            <table:table-cell office:value-type="string">
              <text:p text:style-name="Table_20_Contents">Telefoonnummer</text:p>
            </table:table-cell>
            <table:table-cell office:value-type="string"/>
          </table:table-row>
          <table:table-row>
            <table:table-cell office:value-type="string">
              <text:p text:style-name="Table_20_Contents">E-mailadres</text:p>
            </table:table-cell>
            <table:table-cell office:value-type="string"/>
          </table:table-row>
        </table:table>
        <text:p/>
        <text:p text:style-name="table.fix"/>
        <table:table table:name="table.29" table:style-name="table.29">
          <table:table-column table:style-name="table.29.col1"/>
          <table:table-row>
            <table:table-cell office:value-type="string">
              <text:p text:style-name="Table_20_Contents">
                           <text:span text:style-name="Strong_Emphasis">NB Lees voor het invullen ook de toelichting ‘Van
                              								verlening naar vaststelling’</text:span>
                           
                        </text:p>
            </table:table-cell>
          </table:table-row>
        </table:table>
        <text:p/>
        <text:p text:style-name="table.fix"/>
        <table:table table:name="table.30" table:style-name="table.30">
          <table:table-column table:style-name="table.30.col1"/>
          <table:table-column table:style-name="table.30.col2"/>
          <table:table-column table:style-name="table.30.col3"/>
          <table:table-column table:style-name="table.30.col4"/>
          <table:table-header-rows>
            <table:table-row>
              <table:table-cell office:value-type="string" table:number-columns-spanned="4">
                <text:p text:style-name="Table_20_Heading">Wat is/zijn de postcode(s) van en de kosten voor de
                           								veiligheidsscan voor de lokatie(s) waar u veiligheidsmaatregelen hebt
                           								getroffen. Niet van toepassing indien u in aanmerking komt voor de Pilot.
                        </text:p>
              </table:table-cell>
            </table:table-row>
            <table:table-row>
              <table:table-cell office:value-type="string"/>
              <table:table-cell office:value-type="string">
                <text:p text:style-name="Table_20_Heading">Postcode</text:p>
              </table:table-cell>
              <table:table-cell office:value-type="string">
                <text:p text:style-name="Table_20_Heading">Kosten (ex BTW)</text:p>
              </table:table-cell>
              <table:table-cell office:value-type="string">
                <text:p text:style-name="Table_20_Heading">subsidie</text:p>
              </table:table-cell>
            </table:table-row>
          </table:table-header-rows>
          <table:table-row>
            <table:table-cell office:value-type="string">
              <text:p text:style-name="Table_20_Contents">Vestiging 1</text:p>
            </table:table-cell>
            <table:table-cell office:value-type="string"/>
            <table:table-cell office:value-type="string"/>
            <table:table-cell office:value-type="string"/>
          </table:table-row>
          <table:table-row>
            <table:table-cell office:value-type="string">
              <text:p text:style-name="Table_20_Contents">Vestiging 2</text:p>
            </table:table-cell>
            <table:table-cell office:value-type="string"/>
            <table:table-cell office:value-type="string"/>
            <table:table-cell office:value-type="string"/>
          </table:table-row>
          <table:table-row>
            <table:table-cell office:value-type="string">
              <text:p text:style-name="Table_20_Contents">Vestiging 3</text:p>
            </table:table-cell>
            <table:table-cell office:value-type="string"/>
            <table:table-cell office:value-type="string"/>
            <table:table-cell office:value-type="string"/>
          </table:table-row>
          <table:table-row>
            <table:table-cell office:value-type="string">
              <text:p text:style-name="Table_20_Contents">Vestiging 4</text:p>
            </table:table-cell>
            <table:table-cell office:value-type="string"/>
            <table:table-cell office:value-type="string"/>
            <table:table-cell office:value-type="string"/>
          </table:table-row>
          <table:table-row>
            <table:table-cell office:value-type="string">
              <text:p text:style-name="Table_20_Contents">Vestiging 5</text:p>
            </table:table-cell>
            <table:table-cell office:value-type="string"/>
            <table:table-cell office:value-type="string"/>
            <table:table-cell office:value-type="string"/>
          </table:table-row>
          <table:table-row>
            <table:table-cell office:value-type="string" table:number-columns-spanned="3">
              <text:p text:style-name="Table_20_Contents">
                           <text:span text:style-name="Strong_Emphasis">Totaal:</text:span>
                           
                        </text:p>
            </table:table-cell>
            <table:table-cell office:value-type="string"/>
          </table:table-row>
        </table:table>
        <text:p/>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Veiligheidsmaatregelen</text:p>
              </table:table-cell>
              <table:table-cell office:value-type="string">
                <text:p text:style-name="Table_20_Heading">Kosten (ex BTW)</text:p>
              </table:table-cell>
            </table:table-row>
          </table:table-header-rows>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able:table-cell office:value-type="string"/>
          </table:table-row>
          <table:table-row>
            <table:table-cell office:value-type="string">
              <text:p text:style-name="Table_20_Contents">Totaal aan kosten (ex BTW)</text:p>
            </table:table-cell>
            <table:table-cell office:value-type="string"/>
          </table:table-row>
          <table:table-row>
            <table:table-cell office:value-type="string">
              <text:p text:style-name="Table_20_Contents">
                           <text:span text:style-name="Strong_Emphasis">Subsidie: 50% van de kosten met een maximum van
                              								10.000 euro (ex. BTW)</text:span>
                           
                        </text:p>
            </table:table-cell>
            <table:table-cell office:value-type="string"/>
            <table:table-cell office:value-type="string"/>
          </table:table-row>
        </table:table>
        <text:p/>
        <text:p text:style-name="table.fix"/>
        <table:table table:name="table.32" table:style-name="table.32">
          <table:table-column table:style-name="table.32.col1"/>
          <table:table-column table:style-name="table.32.col2"/>
          <table:table-header-rows>
            <table:table-row>
              <table:table-cell office:value-type="string" table:number-columns-spanned="2">
                <text:p text:style-name="Table_20_Heading">Betalingsgegevens</text:p>
              </table:table-cell>
            </table:table-row>
          </table:table-header-rows>
          <table:table-row>
            <table:table-cell office:value-type="string">
              <text:p text:style-name="Table_20_Contents">IBAN-code (voorheen bankrekeningnummer)</text:p>
            </table:table-cell>
            <table:table-cell office:value-type="string"/>
          </table:table-row>
          <table:table-row>
            <table:table-cell office:value-type="string">
              <text:p text:style-name="Table_20_Contents">BIC-code (internationale code van de bank)</text:p>
            </table:table-cell>
            <table:table-cell office:value-type="string"/>
          </table:table-row>
          <table:table-row>
            <table:table-cell office:value-type="string">
              <text:p text:style-name="Table_20_Contents">Naamstelling bankrekening</text:p>
            </table:table-cell>
            <table:table-cell office:value-type="string"/>
          </table:table-row>
        </table:table>
        <text:p/>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able:number-columns-spanned="3">
                <text:p text:style-name="Table_20_Heading">Ondertekening</text:p>
              </table:table-cell>
            </table:table-row>
          </table:table-header-rows>
          <table:table-row>
            <table:table-cell office:value-type="string">
              <text:p text:style-name="Table_20_Contents">□</text:p>
            </table:table-cell>
            <table:table-cell office:value-type="string" table:number-columns-spanned="2">
              <text:p text:style-name="Table_20_Contents">Aldus naar waarheid ingevuld. <text:span text:style-name="Strong_Emphasis">(niet vergeten aan te kruisen!)</text:span> 
                           
                        </text:p>
            </table:table-cell>
          </table:table-row>
          <table:table-row>
            <table:table-cell office:value-type="string">
              <text:p text:style-name="Table_20_Contents">□</text:p>
            </table:table-cell>
            <table:table-cell office:value-type="string" table:number-columns-spanned="2">
              <text:p text:style-name="Table_20_Contents"> Ik heb kopieën van betaalbewijzen en facturen
                           								bijgesloten.
                        </text:p>
            </table:table-cell>
          </table:table-row>
          <table:table-row>
            <table:table-cell office:value-type="string" table:number-columns-spanned="2">
              <text:p text:style-name="Table_20_Contents">Naam</text:p>
            </table:table-cell>
            <table:table-cell office:value-type="string"/>
          </table:table-row>
          <table:table-row>
            <table:table-cell office:value-type="string" table:number-columns-spanned="2">
              <text:p text:style-name="Table_20_Contents">Functie</text:p>
            </table:table-cell>
            <table:table-cell office:value-type="string"/>
          </table:table-row>
          <table:table-row>
            <table:table-cell office:value-type="string" table:number-columns-spanned="2">
              <text:p text:style-name="Table_20_Contents">Plaats en datum</text:p>
            </table:table-cell>
            <table:table-cell office:value-type="string"/>
          </table:table-row>
          <table:table-row>
            <table:table-cell office:value-type="string" table:number-columns-spanned="2">
              <text:p text:style-name="Table_20_Contents">Handtekening:</text:p>
            </table:table-cell>
            <table:table-cell office:value-type="string"/>
          </table:table-row>
        </table:table>
        <text:p/>
        <text:p text:style-name="table.fix"/>
        <table:table table:name="table.34" table:style-name="table.34">
          <table:table-column table:style-name="table.34.col1"/>
          <table:table-row>
            <table:table-cell office:value-type="string">
              <text:p text:style-name="Table_20_Contents">
                           <text:span text:style-name="Strong_Emphasis">Origineel opsturen; bewaar een kopie, wel éérst
                              								dateren en tekenen</text:span>
                           
                        </text:p>
            </table:table-cell>
          </table:table-row>
        </table:table>
        <text:p/>
        <text:section text:name="nota-toelichting.d11285e4595" text:style-name="nota-toelichting">
          <text:h text:outline-level="2" text:style-name="nota-toelichting_kop">TOELICHTING
               </text:h>
          <text:h text:outline-level="3" text:style-name="divisiekop1">I. Algemeen
               </text:h>
          <text:h text:outline-level="4" text:style-name="divisiekop2">1. Doel en aanleiding
               </text:h>
          <text:section text:name="alineagroep.d11285e4609" text:style-name="alineagroep">
            <text:p text:style-name="alineagroep">Uit het succes van de subsidie voor veiligheid van kleine
                     				bedrijven (hierna: VKB-subsidie) in 2009 en de signalen van bedrijfsleven en
                     				gemeenten, blijkt dat de VKB-subsidie voorziet in een behoefte. Veel
                     				ondernemers gebruiken de VKB-subsidie om goede maatregelen te nemen. Er is
                     				echter onvoldoende budget om in 2010 in de grote behoefte te voorzien als de
                     				VKB-subsidie in dezelfde vorm als in 2009 zou worden verstrekt. Het
                     				bedrijfsleven heeft er op aangedrongen om met de subsidie zoveel mogelijk
                     				ondernemers te helpen met hetgeen zij niet in de markt kunnen kopen, namelijk
                     				de onafhankelijke veiligheidsscans.
                  </text:p>
            <text:p text:style-name="alineagroep.end">Daarom wordt het maximale subsidiebedrag voor de veiligheidsscan
                     				en de veiligheidsmaatregelen verlaagd naar € 1000. Hiermee wordt het mogelijk
                     				om binnen het budget meer ondernemers te helpen. In 2010 kunnen 10.000
                     				ondernemers subsidie krijgen voor één of meer onafhankelijke veiligheidsscan(s)
                     				en de veiligheidsmaatregelen die volgen uit de veiligheidsscan(s).
                  </text:p>
          </text:section>
          <text:h text:outline-level="4" text:style-name="divisiekop2">2. Extra faciliteiten voor boventallige aanvragen uit
                  				  2009
               </text:h>
          <text:p text:style-name="nota-toelichting">Er was onvoldoende budget om alle aanvragen om een VKB-subsidie
                  				in 2009 te honoreren. Nadat het subsidieplafond van € 11,5 miljoen was bereikt,
                  				zijn er nog veel aanvragen binnengekomen. Deze aanvragen worden afgewezen
                  				wegens overschrijding van het subsidieplafond.
               </text:p>
          <text:p text:style-name="nota-toelichting">Er zijn ondernemers die reeds investeringen hebben gepleegd in de
                  				veronderstelling dat zij daarvoor subsidie zouden krijgen. Het onverwachts
                  				grote succes van de VKB-subsidie leidt ertoe dat een gedeelte van die
                  				ondernemers geen subsidie krijgt. Hoewel dit een risico is dat de ondernemers
                  				zelf hebben genomen, is het onwenselijk om deze ondernemers met een onverwachte
                  				financiële tegenvaller te laten zitten. Ondanks de daling van de meeste
                  				criminaliteit criminaliteit tegen bedrijven, is het aantal overvallen sinds
                  				2007 namelijk gestegen. En juist overvallen hebben grote gevolgen voor
                  				ondernemers. Dit is niet alleen een financiele strop voor de ondernemer. Door
                  				het directe contact met de dader en het geweld (of de dreiging daarvan), is het
                  				vooral een menselijk probleem. Een overval vergeet de ondernemer nooit. Daarom
                  				is het wenselijk om juist de ondernemers te helpen die beveiliging serieus
                  				oppakken.
               </text:p>
          <text:p text:style-name="nota-toelichting">Daarom wordt er in 2010 een aparte faciliteit gecreëerd voor de
                  				ondernemers die in 2009 zijn afgewezen en die investeringen hebben gedaan of
                  				verplichtingen zijn aangegaan. Investeringen die gedaan zijn of verplichtingen
                  				die zijn aangegaan tot 31 januari komen voor subsidie in aanmerking. De
                  				ondernemer moet wel bewijzen dat hij de investeringen heeft gedaan of de
                  				verplichtingen is aangegaan in die periode, daarbij is het niet vereist dat de
                  				kosten ook reeds betaald zijn. Verder blijven dezelfde voorwaarden van
                  				toepassing voor de VKB-subsidie. Dat betekent dat als een ondernemer om andere
                  				redenen dan overschrijding van het subsidieplafond in 2009 niet in aanmerking
                  				zou komen voor een VKB subsidie, dat ook een beroep op de extra faciliteit in
                  				2010 niet mogelijk is.
               </text:p>
          <text:p text:style-name="nota-toelichting">De ondernemers die in 2009 zijn afgewezen wegens overschrijding
                  				van het subsidieplafond, maar die geen investeringen hebben gedaan of
                  				verplichtingen aangegaan zijn voor 31 januari 2010 kunnen een beroep doen op de
                  				VKB-subsidie onder de voorwaarden van 2010 (zie paragraaf 3). Er is ook voor
                  				deze ondernemers een apart subsidieplafond, om te voorkomen dat de ondernemers
                  				opnieuw moeten worden afgewezen.
               </text:p>
          <text:h text:outline-level="4" text:style-name="divisiekop2">3. VKB-subsidie 2010
               </text:h>
          <text:section text:name="alineagroep.d11285e4639" text:style-name="alineagroep">
            <text:p text:style-name="alineagroep">In 2009 kon er pas een aanvraag om VKB-subsidie worden ingediend
                     				nadat de veiligheidsscan was gedaan. De achtergrond hiervan was dat er dan
                     				inzicht was in de kosten voor de veiligheidsmaatregelen. Dit had ook het gevolg
                     				dat een ondernemer kosten moest maken, voordat zeker was of daarvoor ook
                     				subsidie kon worden verkregen. Gezien de ervaringen aan het eind van 2009 is
                     				dit niet langer wenselijk. Daarom is ervoor gekozen om in 2010 de subsidie aan
                     				te laten vragen voordat de veiligheidsscan wordt gedaan. Door de verlaging van
                     				het subsidiebedrag is het bovendien minder problematisch dat de uitkomsten van
                     				de veiligheidsscan nog niet bekend zijn op het moment van aanvraag van de
                     				subsidie.
                  </text:p>
            <text:p text:style-name="alineagroep.end">Omdat het voor ondernemers tot de publicatie van deze regeling
                     				niet zeker was dat de systematiek zou wijzigen is het wel mogelijk om subsidie
                     				aan te vragen met een scan die voor 8 maart 2010 is gedaan.
                  </text:p>
          </text:section>
          <text:section text:name="alineagroep.d11285e4649" text:style-name="alineagroep">
            <text:p text:style-name="alineagroep">In 2009 stond de hoeveelheid subsidie voor de veiligheidsscan(s)
                     				los van de subsidie voor de maatregelen. Een ondernemer kon daardoor maximaal 5
                     				veiligheidsscans laten uitvoeren (in elke vestiging één), zonder dat dit effect
                     				had op het maximaal beschikbare subsidiebedrag voor de maatregelen van € 10.000. Hierdoor kon een ondernemer met 5 vestigingen
                     in totaal maximaal € 11.500 subsidie ontvangen. In 2010 kan de ondernemer totaal € 1.000 subsidie
                     				aanvragen voor scan(s) en maatregelen. De maximum subsidie per veiligheidsscan
                     				blijft hierbij € 300 met € 50 eigen bijdrage. Hierbij kan de ondernemer er voor
                     				kiezen om subsidie aan te vragen voor meerdere veiligheidsscans en minder
                     				subsidie voor maatregelen. Bijvoorbeeld twee veiligheidsscans (€ 600 subsidie)
                     				en voor maatregelen € 400 subsidie.
                  </text:p>
            <text:p text:style-name="alineagroep.end">De maximum subsidie voor maatregelen is € 700. Dit bedrag is
                     				lager indien er meerdere veiligheidsscans worden gedaan, omdat het maximale
                     				subsidiebedrag voor veiligheidsscans en veiligheidsmaatregelen samen € 1000 is.
                     				De maximale subsidie voor veiligheidsmaatregelen is onafhankelijk van de
                     				daadwerkelijke prijs van de scan: als een ondernemer een goedkopere scan laat
                     				doen (minder subsidie voor de veiligheidsscan), krijgt de ondernemer niet meer
                     				subsidie op maatregelen dan een ondernemer die een scan van € 350 laat doen.
                     				Dus ondernemers die goed geholpen zijn met een eenvoudigere veiligheidsscan –
                     				bijvoorbeeld een hele kleine winkel met een laag risico – krijgt evenveel
                     				subsidie op maatregelen als een ondernemer die een hoog risico kent en een
                     				duurdere veiligheidsscan moet laten doen. Hiermee wordt voorkomen dat
                     				ondernemers met een hoog risico een goedkopere veiligheidsscan laat doen die
                     				voor het risico onvoldoende uitgebreid is. De veiligheidsscan op maat is
                     				namelijk de basis van de subsidie. Daarbij moeten kosten ondergeschikt zijn aan
                     				kwaliteit.
                  </text:p>
          </text:section>
          <text:p text:style-name="nota-toelichting">Tot slot zijn er bedrijven die de investering van met name
                  				technische maatregelen niet in één keer kunnen betalen. Daarom bieden
                  				leveranciers deze maatregelen aan in lease ofwel huurkoop. Hierbij krijgt een
                  				ondernemer een contract voor een paar jaar voor een alarmsysteem of afroomkluis
                  				waarvoor elke maand een bepaald bedrag wordt betaald. In de regeling van 2009
                  				gold hierbij dat terugkerende kosten alleen het eerste jaar subsidiabel waren.
                  				Hiermee werd de huurkoop onbedoeld ongunstig voor de ondernemer, omdat alleen
                  				de maandelijkse kosten van het eerste jaar subsidiabel waren, terwijl een
                  				ondernemer die de maatregel wel in één keer kon betalen, subsidie kreeg voor de
                  				hele aankoop. Daarom is in de regeling 2010 het hele aankoopbedrag subsidiabel,
                  				ook als dit gespreid wordt betaald. Het moet nadrukkelijk gaan om aankoop, dus
                  				aan het einde van de looptijd van de overeenkomst moet de ondernemer eigenaar
                  				zijn van de zaken. Een ander aandachtspunt hierbij is dat de onderhoudskosten
                  				niet subsidiabel zijn. Voor overeenkomsten waarin ook de onderhoudskosten zijn
                  				opgenomen is het dan ook van belang dat duidelijk is welk deel van de kosten
                  				voor onderhoud zijn. Het is aan de ondernemer om te zorgen dat dit onderscheid
                  				duidelijk is of kan worden gemaakt.
               </text:p>
          <text:h text:outline-level="4" text:style-name="divisiekop2">4. Vaste Verandermomenten
               </text:h>
          <text:p text:style-name="nota-toelichting">De inwerkingtredingsbepaling wijkt af van het in het
                  				Kabinetsstandpunt inzake Vaste Verandermomenten neergelegde uitgangspunt. Er
                  				wordt afgeweken op grond van uitzonderingsgrond 1: private voor- of nadelen van
                  				vertraging of vervroeging van invoering. De doelgroep is gebaat bij spoedige
                  				inwerkingtreding, omdat criminaliteit een urgent probleem is dat moet worden
                  				aangepakt. Goede beveiliging is hierbij de eerste stap. Bij uitstel van de
                  				inwerkingtreding van deze regeling moeten de MKB-ondernemers wachten met het
                  				laten doen van een veiligheidsscan en het nemen van veiligheidsmaatregelen
                  				willen zij in aanmerking komen voor subsidie. Bovendien zijn er ondernemers die
                  				reeds kosten hebben gemaakt voor veiligheidsscan en eventueel maatregelen en
                  				daarmee in aanmerking komen voor subsidie op grond van de artikelen 9.11 en
                  				9.12 van de Subsidieregeling starten, groeien en overdragen van ondernemingen.
                  				Het zou nadelig zijn als deze ondernemers onnodig lang moeten wachten op
                  				subsidie.
               </text:p>
          <text:h text:outline-level="4" text:style-name="divisiekop2">5. Administratieve lasten
               </text:h>
          <text:section text:name="alineagroep.d11285e4672" text:style-name="alineagroep">
            <text:p text:style-name="alineagroep">De administratieve lasten voor de regeling VKB 2010 zijn voor
                     				individuele ondernemers licht verminderd ten opzichte van 2009. Een ondernemer
                     				die subsidie aanvraagt zal hier in totaal ca 2,5 uur tijd aan moeten besteden
                     				in plaats van 3 uur. Kern van het tijdsbeslag wordt gevormd door het gesprek
                     				met de adviseur voor de beveiligingsscan. Dat gesprek is echter in het eigen
                     				belang van de ondernemer, omdat de ondernemer hiermee kennis over de risico’s
                     				en de effectiviteit van beveiligingsmaatregelen krijgt. Uit de regeling in 2009
                     				blijkt ook dat de ondernemer dit gesprek als nuttig ervaart. De aanvraag en de
                     				vaststelling is bewust zo lastenarm mogelijk gemaakt. Bovendien is de
                     				mogelijkheid geïntroduceerd om digitaal een subsidieaanvraag te doen.
                  </text:p>
            <text:p text:style-name="alineagroep">De vermindering per ondernemer komt doordat de aanvraag sterk is
                     				versimpeld en de ondernemer hiervoor niet hoeft te beslissen en in te vullen in
                     				welke maatregelen hij/zij gaat investeren, Daarnaast hoeft de ondernemer minder
                     				tijd te besteden aan een eventuele controle.
                  </text:p>
            <text:p text:style-name="alineagroep.end">Wel is het zo dat door het terugbrengen van het maximale
                     				subsidiebedrag van € 10.000 voor de beveiligingsmaatregelen naar € 1.000 voor
                     				de scan inclusief maatregelen, het administratieve lasten percentage (lasten
                     				gerelateerd aan het subsidiebedrag) is opgelopen. Uit berekeningen van
                     				Agentschap NL blijkt dat de relatieve administratieve lasten stijgen van 4,3%
                     				(€ 496.380 voor een budget van € 11.500.000 in 2009) naar 11,7% (€ 1.172.400
                     				voor een budget van € 10.000.000).
                  </text:p>
          </text:section>
          <text:p text:style-name="nota-toelichting">De subsidie die verstrekt wordt op grond van artikel 9.11 kent
                  				dezelfde administratieve lasten als in 2009, namelijk 4,3%. Dit gaat namelijk
                  				om ondernemers die in 2009 een aanvraag hebben ingediend en nu op basis van art
                  				9.11 een aanvraag kunnen doen voor de genomen of verplichte maatregelen tot
                  				31-01-2010. Hierbij is de aanvraag voor art. 9.11 ook de vaststelling, en het
                  				formulier dat hiervoor gebruikt moet worden is gelijk aan het
                  				vaststellingsformulier van 2009. Wat betreft de administratieve lasten is
                  				hierdoor sprake van een ophoging van het budget met € 4.000.000. Met het
                  				gelijkblijvende percentage van 4,3% komen de administratieve lasten op € 172.000.
               </text:p>
          <text:h text:outline-level="3" text:style-name="divisiekop1">II. Artikelsgewijs
               </text:h>
          <text:h text:outline-level="4" text:style-name="divisiekop2">Artikel I, onderdeel A
               </text:h>
          <text:p text:style-name="nota-toelichting">Naast de verklaring omtrent het gedrag zijn er ook andere
                  				documenten waarover veiligheidsadviseurs kunnen beschikken om hun
                  				betrouwbaarheid aan te tonen. Een verklaring van betrouwbaarheid is hier een
                  				voorbeeld van. De verklaring van betrouwbaarheid wordt afgegeven door de
                  				korpschef van het politiekorps in de regio waar de desbetreffende persoon
                  				woonachtig is, op grond van de Wet particuliere beveiligingsorganisaties en
                  				recherchebureaus. Daarbij wordt er onder andere gekeken naar het
                  				strafrechtelijk verleden van aanvrager. Een verklaring van betrouwbaarheid is
                  				in het kader van de VKB-subsidie vergelijkbaar met een verklaring omtrent het
                  				gedrag. Met de wijziging van artikel 9.1 hebben veiligheidsadviseurs de
                  				mogelijkheid om in plaats van de verklaring omtrent het gedrag een verklaring
                  				van betrouwbaarheid te verstrekken of een ander document waaruit de
                  				betrouwbaarheid blijkt, mits het document door een bestuursorgaan is afgegeven
                  				en vergelijkbaar en ten minste gelijkwaardig qua betrouwbaarheid is. Dit
                  				voorkomt onnodige kosten voor het aanvragen van een verklaring omtrent het
                  				gedrag aan de kant van de veiligheidsadviseur, terwijl de veiligheidsadviseur
                  				al beschikt over een ander recent document.
               </text:p>
          <text:h text:outline-level="4" text:style-name="divisiekop2">Artikel I, onderdeel B
               </text:h>
          <text:section text:name="alineagroep.d11285e4703" text:style-name="alineagroep">
            <text:p text:style-name="alineagroep">Artikel 9.2 is aangepast omdat in 2010 de aanvraag om een
                     				VKB-subsidie ingediend wordt voor het laten uitvoeren van de veiligheidsscan,
                     				terwijl eerder de aanvraag om subsidie pas ingediend kon worden na het laten
                     				uitvoeren van de veiligheidsscan. De reden om het moment van aanvragen naar
                     				voren te halen is om de aanvrager eerder zekerheid te kunnen geven of er nog
                     				voldoende budget is om de subsidie te verstrekken en of de aanvrager in
                     				aanmerking komt voor de subsidie.
                  </text:p>
            <text:p text:style-name="alineagroep">Daarnaast is verduidelijkt dat MKB-ondernemers die beschikken
                     				over meerdere filialen het mogelijk is om één scan per filiaal te laten doen in
                     				plaats van in totaal één scan.
                  </text:p>
            <text:p text:style-name="alineagroep.end">Voorts zijn de oude verwijzingen die betrekking hadden op de
                     				pilotregeling geschrapt.
                  </text:p>
          </text:section>
          <text:h text:outline-level="4" text:style-name="divisiekop2">Artikel I, onderdeel C
               </text:h>
          <text:section text:name="alineagroep.d11285e4720" text:style-name="alineagroep">
            <text:p text:style-name="alineagroep">De wijzigingen in artikel 9.4 hebben met name te maken met het
                     				vervroegen van het moment van aanvragen naar voor het laten uitvoeren van de
                     				veiligheidsscan. De voorziening in het derde lid is opgenomen zodat de
                     				MKB-ondernemers die in afwachting van de VKB-subsidie voor 2010 reeds een
                     				veiligheidsscan hebben laten uitvoeren, subsidie kunnen krijgen voor de
                     				veiligheidsscan.
                  </text:p>
            <text:p text:style-name="alineagroep.end">Een andere wijziging is dat op grond van het nieuwe artikel 9.4
                     				het niet vereist is dat een MKB-ondernemer alle kosten met betrekking tot de
                     				aanschaf van apparatuur reeds betaald heeft om daar ook subsidie over te
                     				krijgen. Het is ook mogelijk om voor subsidie in aanmerking te komen als de
                     				MKB-ondernemer daartoe verplichtingen op langere termijn is aangegaan die
                     				periodiek worden betaald. Dit is bijvoorbeeld het geval bij huurkoop. Door deze
                     				wijziging wordt het ook voor ondernemers die niet direct de gehele investering
                     				zelf kunnen dragen mogelijk om optimaal gebruik te kunnen maken van de
                     				VKB-subsidie.
                  </text:p>
          </text:section>
          <text:h text:outline-level="4" text:style-name="divisiekop2">Artikel I, onderdeel D
               </text:h>
          <text:p text:style-name="nota-toelichting">Om meer MKB-ondernemers te kunnen ondersteunen binnen hetzelfde
                  				budget is de hoogte van de subsidie voor veiligheidsmaatregelen verlaagd van € 10.000 naar € 700. Daarnaast is verduidelijkt
                  dat binnen de maximale subsidie
                  				van € 1000 de ondernemer zelf kan indelen of dat verdeeld wordt over
                  				één veiligheidsscan met de bijbehorende veiligheidsmaatregelen of aan meerdere
                  				veiligheidsscans en niet of slechts beperkt aan veiligheidsmaatregelen.
               </text:p>
          <text:h text:outline-level="4" text:style-name="divisiekop2">Artikel I, onderdeel E
               </text:h>
          <text:p text:style-name="nota-toelichting">Het is wenselijk om zoveel mogelijk ondernemers te bereiken met
                  				de VKB-subsidie. Daarom is ervoor gekozen om slechts één aanvraag per
                  				ondernemer te kunnen honoreren. Aanvragen van ondernemers die eerder een
                  				VKB-subsidie hebben gekregen komen daarmee niet voor subsidie in
                  				aanmerking.
               </text:p>
          <text:h text:outline-level="4" text:style-name="divisiekop2">Artikel I, onderdeel F
               </text:h>
          <text:section text:name="alineagroep.d11285e4748" text:style-name="alineagroep">
            <text:p text:style-name="alineagroep">In 2010 is het mogelijk om de VKB-subsidie aan te vragen via een
                     				digitaal loket. Daarnaast blijft ook een papieren aanvraag mogelijk. De
                     				aanvraag om subsidievaststelling zal in ieder geval middels een papieren
                     				formulier moeten geschieden.
                  </text:p>
            <text:p text:style-name="alineagroep">Voorts zijn de formulieren zo gemaakt dat de ondernemers, die in
                     				2009 zijn afgewezen, niet onnodig opnieuw gegevens moeten aanleveren.
                  </text:p>
            <text:p text:style-name="alineagroep">Als laatste zijn de vaststellingsformulieren voor subsidies die
                     				in 2009 zijn verleend, al dan niet op grond van de pilotregeling,
                     				aangepast.
                  </text:p>
            <text:p text:style-name="alineagroep.end">Alle formulieren zijn tevens beschikbaar via de website van
                     				Agentschap NL en kunnen op verzoek worden toegestuurd.
                  </text:p>
          </text:section>
          <text:h text:outline-level="4" text:style-name="divisiekop2">Artikel I, onderdeel G
               </text:h>
          <text:section text:name="alineagroep.d11285e4767" text:style-name="alineagroep">
            <text:p text:style-name="alineagroep">In paragraaf 2 van de algemene toelichting is beschreven dat er
                     				in 2010 twee aparte faciliteiten zijn voor ondernemers die in 2009 zijn
                     				afgewezen wegens overschrijding van het subsidieplafond. In artikel I,
                     				onderdeel G, zijn deze faciliteiten uitgewerkt.
                  </text:p>
            <text:p text:style-name="alineagroep">Voor beide faciliteiten geldt dat als de aanvraag om andere
                     				redenen dan wegens overschrijding van het subsidieplafond de aanvraag is
                     				afgewezen dat de ondernemer ook in 2010 niet voor subsidie in aanmerking
                     				komen.
                  </text:p>
            <text:p text:style-name="alineagroep.end">Verder is hoofdstuk 9 van de Subsidieregeling starten, groeien en
                     				overdragen van ondernemingen, zoals deze luidde op 31 december 2009, gewoon van
                     				toepassing, met uitzondering van twee dingen. Het belangrijkste is dat de
                     				wijziging met betrekking tot de subsidiabele kosten (zie paragraaf 3 van de
                     				algemene toelichting en de toelichting op artikel I, onderdeel C) ook gelden
                     				voor deze extra faciliteit. Het is namelijk wenselijk om zoveel mogelijk
                     				ondernemers te laten profiteren van deze verruiming. Het tweede punt is dat een
                     				aanvraag normaliter moet worden afgewezen als de veiligheidsscan ouder is dan
                     				zes maanden. Het is echter niet de bedoeling om met deze reden aanvragen van
                     				ondernemers af te wijzen van wie de scan bij de aanvraag in 2009 nog niet ouder
                     				was dan zes maanden. Daarom is daarvoor een aparte voorziening opgenomen in het
                     				tweede lid van beide artikelen.
                  </text:p>
          </text:section>
          <text:h text:outline-level="5" text:style-name="divisiekop3">Artikel 9.11
               </text:h>
          <text:p text:style-name="nota-toelichting">Deze faciliteit is qua maximaal subsidiebedrag de meest ruime
                  				  faciliteit, omdat de subsidie niet gemaximeerd is op € 1000. Om in aanmerking
                  				  te komen voor deze faciliteit moet de ondernemer kosten hebben gemaakt voor
                  				  veiligheidsmaatregelen voor 31 januari 2010. Het maakt niet uit of deze kosten
                  				  zijn betaald of dat de ondernemer daartoe alleen verplichtingen is
                  				  aangegaan.
               </text:p>
          <text:h text:outline-level="5" text:style-name="divisiekop3">Artikel 9.12
               </text:h>
          <text:p text:style-name="nota-toelichting">Deze faciliteit is wel beperkt tot een maximaal subsidiebedrag
                  				  van € 1000. De kosten die voor subsidie in aanmerking komen zijn echter ruimer.
                  				  Naast de voor 31 januari 2010 gemaakte kosten komen ook de daarna gemaakte of
                  				  te maken kosten tot aan de aanvraag om subsidievaststelling voor subsidie in
                  				  aanmerking.
               </text:p>
          <text:h text:outline-level="4" text:style-name="divisiekop2">Artikel III
               </text:h>
          <text:p text:style-name="nota-toelichting">In dit artikel is het overgangsrecht geregeld. Het uitgangspunt
                  				is dat de wijzigingen die met deze regeling zijn aangebracht omtrent de
                  				VKB-subsidie geen werking hebben voor reeds gedane aanvragen en verstrekte
                  				subsidies. Alleen de wijziging omtrent de subsidiabele kosten (zie paragraaf 3
                  				van de algemene toelichting en de toelichting op artikel I, onderdeel C) en de
                  				opnieuw vastgestelde formulieren zijn wel direct van toepassing. Voorts is in
                  				het derde lid een voorziening opgenomen om te voorkomen dat ondernemers die in
                  				2009 zijn afgewezen wegens overschrijding van het subsidieplafond en die hun
                  				aanvraag omzetten naar een aanvraag voor subsidie in 2010, worden afgewezen
                  				omdat hun scan nu ouder is dan zes maanden.
               </text:p>
          <text:h text:outline-level="4" text:style-name="divisiekop2">Artikel IV
               </text:h>
          <text:p text:style-name="nota-toelichting">De artikelen 9.11 en 9.12 van de Subsidieregeling starten,
                  				groeien en overdragen van ondernemingen zijn van tijdelijke aard en kunnen
                  				daarom na enige tijd vervallen. Gekozen is voor het vaste verandermoment van 1 oktober 2010, omdat dan in ieder geval
                  alle aanvragen om subsidie afgehandeld
                  				zijn. De artikelen blijven na het vervallen wel van toepassing op de aanvragen
                  				en de verstrekte subsidies. Dit is van belang omdat subsidies mogelijk nog
                  				moeten worden vastgesteld of indien er sprake is van bezwaar en
                  				beroepsprocedures.
               </text:p>
          <text:section text:name="ondertekening.d11285e4809" text:style-name="ondertekening">
            <text:p text:style-name="ondertekening">De Minister van
                     			 Economische Zaken,
                  </text:p>
            <text:p text:style-name="ondertekening.end">M.J.A.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3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1200*"/>
    </style:style>
    <style:style style:family="table-column" style:name="table.2.col3">
      <style:table-column-properties style:rel-column-width="11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61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61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6100*"/>
    </style:style>
    <style:style style:family="table" style:name="table.6">
      <style:table-properties table:align="margins"/>
    </style:style>
    <style:style style:family="table-column" style:name="table.6.col1">
      <style:table-column-properties style:rel-column-width="7700*"/>
    </style:style>
    <style:style style:family="table-column" style:name="table.6.col2">
      <style:table-column-properties style:rel-column-width="1200*"/>
    </style:style>
    <style:style style:family="table-column" style:name="table.6.col3">
      <style:table-column-properties style:rel-column-width="11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6500*"/>
    </style:style>
    <style:style style:family="table-column" style:name="table.7.col3">
      <style:table-column-properties style:rel-column-width="3100*"/>
    </style:style>
    <style:style style:family="table" style:name="table.8">
      <style:table-properties table:align="margins"/>
    </style:style>
    <style:style style:family="table-column" style:name="table.8.col1">
      <style:table-column-properties style:rel-column-width="3900*"/>
    </style:style>
    <style:style style:family="table-column" style:name="table.8.col2">
      <style:table-column-properties style:rel-column-width="61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61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61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1900*"/>
    </style:style>
    <style:style style:family="table-column" style:name="table.11.col3">
      <style:table-column-properties style:rel-column-width="2300*"/>
    </style:style>
    <style:style style:family="table-column" style:name="table.11.col4">
      <style:table-column-properties style:rel-column-width="1900*"/>
    </style:style>
    <style:style style:family="table" style:name="table.12">
      <style:table-properties table:align="margins"/>
    </style:style>
    <style:style style:family="table-column" style:name="table.12.col1">
      <style:table-column-properties style:rel-column-width="5800*"/>
    </style:style>
    <style:style style:family="table-column" style:name="table.12.col2">
      <style:table-column-properties style:rel-column-width="2300*"/>
    </style:style>
    <style:style style:family="table-column" style:name="table.12.col3">
      <style:table-column-properties style:rel-column-width="1900*"/>
    </style:style>
    <style:style style:family="table" style:name="table.13">
      <style:table-properties table:align="margins"/>
    </style:style>
    <style:style style:family="table-column" style:name="table.13.col1">
      <style:table-column-properties style:rel-column-width="3900*"/>
    </style:style>
    <style:style style:family="table-column" style:name="table.13.col2">
      <style:table-column-properties style:rel-column-width="61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3500*"/>
    </style:style>
    <style:style style:family="table-column" style:name="table.14.col3">
      <style:table-column-properties style:rel-column-width="6100*"/>
    </style:style>
    <style:style style:family="table" style:name="table.15">
      <style:table-properties table:align="margins"/>
    </style:style>
    <style:style style:family="table-column" style:name="table.15.col1">
      <style:table-column-properties style:rel-column-width="7700*"/>
    </style:style>
    <style:style style:family="table-column" style:name="table.15.col2">
      <style:table-column-properties style:rel-column-width="1200*"/>
    </style:style>
    <style:style style:family="table-column" style:name="table.15.col3">
      <style:table-column-properties style:rel-column-width="11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6500*"/>
    </style:style>
    <style:style style:family="table-column" style:name="table.16.col3">
      <style:table-column-properties style:rel-column-width="3100*"/>
    </style:style>
    <style:style style:family="table" style:name="table.17">
      <style:table-properties table:align="margins"/>
    </style:style>
    <style:style style:family="table-column" style:name="table.17.col1">
      <style:table-column-properties style:rel-column-width="3900*"/>
    </style:style>
    <style:style style:family="table-column" style:name="table.17.col2">
      <style:table-column-properties style:rel-column-width="6100*"/>
    </style:style>
    <style:style style:family="table" style:name="table.18">
      <style:table-properties table:align="margins"/>
    </style:style>
    <style:style style:family="table-column" style:name="table.18.col1">
      <style:table-column-properties style:rel-column-width="3900*"/>
    </style:style>
    <style:style style:family="table-column" style:name="table.18.col2">
      <style:table-column-properties style:rel-column-width="6100*"/>
    </style:style>
    <style:style style:family="table" style:name="table.19">
      <style:table-properties table:align="margins"/>
    </style:style>
    <style:style style:family="table-column" style:name="table.19.col1">
      <style:table-column-properties style:rel-column-width="3900*"/>
    </style:style>
    <style:style style:family="table-column" style:name="table.19.col2">
      <style:table-column-properties style:rel-column-width="6100*"/>
    </style:style>
    <style:style style:family="table" style:name="table.20">
      <style:table-properties table:align="margins"/>
    </style:style>
    <style:style style:family="table-column" style:name="table.20.col1">
      <style:table-column-properties style:rel-column-width="3900*"/>
    </style:style>
    <style:style style:family="table-column" style:name="table.20.col2">
      <style:table-column-properties style:rel-column-width="1900*"/>
    </style:style>
    <style:style style:family="table-column" style:name="table.20.col3">
      <style:table-column-properties style:rel-column-width="2300*"/>
    </style:style>
    <style:style style:family="table-column" style:name="table.20.col4">
      <style:table-column-properties style:rel-column-width="1900*"/>
    </style:style>
    <style:style style:family="table" style:name="table.21">
      <style:table-properties table:align="margins"/>
    </style:style>
    <style:style style:family="table-column" style:name="table.21.col1">
      <style:table-column-properties style:rel-column-width="5800*"/>
    </style:style>
    <style:style style:family="table-column" style:name="table.21.col2">
      <style:table-column-properties style:rel-column-width="2300*"/>
    </style:style>
    <style:style style:family="table-column" style:name="table.21.col3">
      <style:table-column-properties style:rel-column-width="1900*"/>
    </style:style>
    <style:style style:family="table" style:name="table.22">
      <style:table-properties table:align="margins"/>
    </style:style>
    <style:style style:family="table-column" style:name="table.22.col1">
      <style:table-column-properties style:rel-column-width="3900*"/>
    </style:style>
    <style:style style:family="table-column" style:name="table.22.col2">
      <style:table-column-properties style:rel-column-width="6100*"/>
    </style:style>
    <style:style style:family="table" style:name="table.23">
      <style:table-properties table:align="margins"/>
    </style:style>
    <style:style style:family="table-column" style:name="table.23.col1">
      <style:table-column-properties style:rel-column-width="400*"/>
    </style:style>
    <style:style style:family="table-column" style:name="table.23.col2">
      <style:table-column-properties style:rel-column-width="3500*"/>
    </style:style>
    <style:style style:family="table-column" style:name="table.23.col3">
      <style:table-column-properties style:rel-column-width="6100*"/>
    </style:style>
    <style:style style:family="table" style:name="table.24">
      <style:table-properties table:align="margins"/>
    </style:style>
    <style:style style:family="table-column" style:name="table.24.col1">
      <style:table-column-properties style:rel-column-width="6900*"/>
    </style:style>
    <style:style style:family="table-column" style:name="table.24.col2">
      <style:table-column-properties style:rel-column-width="3100*"/>
    </style:style>
    <style:style style:family="table" style:name="table.25">
      <style:table-properties table:align="margins"/>
    </style:style>
    <style:style style:family="table-column" style:name="table.25.col1">
      <style:table-column-properties style:rel-column-width="10000*"/>
    </style:style>
    <style:style style:family="table" style:name="table.26">
      <style:table-properties table:align="margins"/>
    </style:style>
    <style:style style:family="table-column" style:name="table.26.col1">
      <style:table-column-properties style:rel-column-width="400*"/>
    </style:style>
    <style:style style:family="table-column" style:name="table.26.col2">
      <style:table-column-properties style:rel-column-width="9600*"/>
    </style:style>
    <style:style style:family="table" style:name="table.27">
      <style:table-properties table:align="margins"/>
    </style:style>
    <style:style style:family="table-column" style:name="table.27.col1">
      <style:table-column-properties style:rel-column-width="3900*"/>
    </style:style>
    <style:style style:family="table-column" style:name="table.27.col2">
      <style:table-column-properties style:rel-column-width="6100*"/>
    </style:style>
    <style:style style:family="table" style:name="table.28">
      <style:table-properties table:align="margins"/>
    </style:style>
    <style:style style:family="table-column" style:name="table.28.col1">
      <style:table-column-properties style:rel-column-width="3900*"/>
    </style:style>
    <style:style style:family="table-column" style:name="table.28.col2">
      <style:table-column-properties style:rel-column-width="6100*"/>
    </style:style>
    <style:style style:family="table" style:name="table.29">
      <style:table-properties table:align="margins"/>
    </style:style>
    <style:style style:family="table-column" style:name="table.29.col1">
      <style:table-column-properties style:rel-column-width="10000*"/>
    </style:style>
    <style:style style:family="table" style:name="table.30">
      <style:table-properties table:align="margins"/>
    </style:style>
    <style:style style:family="table-column" style:name="table.30.col1">
      <style:table-column-properties style:rel-column-width="3900*"/>
    </style:style>
    <style:style style:family="table-column" style:name="table.30.col2">
      <style:table-column-properties style:rel-column-width="1900*"/>
    </style:style>
    <style:style style:family="table-column" style:name="table.30.col3">
      <style:table-column-properties style:rel-column-width="2300*"/>
    </style:style>
    <style:style style:family="table-column" style:name="table.30.col4">
      <style:table-column-properties style:rel-column-width="1900*"/>
    </style:style>
    <style:style style:family="table" style:name="table.31">
      <style:table-properties table:align="margins"/>
    </style:style>
    <style:style style:family="table-column" style:name="table.31.col1">
      <style:table-column-properties style:rel-column-width="5800*"/>
    </style:style>
    <style:style style:family="table-column" style:name="table.31.col2">
      <style:table-column-properties style:rel-column-width="2300*"/>
    </style:style>
    <style:style style:family="table-column" style:name="table.31.col3">
      <style:table-column-properties style:rel-column-width="1900*"/>
    </style:style>
    <style:style style:family="table" style:name="table.32">
      <style:table-properties table:align="margins"/>
    </style:style>
    <style:style style:family="table-column" style:name="table.32.col1">
      <style:table-column-properties style:rel-column-width="3900*"/>
    </style:style>
    <style:style style:family="table-column" style:name="table.32.col2">
      <style:table-column-properties style:rel-column-width="6100*"/>
    </style:style>
    <style:style style:family="table" style:name="table.33">
      <style:table-properties table:align="margins"/>
    </style:style>
    <style:style style:family="table-column" style:name="table.33.col1">
      <style:table-column-properties style:rel-column-width="400*"/>
    </style:style>
    <style:style style:family="table-column" style:name="table.33.col2">
      <style:table-column-properties style:rel-column-width="3500*"/>
    </style:style>
    <style:style style:family="table-column" style:name="table.33.col3">
      <style:table-column-properties style:rel-column-width="6100*"/>
    </style:style>
    <style:style style:family="table" style:name="table.34">
      <style:table-properties table:align="margins"/>
    </style:style>
    <style:style style:family="table-column" style:name="table.34.col1">
      <style:table-column-properties style:rel-column-width="10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