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96</text:p>
      <text:p text:style-name="publicatie-titel.end">25 maart 2010</text:p>
      <text:h text:outline-level="1" text:style-name="staatscourant_kop">Rectificatie Regeling veiligheid kleine bedrijven 2010
         </text:h>
      <text:section text:name="algemeen.d25994e103" text:style-name="algemeen">
        <text:section text:name="vrije-tekst.d25994e105" text:style-name="vrije-tekst">
          <text:p text:style-name="vrije-tekst">In de Staatscourant van 15 maart 2010, nr. 3896, is de Regeling veiligheid kleine bedrijven 2010 gepubliceerd. In de ondertekening van de regeling en de toelichting staat
                  abusievelijk ‘De Minister van Economische Zaken, M.J.A. Hoeven’. Deze worden vervangen door: De Minister van Economische Zaken
                  , M.J.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