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95</text:p>
      <text:p text:style-name="publicatie-titel.end">12 maart 2010</text:p>
      <text:h text:outline-level="1" text:style-name="staatscourant_kop">Regeling van de Minister van Onderwijs, Cultuur en Wetenschap van 27 februari 2010, nr. PO/OO 184944, houdende vaststelling
            van de compensatieregeling bij de gewichtenregeling voor het schooljaar 2010–2011 (Regeling vaststelling van de compensatieregeling
            bij de gewichtenregeling voor het schooljaar 2010–2011)
         </text:h>
      <text:section text:name="regeling.d2580e148" text:style-name="regeling">
        <text:section text:name="aanhef.d2580e150" text:style-name="aanhef">
          <text:p text:style-name="wie">De Minister van Onderwijs, Cultuur en Wetenschap,</text:p>
          <text:p text:style-name="considerans.al">Gelet op artikel 123, eerste lid, van de Wet op het primair onderwijs;</text:p>
          <text:p text:style-name="afkondiging">Besluit:</text:p>
        </text:section>
        <text:section text:name="regeling-tekst.d2580e162" text:style-name="regeling-tekst">
          <text:section text:name="artikel.d2580e164" text:style-name="artikel">
            <text:h text:outline-level="3" text:style-name="artikel_kop">Artikel 1. Definities
                  </text:h>
            <text:p text:style-name="artikel">In deze regeling wordt verstaan onder:</text:p>
            <text:p text:style-name="definition.term">wet:</text:p>
            <text:p text:style-name="definition.description"> Wet op het primair onderwijs;</text:p>
            <text:p text:style-name="definition.term">besluit:</text:p>
            <text:p text:style-name="definition.description"> Besluit bekostiging WPO;</text:p>
            <text:p text:style-name="definition.term">gewichtenregeling:</text:p>
            <text:p text:style-name="definition.description"> regeling neergelegd in artikel 27 van het besluit;</text:p>
            <text:p text:style-name="definition.term">schoolgewicht:</text:p>
            <text:p text:style-name="definition.description"> schoolgewicht als bedoeld in artikel 27 van besluit.</text:p>
          </text:section>
          <text:section text:name="artikel.d2580e214" text:style-name="artikel">
            <text:h text:outline-level="3" text:style-name="artikel_kop">Artikel 2. Compensatie gewichtenregeling
                  </text:h>
            <text:list text:style-name="list-style-1">
              <text:list-item text:start-value="1">
                <text:p text:style-name="list.start"> Een school ontvangt per vestiging compensatiebekostiging indien op vestigingsniveau C kleiner is dan A en C/D kleiner is
                           dan A/B waarbij:
                        </text:p>
                <text:list>
                  <text:list-item text:start-value="1">
                    <text:p text:style-name="list.start"> = het schoolgewicht van de vestiging van de school op 1 oktober 2005 en voor scholen die per 1 augustus 2006, dan wel 1 augustus
                                 2007 dan wel 1 augustus 2008 voor bekostiging in aanmerking zijn gebracht het schoolgewicht op respectievelijk 1 oktober 2006,
                                 1 oktober 2007, 1 oktober 2008;
                              </text:p>
                  </text:list-item>
                  <text:list-item text:start-value="2">
                    <text:p text:style-name="list.cont"> = het leerlingenaantal van de vestiging op 1 oktober 2005 en voor scholen die per 1 augustus 2006, 1 augustus 2007 dan wel
                                 1 augustus 2008 voor bekostiging in aanmerking zijn gebracht het leerlingenaantal op respectievelijk 1 oktober 2006, 1 oktober
                                 2007, 1 oktober 2008;
                              </text:p>
                  </text:list-item>
                  <text:list-item text:start-value="3">
                    <text:p text:style-name="list.cont"> = het schoolgewicht van de vestiging op 1 oktober 2009 vermeerderd met de tot schoolgewicht omgerekende middelen die zullen
                                 worden toegekend op grond van artikel 28a van het besluit. De omrekening geschiedt door deze middelen te delen door een bedrag
                                 dat wordt bekend gemaakt bij de ministeriële regeling op grond van artikel 120 van de wet waarbij de personele bekostiging
                                 voor het schooljaar 2010–2011 wordt vastgesteld en wordt rekenkundig afgerond op een geheel getal;
                              </text:p>
                  </text:list-item>
                  <text:list-item text:start-value="4">
                    <text:p text:style-name="list.cont"> = het leerlingenaantal van de vestiging op 1 oktober 2009.
                              </text:p>
                  </text:list-item>
                </text:list>
              </text:list-item>
              <text:list-item text:start-value="2">
                <text:p text:style-name="list.cont"> Compensatiebekostiging is een compensatiehoeveelheid vermenigvuldigd met een bedrag.
                        </text:p>
                <text:p text:style-name="list.cont">De compensatiehoeveelheid wordt vastgesteld op 25% van de laagste waarde van A–C en (A/B – C/D) × D en wordt vervolgens rekenkundig
                           afgerond op een geheel getal. Het bedrag waarmee wordt vermenigvuldigd wordt bij de ministeriële regeling op grond van artikel
                           120 van de wet waarbij de personele bekostiging voor het schooljaar 2010–2011 wordt vastgesteld, bekendgemaakt. Hierin worden
                           ook het moment van betaling en het betaalritme bekendgemaakt.
                        </text:p>
              </text:list-item>
              <text:list-item text:start-value="3">
                <text:p text:style-name="list.end"> Voor de vaststelling van het leerlingenaantal en schoolgewicht, bedoeld in het eerste lid, voor het bepalen van A en B, geldt
                           ingeval van samenvoeging van scholen per 1 augustus 2006, per 1 augustus 2007, per 1 augustus 2008, per 1 augustus 2009 of
                           per 1 augustus 2010, het aantal leerlingen van alle bij de samenvoeging betrokken scholen.
                        </text:p>
              </text:list-item>
            </text:list>
          </text:section>
          <text:section text:name="artikel.d2580e286" text:style-name="artikel">
            <text:h text:outline-level="3" text:style-name="artikel_kop">Artikel 3. Inwerkingtreding
                  </text:h>
            <text:p text:style-name="artikel">Deze regeling treedt in werking met ingang van de dag na plaatsing in de Staatscourant en vervalt met ingang van 1 augustus
                     2011.
                  </text:p>
          </text:section>
          <text:section text:name="artikel.d2580e296" text:style-name="artikel">
            <text:h text:outline-level="3" text:style-name="artikel_kop">Artikel 4. Citeertitel
                  </text:h>
            <text:p text:style-name="artikel">Deze regeling wordt aangehaald als: Regeling vaststelling van de compensatieregeling bij de gewichtenregeling voor het schooljaar
                     2010–2011.
                  </text:p>
          </text:section>
        </text:section>
        <text:section text:name="regeling-sluiting.d2580e307" text:style-name="regeling-sluiting">
          <text:section text:name="slotformulering.d2580e309" text:style-name="slotformulering">
            <text:p text:style-name="slotformulering">Deze regeling zal met de toelichting in de Staatscourant worden geplaatst.</text:p>
          </text:section>
          <text:section text:name="ondertekening.d2580e315" text:style-name="ondertekening">
            <text:p text:style-name="ondertekening">De Minister van Onderwijs, Cultuur en Wetenschap,</text:p>
            <text:p text:style-name="ondertekening.end">A. Rouvoet. </text:p>
          </text:section>
        </text:section>
        <text:section text:name="nota-toelichting.d2580e325" text:style-name="nota-toelichting">
          <text:h text:outline-level="2" text:style-name="nota-toelichting_kop">TOELICHTING
               </text:h>
          <text:section text:name="alineagroep.d2580e331" text:style-name="alineagroep">
            <text:p text:style-name="alineagroep">In de nota van toelichting bij het Besluit van 19 mei 2006, houdende wijziging van het Besluit bekostiging WPO in verband
                     met een wijziging van de gewichtenregeling en wijziging van het Besluit bekostiging WEC in verband met een wijziging in de
                     groepsgrootte (Stb. 283) is opgenomen dat een compensatiebekostigingsregeling tot stand kan worden gebracht om negatieve herverdelingseffecten te
                     beperken. Deze regeling is neergelegd in artikel 2. De compensatiebekostiging wordt vastgesteld per vestiging van een school;
                     de omvang ervan wordt vastgesteld door een compensatiehoeveelheid te vermenigvuldigen met een bedrag.
                  </text:p>
            <text:p text:style-name="alineagroep">Een school heeft recht op compensatie bij de gewichtenregeling onder twee voorwaarden.</text:p>
            <text:list text:style-name="list-style-2">
              <text:list-item text:start-value="1">
                <text:p text:style-name="list.start">Het schoolgewicht op telmoment 1 oktober 2009 moet zijn afgenomen ten opzichte van het schoolgewicht op telmoment 1 oktober
                           2005, en;
                        </text:p>
              </text:list-item>
              <text:list-item text:start-value="2">
                <text:p text:style-name="list.end">Het relatieve schoolgewicht van telmoment 1 oktober 2009 (het schoolgewicht van 1 oktober 2009 gedeeld door het leerlingaantal
                           van 1 oktober 2009 ) moet zijn afgenomen ten opzichte van het relatieve schoolgewicht van telmoment 1 oktober 2005 (het schoolgewicht
                           van 1 oktober 2005 gedeeld door het leerlingaantal van 1 oktober 2005).
                        </text:p>
              </text:list-item>
            </text:list>
            <text:p text:style-name="alineagroep">De compensatiehoeveelheid bedraagt 25% van het verschil tussen:</text:p>
            <text:list text:style-name="list-style-3">
              <text:list-item>
                <text:p text:style-name="list.start">het schoolgewicht van telmoment 1 oktober 2005, waarbij deze wordt vermenigvuldigd met de relatieve ontwikkeling van het totale
                           leerlingaantal aan de school tussen telmoment 1 oktober 2005 en telmoment 1 oktober 2009, en;
                        </text:p>
              </text:list-item>
              <text:list-item>
                <text:p text:style-name="list.end">het schoolgewicht van telmoment 1 oktober 2009.
                        </text:p>
              </text:list-item>
            </text:list>
            <text:p text:style-name="alineagroep">De resulterende compensatiehoeveelheid kan daarbij nooit groter zijn dan 25% van de afname van het schoolgewicht van telmoment
                     1 oktober 2009 ten opzichte van het schoolgewicht van telmoment 1 oktober 2005.
                  </text:p>
            <text:p text:style-name="alineagroep">Voor de berekening van de compensatiebekostiging wordt de aldus berekende compensatiehoeveelheid  vermenigvuldigd met een
                     bij ministeriële regeling vast te stellen bedrag.
                  </text:p>
            <text:p text:style-name="alineagroep">De factor 25% binnen de berekening van de compensatiehoeveelheid hangt samen met de gefaseerde afbouw van de compensatieregeling.</text:p>
            <text:p text:style-name="alineagroep">Voor nieuwe scholen die nog niet op 1 oktober 2005 een leerlingtelling hebben gehad, wordt gekeken naar hun eerste telling.
                     Het schoolgewicht op basis van 1 oktober 2009 wordt bepaald inclusief de impulsgelden die op grond van artikel 28a van het
                     besluit zullen worden ontvangen.
                  </text:p>
            <text:p text:style-name="alineagroep.end">Voor wat betreft de prijs van de compensatie: in de prijs worden de personele effecten van het schoolgewicht, de doorwerking
                     in de materiële kosten en de effecten op het budget personeel- en arbeidsmarktbeleid meegenomen en de prijscompensatie wordt
                     toegepast. De prijs wordt in een separate regeling, de regeling waarbij de personele bekostiging voor het schooljaar 2010–2011
                     wordt vastgesteld, bekend gemaakt. Hierin worden ook het moment van betaling en het betaalritme bekend gemaakt.
                  </text:p>
          </text:section>
          <text:h text:outline-level="3" text:style-name="divisiekop1">Administratieve lasten
               </text:h>
          <text:p text:style-name="nota-toelichting">De regeling brengt geen administratieve lasten met zich mee.</text:p>
          <text:h text:outline-level="3" text:style-name="divisiekop1">Vaste verandermomenten
               </text:h>
          <text:p text:style-name="nota-toelichting">De regeling treedt niet in werking op een van de vaste inwerkingtredingdata. Omdat voor de vaststelling van de criteria van
                  de regeling de leerlingtelling van 1 oktober 2009 beschikbaar moest zijn, is eerdere publicatie niet mogelijk. Een latere
                  inwerkingtreding is ook niet mogelijk, aangezien de regeling van invloed is op de formatievaststelling voor het schooljaar
                  2010–2011. De berekening daarvan door DUO en informatieverschaffing daarover aan de scholen vindt plaats in het voorjaar.
                  Aangezien deze regeling slechts handelingen vereist van DUO en niet van de scholen, zijn er geen nadelige gevolgen van het
                  niet in werking treden op een van de vaste inwerkingtredingdata. Bovendien is de regeling begunstigend voor de scholen aangezien
                  hiermee een compensatieregeling wordt aangeboden voor de negatieve herverdelingseffecten van de gewichtenregeling, zoals die
                  met ingang van 1 augustus 2006 in werking is getreden.
               </text:p>
          <text:section text:name="ondertekening.d2580e415" text:style-name="ondertekening">
            <text:p text:style-name="ondertekening">De Minister van Onderwijs, Cultuur en Wetenschap,</text:p>
            <text:p text:style-name="ondertekening.end">A. Rouvoe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