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93</text:p>
      <text:p text:style-name="publicatie-titel.end">12 maart 2010</text:p>
      <text:h text:outline-level="1" text:style-name="staatscourant_kop">Kennisgeving uitvoering van het Tracébesluit N9 Koedijk – De Stolpen
         </text:h>
      <text:section text:name="algemeen.d2757e121" text:style-name="algemeen">
        <text:section text:name="vrije-tekst.d2757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N9 Koedijk – De Stolpen is het volgende ontwerpbesluit voor cluster N9 06 genomen
                  overeenkomstig de procedure van artikel 20, lid 4, Tracéwet juncto afdeling 3.4 van de Algemene wet bestuursrecht:
               </text:p>
          <text:p text:style-name="vrije-tekst">Het dagelijks bestuur van het Hoogheemraadschap Hollands Noorderkwartier. </text:p>
          <text:list text:style-name="list-style-1">
            <text:list-item>
              <text:p text:style-name="list.single">Ontwerpbeschikking vergunning als bedoeld in hoofdstuk 6 van de Waterwet voor het verrichten van handelingen in een watersysteem
                        ten behoeve van het omleggen van de Provinciale weg N9 nabij de dorpskern Schoorldam.
                     </text:p>
            </text:list-item>
          </text:list>
          <text:h text:outline-level="3" text:style-name="divisiekop1">Waar en wanneer kunt u de stukken inzien?
               </text:h>
          <text:p text:style-name="vrije-tekst">Het ontwerpbesluit ligt met ingang van 12 maart 2010 tijdens kantooruren ter inzage bij het Hoogheemraadschap Hollands Noorderkwartier,
                  Stationsplein 39 te Heerhugowaard (registratienummer 10.06705).
               </text:p>
          <text:h text:outline-level="3" text:style-name="divisiekop1">Hoe kunnen zienswijzen worden ingediend?
               </text:h>
          <text:section text:name="alineagroep.d2757e167" text:style-name="alineagroep">
            <text:p text:style-name="alineagroep">Van 12 maart 2010 tot en met 22 april 2010 kan eenieder tegen het ontwerpbesluit  schriftelijk of mondeling zienswijzen naar
                     voren brengen.
                  </text:p>
            <text:p text:style-name="alineagroep.end">Zienswijzen tegen het ontwerpbesluit kunt u naar voren brengen bij het Hoogheemraadschap Hollands Noorderkwartier, afdeling
                     Vergunningen &amp; Hand-having, Postbus 130, 1135 ZK  Edam.
                  </text:p>
          </text:section>
          <text:h text:outline-level="3" text:style-name="divisiekop1">Meer informatie?
               </text:h>
          <text:p text:style-name="vrije-tekst">Voor nadere informatie met betrekking tot het ontwerpbesluit kunt u zich wenden tot mevrouw M. van den Berg, telefoon 072-541
                  47 32. 
               </text:p>
        </text:section>
        <text:section text:name="tekst-sluiting.d2757e185" text:style-name="tekst-sluiting">
          <text:section text:name="ondertekening.d2757e187" text:style-name="ondertekening">
            <text:p text:style-name="ondertekening">De Minister van Verkeer en Waterstaat,</text:p>
            <text:p text:style-name="ondertekening">namens deze:</text:p>
            <text:p text:style-name="ondertekening">het hoofd van de afdeling Bestuurlijk Juridische Zaken en Vastgoed,</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van het Tracébesluit N9 Koedijk – De Stolpen</dc:title>
  </office:meta>
</office:document-meta>
</file>